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0.127cm" table:align="left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709cm"/>
    </style:style>
    <style:style style:name="表格1.1" style:family="table-row">
      <style:table-row-properties style:min-row-height="3cm" fo:keep-together="always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5pt dotted #000000" style:writing-mode="lr-tb"/>
    </style:style>
    <style:style style:name="表格1.B1" style:family="table-cell">
      <style:table-cell-properties style:vertical-align="top" fo:padding="0.101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25pt solid #000000" style:writing-mode="lr-tb"/>
    </style:style>
    <style:style style:name="表格1.3" style:family="table-row">
      <style:table-row-properties style:min-row-height="3.932cm" fo:keep-together="auto"/>
    </style:style>
    <style:style style:name="表格1.A3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.101cm" fo:border="0.5pt solid #000000" style:writing-mode="lr-tb"/>
    </style:style>
    <style:style style:name="表格1.4" style:family="table-row">
      <style:table-row-properties style:min-row-height="2.231cm" fo:keep-together="auto"/>
    </style:style>
    <style:style style:name="表格1.A4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45cm" fo:keep-together="auto"/>
    </style:style>
    <style:style style:name="表格1.A5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764cm" fo:margin-right="0cm" fo:text-indent="-1.764cm" style:auto-text-indent="false">
        <style:tab-stops>
          <style:tab-stop style:position="13.335cm" style:type="center"/>
        </style:tab-stops>
      </style:paragraph-properties>
    </style:style>
    <style:style style:name="P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margin-top="0.176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margin-left="0cm" fo:margin-right="0cm" fo:margin-top="0.191cm" fo:margin-bottom="0cm" loext:contextual-spacing="false" style:line-height-at-least="0.88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orphans="2" fo:widows="2" fo:text-indent="0.423cm" style:auto-text-indent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orphans="2" fo:widows="2" fo:text-indent="0.423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88cm" fo:orphans="2" fo:widows="2" fo:text-indent="0.423cm" style:auto-text-indent="false"/>
    </style:style>
    <style:style style:name="P11" style:family="paragraph" style:parent-style-name="Standard">
      <style:paragraph-properties fo:margin-left="0cm" fo:margin-right="0cm" fo:margin-top="0.953cm" fo:margin-bottom="0cm" loext:contextual-spacing="false" fo:orphans="2" fo:widows="2" fo:text-indent="0.423cm" style:auto-text-indent="false"/>
    </style:style>
    <style:style style:name="P12" style:family="paragraph" style:parent-style-name="Standard">
      <style:paragraph-properties fo:margin-top="1.501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3" style:family="paragraph" style:parent-style-name="Standard">
      <style:paragraph-properties fo:margin-top="0.349cm" fo:margin-bottom="0cm" loext:contextual-spacing="false" style:line-height-at-least="0.88cm" fo:orphans="2" fo:widows="2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14" style:family="paragraph" style:parent-style-name="Standard">
      <style:paragraph-properties fo:margin-left="0cm" fo:margin-right="-0.067cm" fo:margin-top="0.176cm" fo:margin-bottom="0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style:line-spacing="0.141cm" fo:text-align="justify" style:justify-single-word="false" fo:text-indent="2.258cm" style:auto-text-indent="false" style:snap-to-layout-grid="false" style:writing-mode="lr-tb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style:line-spacing="0.141cm" fo:text-indent="1.416cm" style:auto-text-indent="false" style:snap-to-layout-grid="false" style:writing-mode="lr-tb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-0.321cm" style:line-spacing="0.141cm" fo:text-align="end" style:justify-single-word="false" fo:text-indent="0cm" style:auto-text-indent="false" style:writing-mode="lr-tb"/>
      <style:text-properties fo:font-size="16pt" style:font-size-asian="16pt"/>
    </style:style>
    <style:style style:name="P19" style:family="paragraph" style:parent-style-name="Standard">
      <style:paragraph-properties fo:margin-left="0cm" fo:margin-right="-0.321cm" style:line-spacing="0.141cm" fo:text-align="center" style:justify-single-word="false" fo:text-indent="0cm" style:auto-text-indent="false" style:writing-mode="lr-tb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-0.321cm" style:line-spacing="0.141cm" fo:text-indent="7.62cm" style:auto-text-indent="false" style:writing-mode="lr-tb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-0.321cm" style:line-spacing="0.141cm" fo:text-indent="7.62cm" style:auto-text-indent="false" style:writing-mode="lr-tb"/>
    </style:style>
    <style:style style:name="P22" style:family="paragraph" style:parent-style-name="Standard" style:list-style-name="WW8Num2" style:master-page-name="">
      <loext:graphic-properties draw:fill="none"/>
      <style:paragraph-properties fo:margin-left="1.9cm" fo:margin-right="0.199cm" style:line-spacing="0.071cm" fo:text-align="justify" style:justify-single-word="false" fo:orphans="0" fo:widows="0" fo:text-indent="-1.401cm" style:auto-text-indent="false" style:page-number="auto" fo:background-color="transparent" style:snap-to-layout-grid="false" style:writing-mode="lr-tb">
        <style:tab-stops/>
      </style:paragraph-properties>
    </style:style>
    <style:style style:name="P23" style:family="paragraph" style:parent-style-name="Standard" style:list-style-name="WW8Num2" style:master-page-name="">
      <loext:graphic-properties draw:fill="none"/>
      <style:paragraph-properties fo:margin-left="1.9cm" fo:margin-right="0.199cm" fo:margin-top="0cm" fo:margin-bottom="0.064cm" loext:contextual-spacing="false" style:line-spacing="0.071cm" fo:text-align="justify" style:justify-single-word="false" fo:orphans="0" fo:widows="0" fo:text-indent="-1.401cm" style:auto-text-indent="false" style:page-number="auto" fo:background-color="transparent" style:snap-to-layout-grid="false" style:writing-mode="lr-tb">
        <style:tab-stops/>
      </style:paragraph-properties>
      <style:text-properties style:font-name-asian="標楷體1"/>
    </style:style>
    <style:style style:name="P24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 style:writing-mode="lr-tb"/>
      <style:text-properties fo:font-size="22pt" fo:font-weight="bold" style:font-name-asian="標楷體" style:font-size-asian="22pt" style:font-weight-asian="bold" style:font-weight-complex="bold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5" style:family="text">
      <style:text-properties style:font-name="標楷體" fo:letter-spacing="-0.025cm" style:letter-kerning="true" style:font-name-asian="標楷體" style:font-name-complex="新細明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4pt" style:font-name-asian="標楷體1" style:font-size-asian="24pt" style:text-combine="lines"/>
    </style:style>
    <style:style style:name="T14" style:family="text">
      <style:text-properties style:use-window-font-color="true" style:font-name="Times New Roman" fo:font-size="16pt" fo:language="en" fo:country="US" style:letter-kerning="true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06cm" fo:min-width="0.3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3.975cm" svg:y="0.016cm" svg:width="3.433cm" svg:height="0.926cm" draw:z-index="1"><draw:text-box><text:p text:style-name="P15">108年1月修正版</text:p></draw:text-box></draw:frame>切結書</text:p>
      <text:list xml:id="list6576223424418230038" text:style-name="WW8Num2">
        <text:list-item>
          <text:p text:style-name="P22"><text:span text:style-name="T10">立書人承購　 <text:s/>　</text:span><text:span text:style-name="T13">縣市</text:span><text:span text:style-name="T10">　 <text:s/>　</text:span><text:span text:style-name="T13">鄉鎮市區</text:span><text:span text:style-name="T10">　 　段　 小段　 地號 <text:s text:c="2"/>筆國有非公用土地，立書人已取具 　 縣（市）政府　年　月　日核發申購時仍在有效期限內之公私有畸零（裡）地合併使用證明書，認定有合併建築使用之必要。上開國有土地申購時，現況屬道路、水利（溝渠）使用部分，立書人承諾依建築相關法規辦理廢水、廢道等事宜。如有違反切結事項，損及他人權益，願負相關法律責任。</text:span></text:p>
        </text:list-item>
        <text:list-item>
          <text:p text:style-name="P23"><text:span text:style-name="T9">本切結書</text:span><text:span text:style-name="T14">經立書人詳閱且瞭解內容後切結，並以下列方式為據（擇一辦理）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□</text:p>
          </table:table-cell>
          <table:table-cell table:style-name="表格1.B1" office:value-type="string">
            <text:p text:style-name="P2">本切結書係本人親自到場簽名及蓋章切結，並檢附本人之身分證供查驗，經出售機關拍攝本人臉部清晰照片彩色列印併案存檔。</text:p>
            <text:p text:style-name="P6"><draw:custom-shape text:anchor-type="char" draw:z-index="0" draw:style-name="gr1" draw:text-style-name="P25" svg:width="1.25cm" svg:height="1.165cm" svg:x="7.094cm" svg:y="0.106cm"><text:p/><draw:enhanced-geometry svg:viewBox="0 0 21600 21600" draw:type="rectangle" draw:enhanced-path="M 0 0 L 21600 0 21600 21600 0 21600 0 0 Z N"/></draw:custom-shape><text:span text:style-name="T2">立書人： <text:s text:c="24"/>　 <text:s text:c="2"/>（</text:span><text:span text:style-name="T5">簽名及蓋章</text:span><text:span text:style-name="T2">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本切結書係立書人親自到場簽名及蓋章切結，經核對本人無誤。</text:p>
            <text:p text:style-name="P7"><text:span text:style-name="T2">出售機關核對人員：　　　　　　　　 <text:s/>　（蓋職章）</text:span></text:p>
            <text:p text:style-name="P8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2">□</text:p>
          </table:table-cell>
          <table:table-cell table:style-name="表格1.B3" office:value-type="string">
            <text:p text:style-name="P2">本切結書係本人委託他人代理送達，並檢附經依法公證或認證之委託書（已載明委託事由及由本人與受任人雙方簽名並蓋章）。</text:p>
            <text:p text:style-name="P9"><draw:custom-shape text:anchor-type="char" draw:z-index="2" draw:style-name="gr1" draw:text-style-name="P25" svg:width="1.25cm" svg:height="1.165cm" svg:x="7.094cm" svg:y="-0.014cm"><text:p/><draw:enhanced-geometry svg:viewBox="0 0 21600 21600" draw:type="rectangle" draw:enhanced-path="M 0 0 L 21600 0 21600 21600 0 21600 0 0 Z N"/></draw:custom-shape><text:span text:style-name="T2">立書人： <text:s text:c="23"/>　 <text:s text:c="3"/>（</text:span><text:span text:style-name="T5">簽名及蓋章【蓋用與委託書相同之印章】</text:span><text:span text:style-name="T2">）</text:span></text:p>
            <text:p text:style-name="P11"><draw:custom-shape text:anchor-type="char" draw:z-index="3" draw:style-name="gr1" draw:text-style-name="P25" svg:width="1.25cm" svg:height="1.165cm" svg:x="7.094cm" svg:y="0.473cm"><text:p/><draw:enhanced-geometry svg:viewBox="0 0 21600 21600" draw:type="rectangle" draw:enhanced-path="M 0 0 L 21600 0 21600 21600 0 21600 0 0 Z N"/></draw:custom-shape><text:span text:style-name="T2">受任人： </text:span><text:span text:style-name="T3">　　 <text:s text:c="21"/>　 </text:span><text:span text:style-name="T2">（</text:span><text:span text:style-name="T5">簽名及蓋章【蓋用與委託書相同之印章】</text:span><text:span text:style-name="T2">）</text:span></text:p>
          </table:table-cell>
        </table:table-row>
        <table:table-row table:style-name="表格1.4">
          <table:table-cell table:style-name="表格1.A4" office:value-type="string">
            <text:p text:style-name="P13">□</text:p>
          </table:table-cell>
          <table:table-cell table:style-name="表格1.B4" office:value-type="string">
            <text:p text:style-name="P14"><text:span text:style-name="T3">本</text:span><text:span text:style-name="T4">切結書</text:span><text:span text:style-name="T3">係本人蓋用與租約相同之印章（立書人係已出租國有非公用不動產之承租人）。</text:span></text:p>
            <text:p text:style-name="P10"><draw:custom-shape text:anchor-type="char" draw:z-index="4" draw:style-name="gr1" draw:text-style-name="P25" svg:width="1.25cm" svg:height="1.165cm" svg:x="2.893cm" svg:y="0.191cm"><text:p/><draw:enhanced-geometry svg:viewBox="0 0 21600 21600" draw:type="rectangle" draw:enhanced-path="M 0 0 L 21600 0 21600 21600 0 21600 0 0 Z N"/></draw:custom-shape><text:span text:style-name="T2">立書人蓋章 <text:s text:c="8"/></text:span><text:span text:style-name="T5">【蓋用原租約章】　　　 租約書號：</text:span></text:p>
          </table:table-cell>
        </table:table-row>
        <table:table-row table:style-name="表格1.5">
          <table:table-cell table:style-name="表格1.A5" office:value-type="string">
            <text:p text:style-name="P4">□</text:p>
          </table:table-cell>
          <table:table-cell table:style-name="表格1.B5" office:value-type="string">
            <text:p text:style-name="P3">其他表明真意之方式</text:p>
          </table:table-cell>
        </table:table-row>
      </table:table>
      <text:p text:style-name="P16">此致</text:p>
      <text:p text:style-name="P17">財政部國有財產署　區分署</text:p>
      <text:p text:style-name="P18"><text:span text:style-name="T6">立</text:span><text:span text:style-name="T11"> </text:span><text:span text:style-name="T6">書</text:span><text:span text:style-name="T11"> </text:span><text:span text:style-name="T6">人：　　　　　　　　　（簽章）</text:span></text:p>
      <text:p text:style-name="P20">統一編號：　　　　　　　　　　　　　</text:p>
      <text:p text:style-name="P21"><text:span text:style-name="T7">住　</text:span><text:span text:style-name="T8"> <text:s/></text:span><text:span text:style-name="T7">址：</text:span></text:p>
      <text:p text:style-name="P19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200%" fo:text-indent="-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764cm" fo:margin-right="0cm" fo:text-indent="-1.764cm" style:auto-text-indent="false">
        <style:tab-stops>
          <style:tab-stop style:position="13.335cm" style:type="center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0.921cm" fo:margin-left="1.76cm" fo:margin-right="1.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※適用於國有土地現況為道路、水利（溝渠）使用，依國有財產法第</text:span><text:span text:style-name="MT2">49</text:span><text:span text:style-name="MT1">條第</text:span><text:span text:style-name="MT2">3</text:span><text:span text:style-name="MT1">項規定申購國有土地案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結　　　書</dc:title>
    <meta:initial-creator>國有財產局</meta:initial-creator>
    <meta:creation-date>2019-01-09T11:33:00</meta:creation-date>
    <dc:date>2019-01-15T14:33:10.522000000</dc:date>
    <meta:print-date>2019-01-09T11:59:00</meta:print-date>
    <meta:editing-cycles>11</meta:editing-cycles>
    <meta:editing-duration>PT7M1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6" meta:word-count="585" meta:character-count="773" meta:non-whitespace-character-count="588"/>
  </office:meta>
</office:document-meta>
</file>