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26.099cm" style:rel-width="100%" fo:margin-left="-0.058cm" fo:margin-top="0cm" fo:margin-bottom="0cm" table:align="left" style:writing-mode="lr-tb"/>
    </style:style>
    <style:style style:name="表格1.A" style:family="table-column">
      <style:table-column-properties style:column-width="1.296cm" style:rel-column-width="3257*"/>
    </style:style>
    <style:style style:name="表格1.B" style:family="table-column">
      <style:table-column-properties style:column-width="3.239cm" style:rel-column-width="8132*"/>
    </style:style>
    <style:style style:name="表格1.C" style:family="table-column">
      <style:table-column-properties style:column-width="3.239cm" style:rel-column-width="8133*"/>
    </style:style>
    <style:style style:name="表格1.F" style:family="table-column">
      <style:table-column-properties style:column-width="3.237cm" style:rel-column-width="8127*"/>
    </style:style>
    <style:style style:name="表格1.G" style:family="table-column">
      <style:table-column-properties style:column-width="2.752cm" style:rel-column-width="6907*"/>
    </style:style>
    <style:style style:name="表格1.H" style:family="table-column">
      <style:table-column-properties style:column-width="5.858cm" style:rel-column-width="14706*"/>
    </style:style>
    <style:style style:name="表格1.1" style:family="table-row">
      <style:table-row-properties style:min-row-height="1.764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63cm" fo:keep-together="auto"/>
    </style:style>
    <style:style style:name="表格1.G2" style:family="table-cell">
      <style:table-cell-properties fo:padding-left="0.058cm" fo:padding-right="0.049cm" fo:padding-top="0cm" fo:padding-bottom="0cm" fo:border="0.5pt solid #00000a"/>
    </style:style>
    <style:style style:name="表格1.H2"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fo:text-align="center" style:justify-single-word="false" style:snap-to-layout-grid="false"/>
      <style:text-properties fo:color="#ff0000" style:font-name="標楷體" style:font-size-complex="14pt"/>
    </style:style>
    <style:style style:name="P3" style:family="paragraph" style:parent-style-name="Standard">
      <style:paragraph-properties fo:line-height="0.564cm" style:snap-to-layout-grid="false"/>
      <style:text-properties fo:color="#ff0000" style:font-name="標楷體" style:font-size-complex="14pt"/>
    </style:style>
    <style:style style:name="P4" style:family="paragraph" style:parent-style-name="Standard">
      <style:paragraph-properties fo:line-height="0.564cm" fo:text-align="justify" style:justify-single-word="false" style:snap-to-layout-grid="false"/>
      <style:text-properties fo:color="#ff0000" style:font-name="標楷體" style:font-size-complex="14pt"/>
    </style:style>
    <style:style style:name="P5" style:family="paragraph" style:parent-style-name="Standard">
      <style:paragraph-properties fo:line-height="0.811cm" fo:text-align="justify" style:justify-single-word="false"/>
    </style:style>
    <style:style style:name="P6" style:family="paragraph" style:parent-style-name="Standard">
      <style:paragraph-properties fo:margin-left="0.988cm" fo:margin-right="0cm" fo:line-height="0.564cm" fo:text-align="justify" style:justify-single-word="false" fo:text-indent="-0.988cm" style:auto-text-indent="false" style:snap-to-layout-grid="false"/>
      <style:text-properties fo:color="#ff0000" style:font-name="標楷體" style:font-size-complex="14pt"/>
    </style:style>
    <style:style style:name="P7" style:family="paragraph" style:parent-style-name="Standard">
      <style:paragraph-properties fo:margin-left="0.564cm" fo:margin-right="0cm" fo:line-height="0.564cm" fo:text-align="justify" style:justify-single-word="false" fo:text-indent="-0.564cm" style:auto-text-indent="false" style:snap-to-layout-grid="false"/>
      <style:text-properties fo:color="#ff0000" style:font-name="標楷體" style:font-size-complex="14pt"/>
    </style:style>
    <style:style style:name="P8" style:family="paragraph" style:parent-style-name="Text_20_body">
      <style:paragraph-properties fo:line-height="0.811cm" fo:text-align="justify" style:justify-single-word="false"/>
    </style:style>
    <style:style style:name="P9" style:family="paragraph" style:parent-style-name="Text_20_body">
      <style:paragraph-properties fo:line-height="0.811cm" fo:text-align="justify" style:justify-single-word="false">
        <style:tab-stops>
          <style:tab-stop style:position="0.953cm"/>
          <style:tab-stop style:position="1.27cm"/>
        </style:tab-stops>
      </style:paragraph-properties>
    </style:style>
    <style:style style:name="P10" style:family="paragraph" style:parent-style-name="Text_20_body">
      <style:paragraph-properties fo:line-height="0.811cm" fo:text-align="end" style:justify-single-word="false"/>
      <style:text-properties fo:font-size="16pt" fo:font-weight="bold" style:font-size-asian="16pt" style:font-weight-asian="bold" style:font-size-complex="18pt" style:font-weight-complex="bold"/>
    </style:style>
    <style:style style:name="P11" style:family="paragraph" style:parent-style-name="Text_20_body">
      <style:paragraph-properties fo:margin-left="1.012cm" fo:margin-right="0cm" fo:line-height="0.811cm" fo:text-align="justify" style:justify-single-word="false" fo:text-indent="0cm" style:auto-text-indent="false"/>
    </style:style>
    <style:style style:name="P12" style:family="paragraph" style:parent-style-name="Text_20_body">
      <style:paragraph-properties fo:margin-left="1.452cm" fo:margin-right="0cm" fo:line-height="0.811cm" fo:text-align="justify" style:justify-single-word="false" fo:text-indent="-1.452cm" style:auto-text-indent="false"/>
    </style:style>
    <style:style style:name="P13" style:family="paragraph" style:parent-style-name="Text_20_body">
      <style:paragraph-properties fo:margin-left="1.506cm" fo:margin-right="0cm" fo:line-height="0.811cm" fo:text-align="justify" style:justify-single-word="false" fo:text-indent="-0.494cm" style:auto-text-indent="false"/>
    </style:style>
    <style:style style:name="P14" style:family="paragraph" style:parent-style-name="Text_20_body">
      <style:paragraph-properties fo:margin-left="2.124cm" fo:margin-right="0cm" fo:line-height="0.811cm" fo:text-align="justify" style:justify-single-word="false" fo:text-indent="-1.111cm" style:auto-text-indent="false"/>
    </style:style>
    <style:style style:name="P15" style:family="paragraph" style:parent-style-name="Text_20_body">
      <style:paragraph-properties fo:margin-left="1.358cm" fo:margin-right="0cm" fo:line-height="0.811cm" fo:text-align="justify" style:justify-single-word="false" fo:text-indent="0cm" style:auto-text-indent="false"/>
    </style:style>
    <style:style style:name="P16" style:family="paragraph" style:parent-style-name="Text_20_body">
      <style:paragraph-properties fo:margin-left="0.958cm" fo:margin-right="0cm" fo:line-height="0.811cm" fo:text-align="justify" style:justify-single-word="false" fo:text-indent="-0.958cm" style:auto-text-indent="false"/>
    </style:style>
    <style:style style:name="P17" style:family="paragraph" style:parent-style-name="Text_20_body">
      <style:paragraph-properties fo:margin-left="1.556cm" fo:margin-right="0cm" fo:line-height="0.811cm" fo:text-align="justify" style:justify-single-word="false" fo:text-indent="-1.556cm" style:auto-text-indent="false" fo:padding="0cm" fo:border="none"/>
    </style:style>
    <style:style style:name="P18" style:family="paragraph" style:parent-style-name="Standard" style:master-page-name="Converted1">
      <style:paragraph-properties fo:margin-top="0cm" fo:margin-bottom="0.212cm" loext:contextual-spacing="false" style:page-number="auto"/>
      <style:text-properties fo:color="#ff0000" style:font-name="標楷體" style:font-size-complex="14pt"/>
    </style:style>
    <style:style style:name="P19" style:family="paragraph" style:parent-style-name="Standard">
      <style:paragraph-properties fo:line-height="0.494cm" fo:text-align="center" style:justify-single-word="false" style:snap-to-layout-grid="false"/>
      <style:text-properties fo:color="#ff0000" style:font-name="標楷體" fo:letter-spacing="-0.018cm" style:font-size-complex="14pt"/>
    </style:style>
    <style:style style:name="P20" style:family="paragraph" style:parent-style-name="Standard">
      <style:paragraph-properties fo:line-height="0.494cm" fo:text-align="center" style:justify-single-word="false" style:snap-to-layout-grid="false"/>
      <style:text-properties fo:color="#ff0000" style:font-name="標楷體" style:font-size-complex="14pt"/>
    </style:style>
    <style:style style:name="P21" style:family="paragraph" style:parent-style-name="Text_20_body" style:master-page-name="Standard">
      <style:paragraph-properties fo:line-height="0.811cm" fo:text-align="justify" style:justify-single-word="false" style:page-number="auto"/>
    </style:style>
    <style:style style:name="P22" style:family="paragraph" style:parent-style-name="Text_20_body">
      <style:paragraph-properties fo:line-height="0.811cm" fo:text-align="justify" style:justify-single-word="false"/>
      <style:text-properties fo:color="#00000a" fo:font-size="14pt" style:font-size-asian="14pt" style:text-scale="100%"/>
    </style:style>
    <style:style style:name="P23" style:family="paragraph" style:parent-style-name="Text_20_body">
      <style:paragraph-properties fo:line-height="0.811cm" fo:text-align="justify" style:justify-single-word="false">
        <style:tab-stops>
          <style:tab-stop style:position="0.953cm"/>
          <style:tab-stop style:position="1.27cm"/>
        </style:tab-stops>
      </style:paragraph-properties>
      <style:text-properties fo:color="#00000a" fo:font-size="14pt" style:font-size-asian="14pt" style:text-scale="100%"/>
    </style:style>
    <style:style style:name="P24" style:family="paragraph" style:parent-style-name="Text_20_body">
      <style:paragraph-properties fo:margin-left="1.452cm" fo:margin-right="0cm" fo:line-height="0.811cm" fo:text-align="justify" style:justify-single-word="false" fo:text-indent="-1.452cm" style:auto-text-indent="false"/>
      <style:text-properties fo:color="#00000a" fo:font-size="14pt" style:font-size-asian="14pt" style:text-scale="100%"/>
    </style:style>
    <style:style style:name="P25" style:family="paragraph" style:parent-style-name="Text_20_body">
      <style:paragraph-properties fo:margin-left="1.452cm" fo:margin-right="0cm" fo:line-height="0.811cm" fo:text-align="justify" style:justify-single-word="false" fo:text-indent="-1.452cm" style:auto-text-indent="false"/>
      <style:text-properties fo:color="#ff0000" fo:font-size="14pt" style:font-size-asian="14pt" style:text-scale="100%"/>
    </style:style>
    <style:style style:name="P26" style:family="paragraph" style:parent-style-name="Text_20_body">
      <style:paragraph-properties fo:margin-left="1.506cm" fo:margin-right="0cm" fo:line-height="0.811cm" fo:text-align="justify" style:justify-single-word="false" fo:text-indent="-0.494cm" style:auto-text-indent="false"/>
      <style:text-properties fo:color="#00000a" fo:font-size="14pt" style:font-size-asian="14pt" style:text-scale="100%"/>
    </style:style>
    <style:style style:name="P27" style:family="paragraph" style:parent-style-name="Text_20_body">
      <style:paragraph-properties fo:margin-left="2.124cm" fo:margin-right="0cm" fo:line-height="0.811cm" fo:text-align="justify" style:justify-single-word="false" fo:text-indent="-1.111cm" style:auto-text-indent="false"/>
      <style:text-properties fo:color="#00000a" fo:font-size="14pt" style:font-size-asian="14pt" style:text-scale="100%"/>
    </style:style>
    <style:style style:name="P28" style:family="paragraph" style:parent-style-name="Text_20_body">
      <style:paragraph-properties fo:margin-left="2cm" fo:margin-right="0cm" fo:line-height="0.811cm" fo:text-align="justify" style:justify-single-word="false" fo:text-indent="-0.499cm" style:auto-text-indent="false"/>
      <style:text-properties fo:color="#ff0000" fo:font-size="14pt" style:font-size-asian="14pt" style:text-scale="100%"/>
    </style:style>
    <style:style style:name="P29" style:family="paragraph" style:parent-style-name="Text_20_body">
      <style:paragraph-properties fo:margin-left="1.399cm" fo:margin-right="0cm" fo:line-height="0.811cm" fo:text-align="justify" style:justify-single-word="false" fo:text-indent="-1.399cm" style:auto-text-indent="false"/>
      <style:text-properties fo:color="#00000a" fo:font-size="14pt" fo:font-weight="bold" style:font-size-asian="14pt" style:font-weight-asian="bold" style:font-weight-complex="bold" style:text-scale="100%"/>
    </style:style>
    <style:style style:name="P30" style:family="paragraph" style:parent-style-name="Text_20_body">
      <style:paragraph-properties fo:margin-left="1.358cm" fo:margin-right="0cm" fo:line-height="0.811cm" fo:text-align="justify" style:justify-single-word="false" fo:text-indent="0cm" style:auto-text-indent="false"/>
      <style:text-properties fo:color="#00000a" fo:font-size="14pt" style:font-size-asian="14pt" style:text-scale="100%"/>
    </style:style>
    <style:style style:name="P31" style:family="paragraph" style:parent-style-name="Text_20_body">
      <style:paragraph-properties fo:margin-left="1.012cm" fo:margin-right="0cm" fo:line-height="0.811cm" fo:text-align="justify" style:justify-single-word="false" fo:text-indent="0cm" style:auto-text-indent="false"/>
      <style:text-properties fo:color="#00000a" fo:font-size="14pt" style:font-size-asian="14pt" style:text-scale="100%"/>
    </style:style>
    <style:style style:name="P32" style:family="paragraph" style:parent-style-name="Text_20_body">
      <style:paragraph-properties fo:margin-left="0.958cm" fo:margin-right="0cm" fo:line-height="0.811cm" fo:text-align="justify" style:justify-single-word="false" fo:text-indent="-0.958cm" style:auto-text-indent="false"/>
      <style:text-properties fo:color="#00000a" fo:font-size="14pt" style:font-size-asian="14pt" style:text-scale="100%"/>
    </style:style>
    <style:style style:name="T1" style:family="text">
      <style:text-properties fo:font-size="12pt" style:font-size-asian="12pt" style:font-size-complex="12pt"/>
    </style:style>
    <style:style style:name="T2" style:family="text">
      <style:text-properties fo:color="#00000a" fo:font-size="16pt" fo:font-weight="bold" style:font-size-asian="16pt" style:font-weight-asian="bold" style:font-size-complex="18pt" style:text-scale="100%"/>
    </style:style>
    <style:style style:name="T3" style:family="text">
      <style:text-properties fo:color="#00000a" fo:font-size="16pt" fo:font-weight="bold" style:font-size-asian="16pt" style:font-weight-asian="bold" style:font-size-complex="18pt" style:font-weight-complex="bold" style:text-scale="100%"/>
    </style:style>
    <style:style style:name="T4" style:family="text">
      <style:text-properties fo:color="#00000a" fo:font-size="16pt" fo:font-weight="bold" style:font-size-asian="16pt" style:font-weight-asian="bold" style:font-size-complex="14pt" style:font-weight-complex="bold" style:text-scale="100%"/>
    </style:style>
    <style:style style:name="T5" style:family="text">
      <style:text-properties fo:color="#00000a" fo:font-size="16pt" fo:font-weight="bold" style:letter-kerning="true" style:font-size-asian="16pt" style:font-weight-asian="bold" style:font-size-complex="12pt" style:font-weight-complex="bold" style:text-scale="100%"/>
    </style:style>
    <style:style style:name="T6" style:family="text">
      <style:text-properties fo:color="#00000a" fo:font-size="16pt" fo:language="zh" fo:country="TW" fo:font-weight="bold" style:letter-kerning="false" style:font-size-asian="16pt" style:font-weight-asian="bold" style:font-size-complex="18pt" style:text-scale="100%"/>
    </style:style>
    <style:style style:name="T7" style:family="text">
      <style:text-properties fo:color="#00000a" fo:font-size="14pt" style:font-size-asian="14pt" style:text-scale="100%"/>
    </style:style>
    <style:style style:name="T8" style:family="text">
      <style:text-properties fo:color="#00000a" fo:font-size="14pt" style:font-size-asian="14pt" style:font-size-complex="14pt" style:text-scale="100%"/>
    </style:style>
    <style:style style:name="T9" style:family="text">
      <style:text-properties fo:color="#00000a" fo:font-size="14pt" style:font-size-asian="14pt" style:font-size-complex="18pt" style:font-weight-complex="bold" style:text-scale="100%"/>
    </style:style>
    <style:style style:name="T10" style:family="text">
      <style:text-properties fo:color="#00000a" fo:font-size="14pt" style:font-size-asian="14pt" style:font-size-complex="12pt" style:font-weight-complex="bold" style:text-scale="100%"/>
    </style:style>
    <style:style style:name="T11" style:family="text">
      <style:text-properties fo:color="#00000a" fo:font-size="14pt" style:font-size-asian="14pt" style:font-weight-complex="bold" style:text-scale="100%"/>
    </style:style>
    <style:style style:name="T12" style:family="text">
      <style:text-properties fo:color="#00000a" fo:font-size="14pt" style:letter-kerning="true" style:font-size-asian="14pt" style:font-size-complex="12pt" style:text-scale="100%"/>
    </style:style>
    <style:style style:name="T13" style:family="text">
      <style:text-properties fo:color="#00000a" fo:font-size="14pt" fo:font-weight="bold" style:font-size-asian="14pt" style:font-weight-asian="bold" style:font-weight-complex="bold" style:text-scale="100%"/>
    </style:style>
    <style:style style:name="T14" style:family="text">
      <style:text-properties fo:color="#00000a" fo:font-size="14pt" style:letter-kerning="false" style:font-size-asian="14pt" style:text-scale="100%"/>
    </style:style>
    <style:style style:name="T15" style:family="text">
      <style:text-properties fo:color="#ff0000" fo:font-size="14pt" style:font-size-asian="14pt" style:text-scale="100%"/>
    </style:style>
    <style:style style:name="T16" style:family="text">
      <style:text-properties fo:color="#ff0000" fo:font-size="14pt" style:font-size-asian="14pt" style:font-size-complex="14pt" style:text-scale="100%"/>
    </style:style>
    <style:style style:name="T17" style:family="text">
      <style:text-properties fo:color="#ff0000" fo:font-size="14pt" style:font-size-asian="14pt" style:font-size-complex="18pt" style:font-weight-complex="bold" style:text-scale="100%"/>
    </style:style>
    <style:style style:name="T18" style:family="text">
      <style:text-properties fo:color="#ff0000" fo:font-size="14pt" fo:font-weight="bold" style:font-size-asian="14pt" style:font-weight-asian="bold" style:font-weight-complex="bold" style:text-scale="100%"/>
    </style:style>
    <style:style style:name="T19" style:family="text">
      <style:text-properties fo:color="#ff0000" style:font-name="Times New Roman" fo:font-size="14pt" style:font-size-asian="14pt" style:text-scale="100%"/>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框架1" text:anchor-type="char" svg:x="12.901cm" svg:y="-1.755cm" svg:width="6.265cm" svg:height="1.672cm" draw:z-index="0"><draw:text-box><text:p text:style-name="第1條內文">（108年8月修正版本）</text:p></draw:text-box></draw:frame><text:span text:style-name="T2">財政部</text:span><text:span text:style-name="T5">國有財產</text:span><text:span text:style-name="T2">署</text:span><text:span text:style-name="T4">所屬</text:span><text:span text:style-name="T6">分署</text:span><text:span text:style-name="T2">利用國有土地辦理公開招商合作闢建經營平面式收費臨時路外停車場</text:span><text:span text:style-name="T3">投標須知（格式）</text:span></text:p>
      <text:p text:style-name="P10"/>
      <text:p text:style-name="P23">一、合作標的</text:p>
      <text:p text:style-name="P11"><text:span text:style-name="T7">本次招標合作闢建經營停車場之國有非公用土地共 <text:s/>標，</text:span><text:span text:style-name="T15">其土地標示、面積、都市計畫使用分區、權利金底價、押標金金額及合作期間</text:span><text:span text:style-name="T7">，詳如</text:span><text:span text:style-name="T15">附表</text:span><text:span text:style-name="T7">及位置圖；其現況請投標人</text:span><text:span text:style-name="T15">逕</text:span><text:span text:style-name="T7">至現場參觀。</text:span></text:p>
      <text:p text:style-name="P9"><text:span text:style-name="T7">二、</text:span><text:span text:style-name="T15">公告及</text:span><text:span text:style-name="T8">開標時間</text:span></text:p>
      <text:p text:style-name="P11"><text:span text:style-name="T8">本次招標</text:span><text:span text:style-name="T16">標的</text:span><text:span text:style-name="T8">已於</text:span><text:span text:style-name="T16">中華民國（下同）</text:span><text:span text:style-name="T8">　年　月　日在本分署（下稱招標機關）公告（佈）欄及網站公告，並訂於　年　月　日　午　時　分，在　　　　○○會議室當眾開標。當天如因颱風或其他突發事故停止上班，則順延至恢復上班之第一個工作日同時間同地點開標。</text:span></text:p>
      <text:p text:style-name="P9"><text:span text:style-name="T7">三、投標</text:span><text:span text:style-name="T15">人</text:span><text:span text:style-name="T7">資格</text:span></text:p>
      <text:p text:style-name="P11"><text:span text:style-name="T7">投標人應為</text:span><text:span text:style-name="T12">公司</text:span><text:span text:style-name="T7">組織，並須檢附公司設立（變更）登記表影本，或於目的事業主管機關網站列印之公司資料（經濟部</text:span><text:span text:style-name="T15">商業司</text:span><text:span text:style-name="T7">之商工登記公示資料查詢</text:span><text:span text:style-name="T15">服務，網址https://findbiz.nat.gov.tw）</text:span><text:span text:style-name="T7">。該等文件所載營業項目須含有停車場經營業務。</text:span></text:p>
      <text:p text:style-name="P23">四、權利金之計算及繳納方式</text:p>
      <text:p text:style-name="P24">（一）以權利金競標，招標權利金底價詳如公告。經公開競標後，以實際得標金額計收，每年收取一次。</text:p>
      <text:p text:style-name="P24">（二）本年度（自訂約日起至　年12月31日）按日計算之權利金，得標人應於訂約時一併繳納；往後年度，得標人應於每年度開始1個月內（即1月31日前）主動繳納。</text:p>
      <text:p text:style-name="P23">五、合作期間及使用限制</text:p>
      <text:p text:style-name="P24">（一）合作期間自簽約之日起，至　年　月　日止（詳公告事項）。</text:p>
      <text:p text:style-name="P24">（二）土地限作平面式臨時路外停車場使用，不得為經營停車場業務以外之商業行為（如：汽車洗車、租賃、買賣中古二手車、廣告業務等）。</text:p>
      <text:p text:style-name="P8"><text:span text:style-name="T7">六、投標單</text:span><text:span text:style-name="T15">（附件一）</text:span><text:span text:style-name="T7">之填寫</text:span></text:p>
      <text:p text:style-name="P24">（一）以毛筆、自來水筆、原子筆書寫或機器打印詳填各欄資料。</text:p>
      <text:p text:style-name="P24">（二）投標金額以中文大寫書寫，並不得低於招標底價。</text:p>
      <text:p text:style-name="P25">（三）填妥標號、投標人資料、標的物、投標金額及附件，並蓋章。</text:p>
      <text:p text:style-name="P22"><text:soft-page-break/>七、投標方式</text:p>
      <text:p text:style-name="P24">（一）押標金之繳納</text:p>
      <text:p text:style-name="P13"><text:span text:style-name="T7">1.投標人應繳納押標金，其數額為權利金底價百分之十（四捨五入至千位），最低為新臺幣</text:span><text:span text:style-name="T15">（下同）</text:span><text:span text:style-name="T7">1萬元整。</text:span></text:p>
      <text:p text:style-name="P26">2.投標人應繳之押標金，限以下列票據繳納之：</text:p>
      <text:p text:style-name="P14"><text:span text:style-name="T7">（1）經政府核准於國內經營金融業務之銀行、信託投資公司、信用合作社、郵局、農會及漁會所開立之劃線支票（指以上列金融機構為發票人及付款人之劃線支票</text:span><text:span text:style-name="T15">，發票人及付款人毋須為同一金融機構</text:span><text:span text:style-name="T7">）或保付支票。</text:span></text:p>
      <text:p text:style-name="P27">（2）郵局之匯票。</text:p>
      <text:p text:style-name="P14"><text:span text:style-name="T7">（3）押標金票據得以「財政部國有財產署○區分署」為受款人。</text:span><text:span text:style-name="T13">受款人為他人名義者，應經所載受款人背書</text:span><text:span text:style-name="T18">且票據上不得記載禁止背書轉讓</text:span><text:span text:style-name="T13">。</text:span></text:p>
      <text:p text:style-name="P12"><text:span text:style-name="T7">（二）投標人應將填妥之投標單、押標金及符合本須知第三點規定經切結之公司文件</text:span><text:span text:style-name="T15">依下列方式</text:span><text:span text:style-name="T7">密封</text:span><text:span text:style-name="T15">投標函件後</text:span><text:span text:style-name="T7">，以掛號函件於開啟信箱前寄達　　市（縣）第　　號郵政信箱。逾期寄達者，不予受理，</text:span><text:span text:style-name="T15">由投標人逕洽郵局辦理</text:span><text:span text:style-name="T7">原件退還。投標人一經投標後，不得撤標。</text:span></text:p>
      <text:p text:style-name="P28">1.投標人自備內、外信封，將投標單及押標金票據裝入內信封密封後，填寫投標專用標封（附件二）黏貼於內信封上，裝入外信封密封；或自備單一信封裝入投標單及押標金票據後密封。</text:p>
      <text:p text:style-name="P28">2.每一內信封以內裝單一標號投標單及押標金票據為限。</text:p>
      <text:p text:style-name="P28">3.密封前，投標人應將公司文件擇一裝入內信封、外信封或單一信封。</text:p>
      <text:p text:style-name="P28">4.外信封及單一信封無須黏貼投標專用標封或填寫標號，得註明「投標函件」字樣。</text:p>
      <text:p text:style-name="P25">（三）投標人就本次招標案，係屬公職人員利益衝突迴避法第二條或第三條所稱公職人員或其關係人者，請一併填附「公職人員利益衝突迴避法第十四條第二項公職人員及關係人身分關係揭露表」（電子檔置於法務部廉政署網站/防貪業務專區/利益衝突/業務宣導項下），如未揭露者，依同法第十八條第三項處罰。</text:p>
      <text:p text:style-name="P22">八、開標及決標</text:p>
      <text:p text:style-name="P12"><text:span text:style-name="T7">（一）招標機關應於開標前1小時，派員會同監標人員前往郵局開啟信箱取回投標函件，於開標時當眾清點拆封，</text:span><text:span text:style-name="T15">就各標號最高投標金額及次高投標</text:span><text:soft-page-break/><text:span text:style-name="T15">金額者進行審查</text:span><text:span text:style-name="T7">，經審查有投標無效者，則按</text:span><text:span text:style-name="T15">投標金額</text:span><text:span text:style-name="T7">高低依序遞補審查，並逐標公布所有投標人及其投標金額。</text:span></text:p>
      <text:p text:style-name="P24">（二）投標人可於開標當時到場參觀。</text:p>
      <text:p text:style-name="P24">（三）開標進行中，如投標人與招標機關或投標人間發生爭議時，由主持人裁決後宣布之，投標人不得異議。</text:p>
      <text:p text:style-name="P12"><text:span text:style-name="T7">（四）停止招標一部或全部土地時，招標機關得公告停標或由主持人於開標時當場宣佈停標，投標人不得異議。</text:span><text:span text:style-name="T15">使用內信封且標封所載投標標號已停標者，標封原件以郵寄方式退還，或依標封所載投標人或其被授權人（需出具被授權人身分證明文件及附件三之授權書），憑交寄投標函件之郵局掛號執據到場領回；未使用內信封、標封格式與招標機關規定之格式不符或標封所載投標人、地址、標號缺漏或無法辨識者，以投標單所載標號為準，停標標號之押標金票據併同投標單由投標人領回，領回方式比照本點第（七）款規定。</text:span></text:p>
      <text:p text:style-name="P29">（五）投標人有下列情形之一，其投標無效：</text:p>
      <text:p text:style-name="P26">1.投標單格式與招標機關提供之格式不符者。</text:p>
      <text:p text:style-name="P26">2.投郵標封內未附押標金或未附符合本須知第三點規定之公司文件，或投標單與押標金及公司文件分開郵寄者。</text:p>
      <text:p text:style-name="P26">3.押標金金額不足或其票據不符本須知第七點第（一）款第2目規定者。</text:p>
      <text:p text:style-name="P26">4.投標單所填權利金經塗改未認章、或雖經認章而無法辨識、或低於招標底價、或不符本須知第六點第（二）款規定之書寫方式者。</text:p>
      <text:p text:style-name="P26">5.投標單所填標的物、公司名稱，經主持人及監標人共同認定無法辨識者。</text:p>
      <text:p text:style-name="P26">6.投標人資格不符規定者。</text:p>
      <text:p text:style-name="P26">7.投標人借用或冒用他人名義或證件投標者。</text:p>
      <text:p text:style-name="P26">8.投標單內另附條件或期限者。</text:p>
      <text:p text:style-name="P13"><text:span text:style-name="T7">9.押標金票據之受款人非招標機關名義而未經所載受款人背書</text:span><text:span text:style-name="T15">或有禁止背書轉讓之記載</text:span><text:span text:style-name="T7">者。</text:span></text:p>
      <text:p text:style-name="P24">（六）決標</text:p>
      <text:p text:style-name="P15"><text:span text:style-name="T7">以有效標單之投標權利金最高者為得標人，次高者為次得標人；如最高</text:span><text:span text:style-name="T15">標</text:span><text:span text:style-name="T7">者有二標以上相同時，應當場由主持人抽籤決定得標人及次得標人，次高標者有二標以上相同時，比照辦理。</text:span></text:p>
      <text:p text:style-name="P24">（七）押標金之退還</text:p>
      <text:p text:style-name="P30"><text:soft-page-break/>開標後，除得標人之押標金抵繳權利金或履約保證金外，其餘未得標人應憑交寄投標單函件之郵局掛號執據及與投標單所蓋相同之印章，無息領回押標金之票據。</text:p>
      <text:p text:style-name="P22">九、得標人應繳款項、補正文件及繳交時間</text:p>
      <text:p text:style-name="P12"><text:span text:style-name="T7">（一）得標人應於　年　月　日前，繳交本須知第四點之權利金及履約保證金（按得標權利金百分之十計算，四捨五入至千位，最低為5萬元整）。並就投標時檢附本須知第三點規定之公司設立（變更）登記表影本，或於目的事業主管機關網站列印之公司資料，補蓋公司及負責人印章，並切結「本影本與正本相符」</text:span><text:span text:style-name="T15">及</text:span><text:span text:style-name="T7">「現仍為有效資料」字樣。</text:span></text:p>
      <text:p text:style-name="P12"><text:span text:style-name="T7">（二）前</text:span><text:span text:style-name="T15">款</text:span><text:span text:style-name="T7">履約保證金，得標人得以現金或公、民營銀行定期存單設定質權充當之。</text:span><text:span text:style-name="T15">質權設定通知書應加註「存款收受金融機構就本存單同意對質權人於其設質擔保之債權範圍內，拋棄得向出質人行使之抵銷權」。</text:span></text:p>
      <text:p text:style-name="P12"><text:span text:style-name="T7">（三）得標人未依第（一）款規定期限繳納及補正者，取消其得標資格，並沒收本須知第七點第（一）款規定應繳納之押標金，另由招標機關通知次得標人於10日內按最高</text:span><text:span text:style-name="T15">投標金額</text:span><text:span text:style-name="T7">取得得標資格，並限期繳交第（一）款款項及辦理補正。如次得標人不願繳款或補正時，則另行依法處理。</text:span></text:p>
      <text:p text:style-name="P22">十、契約之簽訂及交付土地</text:p>
      <text:p text:style-name="P12"><text:span text:style-name="T7">（一）</text:span><text:bookmark-start text:name="OLE_LINK13"/><text:span text:style-name="T7">得標人於繳清當年度權利金、本須知第九點規定之履約保證金及辦理補正後，</text:span><text:bookmark-end text:name="OLE_LINK13"/><text:span text:style-name="T15">最遲</text:span><text:span text:style-name="T7">於5日內會同招標機關簽訂「財政部國有財產署所屬分署利用國有土地辦理公開招商合作闢建經營平面式收費臨時路外停車場契約書」，並以簽約日為契約起日。</text:span><text:span text:style-name="T15">未於期限內簽約者，比照本須知第九點第（三）款規定辦理</text:span><text:span text:style-name="T17">。</text:span></text:p>
      <text:p text:style-name="P12"><text:span text:style-name="T9">（二）簽約後得標人應配合招標機</text:span><text:span text:style-name="T7">關之通知，會同辦理土地點交事宜。</text:span></text:p>
      <text:p text:style-name="P22">十一、履約保證金之退還</text:p>
      <text:p text:style-name="P31">得標人所繳履約保證金，於契約解除、屆滿或終止，經依約返還土地後，於抵付得標人依約應繳交權利金、違約金或負擔之相關費用後，如有賸餘，無息退還；如有不足，由得標人另行支付。</text:p>
      <text:p text:style-name="P32">十二、決標後招標機關僅負責土地之提供，其停車場事業許可之准否與經營盈虧，均由得標人自行負責，與招標機關無涉。</text:p>
      <text:p text:style-name="P32">十三、本投標須知如有印刷錯誤或字跡不清時，應以張貼於招標機關公告欄者為準。</text:p>
      <text:p text:style-name="P16"><text:soft-page-break/><text:span text:style-name="T7">十四、</text:span><text:span text:style-name="T14">招標公告</text:span><text:span text:style-name="T7">，視為要約之引誘，但對出價最高之投標人，除別有保留外，應視為要約。</text:span></text:p>
      <text:p text:style-name="P32">十五、本投標須知於決標後簽訂契約書時，作為契約附件。</text:p>
      <text:p text:style-name="P16"><text:span text:style-name="T7">十六、其他事項詳見「</text:span><text:span text:style-name="T9">財政部</text:span><text:span text:style-name="T10">國有財產</text:span><text:span text:style-name="T9">署所屬分署利用國有土地辦理公開招商合作闢建經營平面式收費臨時路外停車場</text:span><text:span text:style-name="T11">契約書</text:span><text:span text:style-name="T7">」。</text:span></text:p>
      <text:p text:style-name="P17"><text:span text:style-name="T15">附註：本批招標合作闢建經營停車場資料刊登網路網址</text:span><text:span text:style-name="T19">http://www.</text:span><text:span text:style-name="T15">分署網址</text:span><text:span text:style-name="T19">.gov.tw/</text:span><text:span text:style-name="T15">。</text:span></text:p>
      <text:p text:style-name="P18">附表：合作闢建停車場之土地清冊：</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H"/>
        <table:table-row table:style-name="表格1.1">
          <table:table-cell table:style-name="表格1.A1" office:value-type="string">
            <text:p text:style-name="P19">標號</text:p>
          </table:table-cell>
          <table:table-cell table:style-name="表格1.A1" office:value-type="string">
            <text:p text:style-name="P19">土地標示</text:p>
          </table:table-cell>
          <table:table-cell table:style-name="表格1.A1" office:value-type="string">
            <text:p text:style-name="P20">土地面積</text:p>
            <text:p text:style-name="P20">（㎡）</text:p>
          </table:table-cell>
          <table:table-cell table:style-name="表格1.A1" office:value-type="string">
            <text:p text:style-name="P20">使用分區</text:p>
            <text:p text:style-name="P20">（僅供參考）</text:p>
          </table:table-cell>
          <table:table-cell table:style-name="表格1.A1" office:value-type="string">
            <text:p text:style-name="P20">權利金</text:p>
            <text:p text:style-name="P20">底價</text:p>
            <text:p text:style-name="P20">（元）</text:p>
          </table:table-cell>
          <table:table-cell table:style-name="表格1.A1" office:value-type="string">
            <text:p text:style-name="P20">押標金</text:p>
            <text:p text:style-name="P20">金額</text:p>
            <text:p text:style-name="P20">（元）</text:p>
          </table:table-cell>
          <table:table-cell table:style-name="表格1.A1" office:value-type="string">
            <text:p text:style-name="P20">合作期間</text:p>
            <text:p text:style-name="P20">（年）</text:p>
          </table:table-cell>
          <table:table-cell table:style-name="表格1.A1" office:value-type="string">
            <text:p text:style-name="P20">備註</text:p>
          </table:table-cell>
        </table:table-row>
        <table:table-row table:style-name="表格1.2">
          <table:table-cell table:style-name="表格1.A1" office:value-type="string">
            <text:p text:style-name="P2"/>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2"/>
          </table:table-cell>
          <table:table-cell table:style-name="表格1.A1" office:value-type="string">
            <text:p text:style-name="P2"/>
          </table:table-cell>
          <table:table-cell table:style-name="表格1.G2" office:value-type="string">
            <text:p text:style-name="P6"/>
          </table:table-cell>
          <table:table-cell table:style-name="表格1.H2"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font-name="標楷體" fo:font-family="標楷體" style:font-family-generic="roman" style:font-pitch="variable" fo:font-size="13pt" style:letter-kerning="true" style:font-size-asian="13pt" style:text-scale="9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vertical-align="baseline"/>
      <style:text-properties style:font-name="Arial" fo:font-family="Arial" style:font-family-generic="roman" style:font-pitch="variable" fo:font-size="16pt" fo:font-weight="bold" style:letter-kerning="true" style:font-size-asian="16pt" style:font-weight-asian="bold"/>
    </style:style>
    <style:style style:name="Date" style:family="paragraph" style:parent-style-name="Standard" style:default-outline-level="">
      <style:paragraph-properties fo:text-align="end" style:justify-single-word="false"/>
      <style:text-properties fo:font-size="16pt" fo:font-weight="bold" style:letter-kerning="true" style:font-size-asian="16pt" style:font-weight-asian="bold" style:font-weight-complex="bold" style:text-scale="90%"/>
    </style:style>
    <style:style style:name="Body_20_Text_20_2" style:display-name="Body Text 2" style:family="paragraph" style:parent-style-name="Standard" style:default-outline-level="">
      <style:paragraph-properties fo:text-align="center" style:justify-single-word="false"/>
      <style:text-properties fo:font-size="36pt" fo:font-weight="bold" style:letter-kerning="true" style:font-size-asian="36pt" style:font-weight-asian="bold" style:font-weight-complex="bold" style:text-scale="90%"/>
    </style:style>
    <style:style style:name="段落" style:family="paragraph" style:parent-style-name="Standard" style:default-outline-level="">
      <style:paragraph-properties fo:line-height="0.917cm" fo:text-align="justify" style:justify-single-word="false"/>
      <style:text-properties style:font-name="標楷體" fo:font-family="標楷體" style:font-family-generic="roman" style:font-pitch="variable" fo:font-size="16pt" style:font-size-asian="16pt"/>
    </style:style>
    <style:style style:name="段落01" style:family="paragraph" style:parent-style-name="Standard" style:default-outline-level="">
      <style:paragraph-properties fo:margin-left="1.199cm" fo:margin-right="0cm" fo:line-height="0.917cm" fo:text-align="justify" style:justify-single-word="false" fo:text-indent="0cm" style:auto-text-indent="false"/>
      <style:text-properties style:font-name="標楷體" fo:font-family="標楷體" style:font-family-generic="roman" style:font-pitch="variable" fo:font-size="16pt" style:font-size-asian="16pt"/>
    </style:style>
    <style:style style:name="段落02" style:family="paragraph" style:parent-style-name="Standard" style:default-outline-level="">
      <style:paragraph-properties fo:margin-left="2.3cm" fo:margin-right="0cm" fo:line-height="0.917cm" fo:text-align="justify" style:justify-single-word="false" fo:text-indent="-1.7cm" style:auto-text-indent="false"/>
      <style:text-properties style:font-name="標楷體" fo:font-family="標楷體" style:font-family-generic="roman" style:font-pitch="variable" fo:font-size="16pt" style:font-size-asian="16pt"/>
    </style:style>
    <style:style style:name="caption" style:family="paragraph" style:parent-style-name="Standard" style:default-outline-level="">
      <style:paragraph-properties fo:margin-top="0.212cm" fo:margin-bottom="0.212cm" loext:contextual-spacing="false"/>
      <style:text-properties fo:font-size="16pt"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693cm" fo:margin-right="0cm" fo:line-height="0.988cm" fo:text-indent="0cm" style:auto-text-indent="false"/>
      <style:text-properties style:font-name="標楷體" fo:font-family="標楷體" style:font-family-generic="roman" style:font-pitch="variable" style:font-size-complex="12pt"/>
    </style:style>
    <style:style style:name="Body_20_Text_20_Indent_20_2" style:display-name="Body Text Indent 2" style:family="paragraph" style:parent-style-name="Standard" style:default-outline-level="">
      <style:paragraph-properties fo:margin-left="2.101cm" fo:margin-right="0cm" fo:line-height="0.988cm" fo:text-align="justify" style:justify-single-word="false" fo:text-indent="-1cm" style:auto-text-indent="false"/>
      <style:text-properties style:font-name="標楷體" fo:font-family="標楷體" style:font-family-generic="roman" style:font-pitch="variable" fo:font-size="13pt" style:letter-kerning="true" style:font-size-asian="13pt" style:text-scale="90%"/>
    </style:style>
    <style:style style:name="Body_20_Text_20_Indent_20_3" style:display-name="Body Text Indent 3" style:family="paragraph" style:parent-style-name="Standard" style:default-outline-level="">
      <style:paragraph-properties fo:margin-left="1.891cm" fo:margin-right="0cm" fo:line-height="0.706cm" fo:text-indent="-1.071cm" style:auto-text-indent="false"/>
      <style:text-properties fo:color="#000000" style:font-name="標楷體" fo:font-family="標楷體" style:font-family-generic="roman" style:font-pitch="variable" fo:font-size="13pt" style:letter-kerning="true" style:font-size-asian="13pt" style:text-scale="90%"/>
    </style:style>
    <style:style style:name="Body_20_Text_20_3" style:display-name="Body Text 3" style:family="paragraph" style:parent-style-name="Standard" style:default-outline-level="">
      <style:paragraph-properties fo:line-height="0.706cm" fo:text-align="justify" style:justify-single-word="false" style:vertical-align="baseline"/>
      <style:text-properties fo:font-size="10pt" style:letter-kerning="false" style:font-name-asian="細明體1" style:font-family-asian="細明體" style:font-family-generic-asian="system" style:font-pitch-asian="variable" style:font-size-asian="10pt"/>
    </style:style>
    <style:style style:name="Normal_20__28_Web_29_" style:display-name="Normal (Web)" style:family="paragraph" style:parent-style-name="Standard" style:default-outline-level="">
      <style:paragraph-properties fo:margin-top="0.494cm" fo:margin-bottom="0.494cm" loext:contextual-spacing="false" fo:line-height="140%" fo:orphans="2" fo:widows="2"/>
      <style:text-properties fo:color="#333333" style:font-name="新細明體" fo:font-family="新細明體" style:font-family-generic="roman" style:font-pitch="variable" fo:font-size="10.5pt" style:letter-kerning="false" style:font-name-asian="新細明體1" style:font-family-asian="新細明體" style:font-family-generic-asian="system" style:font-pitch-asian="variable" style:font-size-asian="10.5pt" style:font-size-complex="10.5pt"/>
    </style:style>
    <style:style style:name="段落03" style:family="paragraph" style:parent-style-name="段落01" style:auto-update="true" style:default-outline-level="">
      <style:paragraph-properties fo:margin-left="2.963cm" fo:margin-right="0cm" fo:text-indent="-0.988cm" style:auto-text-indent="false"/>
      <style:text-properties fo:font-size="14pt" style:font-size-asian="14pt"/>
    </style:style>
    <style:style style:name="說縮" style:family="paragraph" style:parent-style-name="Standard" style:default-outline-level="">
      <style:paragraph-properties fo:margin-left="0.667cm" fo:margin-right="0cm" fo:line-height="1.129cm" fo:text-align="justify" style:justify-single-word="false" fo:text-indent="1.235cm" style:auto-text-indent="false"/>
      <style:text-properties fo:font-size="18pt" style:font-size-asian="1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條標題" style:family="paragraph" style:parent-style-name="Standard" style:default-outline-level="">
      <style:paragraph-properties fo:margin-top="0.635cm" fo:margin-bottom="0.212cm" loext:contextual-spacing="false" style:line-height-at-least="0.741cm" fo:text-align="justify" style:justify-single-word="false" style:vertical-align="baseline"/>
      <style:text-properties style:font-name="標楷體" fo:font-family="標楷體" style:font-family-generic="roman" style:font-pitch="variable" fo:font-size="16pt" fo:font-weight="bold" style:letter-kerning="false" style:font-size-asian="16pt" style:font-weight-asian="bold" style:font-weight-complex="bold"/>
    </style:style>
    <style:style style:name="一標題" style:family="paragraph" style:parent-style-name="Text_20_body_20_indent" style:default-outline-level="">
      <style:paragraph-properties fo:margin-left="1.164cm" fo:margin-right="0cm" fo:margin-top="0.085cm" fo:margin-bottom="0.085cm" loext:contextual-spacing="false" style:line-height-at-least="0.741cm" fo:text-align="justify" style:justify-single-word="false" fo:text-indent="-1.037cm" style:auto-text-indent="false" style:vertical-align="baseline"/>
      <style:text-properties style:letter-kerning="false" style:font-size-complex="10pt"/>
    </style:style>
    <style:style style:name="_28_一_29_標題" style:display-name="(一)標題" style:family="paragraph" style:parent-style-name="一標題" style:default-outline-level="">
      <style:paragraph-properties fo:margin-left="2.198cm" fo:margin-right="0cm" fo:margin-top="0.042cm" fo:margin-bottom="0.042cm" loext:contextual-spacing="false" fo:text-indent="-1.037cm" style:auto-text-indent="false" style:snap-to-layout-grid="false"/>
    </style:style>
    <style:style style:name="_31_.標題" style:display-name="1.標題" style:family="paragraph" style:parent-style-name="_28_一_29_標題" style:default-outline-level="">
      <style:paragraph-properties fo:margin-left="2.514cm" fo:margin-right="0cm" fo:text-indent="-0.542cm" style:auto-text-indent="false">
        <style:tab-stops>
          <style:tab-stop style:position="2.321cm"/>
          <style:tab-stop style:position="3.161cm"/>
          <style:tab-stop style:position="5.803cm"/>
          <style:tab-stop style:position="15.284cm"/>
        </style:tab-stops>
      </style:paragraph-properties>
    </style:style>
    <style:style style:name="一內文" style:family="paragraph" style:parent-style-name="Standard" style:default-outline-level="">
      <style:paragraph-properties fo:margin-left="1.309cm" fo:margin-right="0cm" fo:margin-top="0.106cm" fo:margin-bottom="0.106cm" loext:contextual-spacing="false" style:line-height-at-least="0.741cm" fo:text-align="justify" style:justify-single-word="false" fo:text-indent="-0.005cm" style:auto-text-indent="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條內文" style:family="paragraph" style:parent-style-name="一標題" style:default-outline-level="">
      <style:paragraph-properties fo:margin-left="2.097cm" fo:margin-right="0cm" fo:text-indent="-0.002cm" style:auto-text-indent="false">
        <style:tab-stops>
          <style:tab-stop style:position="2.642cm"/>
        </style:tab-stops>
      </style:paragraph-properties>
    </style:style>
    <style:style style:name="_28_一_29_內文" style:display-name="(一)內文" style:family="paragraph" style:parent-style-name="一內文" style:default-outline-level="">
      <style:paragraph-properties fo:margin-left="2.141cm" fo:margin-right="0cm" fo:text-indent="0.002cm" style:auto-text-indent="false"/>
    </style:style>
    <style:style style:name="第1條內文" style:family="paragraph" style:parent-style-name="Standard" style:auto-update="true" style:default-outline-level="">
      <style:paragraph-properties fo:line-height="1.129cm" fo:text-align="justify" style:justify-single-word="false"/>
      <style:text-properties style:font-name="標楷體" fo:font-family="標楷體" style:font-family-generic="roman" style:font-pitch="variable" fo:font-size="12pt" style:font-size-asian="12pt" style:font-size-complex="12pt"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小標_ff12_" style:display-name="小標２" style:family="paragraph" style:parent-style-name="Text_20_body" style:default-outline-level="">
      <style:paragraph-properties fo:margin-left="0.822cm" fo:margin-right="0cm" fo:line-height="0.847cm" fo:text-indent="-0.529cm" style:auto-text-indent="false">
        <style:tab-stops>
          <style:tab-stop style:position="2.849cm"/>
          <style:tab-stop style:position="24.723cm"/>
        </style:tab-stops>
      </style:paragraph-properties>
      <style:text-properties fo:color="#00000a" fo:font-size="16pt" style:letter-kerning="true" style:font-size-asian="16pt" style:text-scale="100%"/>
    </style:style>
    <style:style style:name="公文_28_主旨_29_" style:display-name="公文(主旨)" style:family="paragraph" style:parent-style-name="Standard" style:default-outline-level="">
      <style:paragraph-properties fo:line-height="0.882cm" fo:text-align="justify" style:justify-single-word="false" fo:orphans="2" fo:widows="2" style:vertical-align="baseline" style:snap-to-layout-grid="false"/>
      <style:text-properties fo:font-size="16pt" style:letter-kerning="false" style:font-size-asian="16pt" style:language-complex="he" style:country-complex="IL"/>
    </style:style>
    <style:style style:name="公文_28_後續段落_5f_主旨_29_" style:display-name="公文(後續段落_主旨)" style:family="paragraph" style:parent-style-name="Standard" style:default-outline-level="">
      <style:paragraph-properties fo:margin-left="1.69cm" fo:margin-right="0cm" fo:line-height="0.882cm" fo:text-align="justify" style:justify-single-word="false" fo:orphans="2" fo:widows="2" fo:text-indent="-1.69cm" style:auto-text-indent="false" style:vertical-align="baseline"/>
      <style:text-properties fo:font-size="16pt" style:letter-kerning="false" style:font-size-asian="16pt" style:language-complex="he" style:country-complex="IL"/>
    </style:style>
    <style:style style:name="xl40"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vertical-align="middle"/>
      <style:text-properties style:font-name="標楷體" fo:font-family="標楷體" style:font-family-generic="roman" style:font-pitch="variable" fo:font-size="10pt" style:letter-kerning="false" style:font-size-asian="10pt" style:font-name-complex="Arial Unicode MS" style:font-family-complex="'Arial Unicode MS'" style:font-family-generic-complex="system" style:font-pitch-complex="variable"/>
    </style:style>
    <style:style style:name="樣式22" style:family="paragraph" style:parent-style-name="Standard" style:default-outline-level="">
      <style:paragraph-properties fo:margin-left="5.0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_28_一_29_" style:display-name="(一)" style:family="paragraph" style:parent-style-name="Plain_20_Text" style:auto-update="true" style:default-outline-level="">
      <style:paragraph-properties fo:margin-left="1.693cm" fo:margin-right="0cm" fo:line-height="0.741cm" fo:text-indent="-1.69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樣式2" style:family="paragraph" style:parent-style-name="Standard" style:auto-update="true" style:default-outline-level="">
      <style:paragraph-properties fo:margin-left="1.63cm" fo:margin-right="0cm" fo:text-indent="-1.626cm" style:auto-text-indent="false" style:punctuation-wrap="hanging" style:vertical-align="baseline" style:snap-to-layout-grid="false">
        <style:tab-stops>
          <style:tab-stop style:position="10.329cm"/>
        </style:tab-stops>
      </style:paragraph-properties>
      <style:text-properties fo:color="#000000" style:font-name="標楷體" fo:font-family="標楷體" style:font-family-generic="roman" style:font-pitch="variable" fo:font-size="12pt" fo:font-weight="bold" style:letter-kerning="false" style:font-size-asian="12pt" style:font-weight-asian="bold" style:font-weight-complex="bold"/>
    </style:style>
    <style:style style:name="條文" style:family="paragraph" style:parent-style-name="Plain_20_Text" style:default-outline-level="">
      <style:paragraph-properties fo:margin-left="2.97cm" fo:margin-right="0cm" style:line-height-at-least="0.423cm" fo:text-indent="-2.97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2, 3, ...">
        <style:list-level-properties text:list-level-position-and-space-mode="label-alignment">
          <style:list-level-label-alignment text:label-followed-by="listtab" fo:text-indent="-1.27cm" fo:margin-left="3.59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774cm" fo:text-indent="-1.27cm" fo:margin-left="1.77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859cm" fo:text-indent="-1.508cm" fo:margin-left="2.8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716cm" fo:text-indent="-1.482cm" fo:margin-left="2.7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399cm" fo:text-indent="-1.905cm" fo:margin-left="2.399cm"/>
        </style:list-level-properties>
      </text:list-level-style-number>
      <text:list-level-style-number text:level="2"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457cm" fo:text-indent="-1.27cm" fo:margin-left="3.457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399cm" fo:text-indent="-1.905cm" fo:margin-left="2.3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399cm" fo:text-indent="-1.905cm" fo:margin-left="2.3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399cm" fo:text-indent="-1.905cm" fo:margin-left="2.3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399cm" fo:text-indent="-1.905cm" fo:margin-left="2.3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2.399cm" fo:text-indent="-1.905cm" fo:margin-left="2.39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399cm" fo:text-indent="-1.905cm" fo:margin-left="2.3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2.399cm" fo:text-indent="-1.905cm" fo:margin-left="2.3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399cm" fo:text-indent="-1.905cm" fo:margin-left="2.3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2.399cm" fo:text-indent="-1.905cm" fo:margin-left="2.3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2cm" fo:margin-bottom="1.499cm" fo:margin-left="2cm" fo:margin-right="2cm" style:writing-mode="lr-tb" style:layout-grid-color="#c0c0c0" style:layout-grid-lines="37"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3cm" fo:background-color="transparent" style:dynamic-spacing="true" draw:fill="none" draw:fill-color="#729fcf"/>
      </style:footer-style>
    </style:page-layout>
    <style:page-layout style:name="Mpm2">
      <style:page-layout-properties fo:page-width="29.7cm" fo:page-height="21.001cm" style:num-format="1" style:print-orientation="landscape" fo:margin-top="1.801cm" fo:margin-bottom="1cm" fo:margin-left="1.801cm" fo:margin-right="1.801cm" style:writing-mode="lr-tb" style:layout-grid-color="#c0c0c0" style:layout-grid-lines="2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5</text:page-number></text:span><text:span text:style-name="MT1">頁，共</text:span><text:span text:style-name="MT1"><text:page-count style:num-format="1">6</text:page-count></text:span><text:span text:style-name="MT1">頁</text:span></text:p>
      </style:footer>
    </style:master-page>
    <style:master-page style:name="Converted1" style:page-layout-name="Mpm2">
      <style:footer>
        <text:p text:style-name="MP1"><text:span text:style-name="MT1">第</text:span><text:span text:style-name="MT1"><text:page-number text:select-page="current">6</text:page-number></text:span><text:span text:style-name="MT1">頁，共</text:span><text:span text:style-name="MT1"><text:page-count style:num-format="1">6</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有非公用不動產改良利用業務</dc:title>
    <meta:initial-creator>User</meta:initial-creator>
    <meta:editing-cycles>30</meta:editing-cycles>
    <meta:print-date>2019-08-29T01:21:00</meta:print-date>
    <meta:creation-date>2019-08-20T08:54:00</meta:creation-date>
    <dc:date>2019-08-30T11:51:22.386000000</dc:date>
    <meta:editing-duration>PT1H36M1S</meta:editing-duration>
    <meta:generator>NDC_ODF_Application_Tools/1.0.3$Windows_x86 LibreOffice_project/8ad3e16aadc5e73175a2d44b1abec8638aa18880</meta:generator>
    <meta:document-statistic meta:table-count="1" meta:image-count="0" meta:object-count="0" meta:page-count="6" meta:paragraph-count="83" meta:word-count="3245" meta:character-count="3334" meta:non-whitespace-character-count="3308"/>
    <meta:user-defined meta:name="AppVersion">12.0000</meta:user-defined>
    <meta:user-defined meta:name="Company">財政部國有財產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儲存中" meta:value-type="string">FALSE</meta:user-defined>
    <meta:template xlink:type="simple" xlink:actuate="onRequest" xlink:title="Normal" xlink:href=""/>
  </office:meta>
</office:document-meta>
</file>