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494cm"/>
    </style:style>
    <style:style style:name="表格1.H" style:family="table-column">
      <style:table-column-properties style:column-width="4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P1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 style:list-style-name="WW8Num1">
      <style:paragraph-properties fo:line-height="0.529cm"/>
    </style:style>
    <style:style style:name="P4" style:family="paragraph" style:parent-style-name="Standard">
      <style:paragraph-properties fo:line-height="0.564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style:font-size-asian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fo:font-size="14pt" style:font-size-asian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0.882cm" fo:text-align="center" style:justify-single-word="false"/>
      <style:text-properties fo:color="#000000"/>
    </style:style>
    <style:style style:name="P11" style:family="paragraph" style:parent-style-name="Standard">
      <style:paragraph-properties fo:margin-top="0.494cm" fo:margin-bottom="0.494cm" loext:contextual-spacing="false" fo:line-height="0.706cm"/>
      <style:text-properties fo:color="#000000" fo:font-size="16pt" style:font-name-asian="標楷體" style:font-size-asian="16pt" style:font-weight-complex="bold"/>
    </style:style>
    <style:style style:name="P12" style:family="paragraph" style:parent-style-name="Standard">
      <style:paragraph-properties fo:margin-top="0.494cm" fo:margin-bottom="0.494cm" loext:contextual-spacing="false" fo:line-height="0.706cm" fo:text-align="justify" fo:text-align-last="justify" style:justify-single-word="false"/>
      <style:text-properties fo:color="#000000" fo:font-size="16pt" style:font-size-asian="16pt" style:font-weight-complex="bold"/>
    </style:style>
    <style:style style:name="P13" style:family="paragraph" style:parent-style-name="Standard" style:master-page-name="Standard">
      <style:paragraph-properties fo:margin-top="0.494cm" fo:margin-bottom="0.494cm" loext:contextual-spacing="false" fo:line-height="0.882cm" fo:text-align="center" style:justify-single-word="false" style:page-number="auto"/>
      <style:text-properties fo:color="#000000"/>
    </style:style>
    <style:style style:name="P14" style:family="paragraph" style:parent-style-name="Standard">
      <style:paragraph-properties fo:margin-left="0.988cm" fo:margin-right="0cm" fo:margin-top="0.494cm" fo:margin-bottom="0.494cm" loext:contextual-spacing="false" fo:line-height="0.847cm" fo:text-indent="-0.988cm" style:auto-text-indent="false"/>
      <style:text-properties fo:color="#000000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fo:font-size="14pt" style:font-name-asian="標楷體" style:font-size-asian="14pt" style:font-weight-complex="bold"/>
    </style:style>
    <style:style style:name="P17" style:family="paragraph" style:parent-style-name="Standard">
      <style:paragraph-properties fo:margin-left="1.131cm" fo:margin-right="0cm" fo:margin-top="0.318cm" fo:margin-bottom="0cm" loext:contextual-spacing="false" fo:line-height="0.847cm" fo:text-indent="-1.131cm" style:auto-text-indent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6.981cm" style:auto-text-indent="false"/>
      <style:text-properties fo:color="#000000"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6.981cm" style:auto-text-indent="false"/>
      <style:text-properties fo:color="#000000"/>
    </style:style>
    <style:style style:name="P20" style:family="paragraph" style:parent-style-name="本文縮排_20_3">
      <style:paragraph-properties fo:margin-left="0.991cm" fo:margin-right="0cm" fo:margin-top="0.191cm" fo:margin-bottom="0cm" loext:contextual-spacing="false" fo:text-indent="-0.039cm" style:auto-text-indent="false" style:snap-to-layout-grid="false"/>
      <style:text-properties fo:color="#000000" style:font-name="標楷體" fo:font-size="16pt" style:font-size-asian="16pt" style:font-weight-complex="bold"/>
    </style:style>
    <style:style style:name="P21" style:family="paragraph" style:parent-style-name="Text_20_body_20_indent">
      <style:paragraph-properties fo:margin-left="1.129cm" fo:margin-right="0cm" fo:margin-top="0.191cm" fo:margin-bottom="0cm" loext:contextual-spacing="false" fo:line-height="0.847cm" fo:text-indent="-1.129cm" style:auto-text-indent="false" style:snap-to-layout-grid="false"/>
      <style:text-properties fo:color="#000000"/>
    </style:style>
    <style:style style:name="P22" style:family="paragraph" style:parent-style-name="Header">
      <style:paragraph-properties fo:text-align="end" style:justify-single-word="false"/>
      <style:text-properties style:font-name-asian="細明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本文_20_2">
      <style:text-properties fo:color="#000000" style:font-name="標楷體" fo:font-style="italic" style:font-style-asian="italic" style:font-size-complex="10pt" style:font-style-complex="italic"/>
    </style:style>
    <style:style style:name="P25" style:family="paragraph" style:parent-style-name="Default">
      <style:text-properties fo:color="#000000" style:font-name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color="#ff0000" fo:font-size="14pt" fo:font-weight="bold" style:font-size-asian="14pt" style:font-weight-asian="bold"/>
    </style:style>
    <style:style style:name="T5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6pt" style:font-name-asian="標楷體" style:font-size-asian="16pt" style:font-size-complex="10pt"/>
    </style:style>
    <style:style style:name="T17" style:family="text">
      <style:text-properties style:font-name="標楷體" fo:font-size="16pt" style:font-name-asian="標楷體" style:font-size-asian="16pt" style:font-size-complex="10pt" style:font-weight-complex="bold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fo:font-style="italic" style:font-name-asian="標楷體" style:font-size-asian="16pt" style:font-style-asian="italic" style:font-size-complex="10pt" style:font-style-complex="italic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0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6pt" style:font-name-asian="標楷體1" style:font-size-asian="16pt" style:font-size-complex="10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T24" style:family="text">
      <style:text-properties style:font-name="標楷體" fo:language="zh" fo:country="TW" style:font-name-asian="標楷體" style:language-asian="zh" style:country-asian="TW" style:font-name-complex="標楷體" style:font-size-complex="16pt"/>
    </style:style>
    <style:style style:name="T25" style:family="text">
      <style:text-properties fo:font-size="10pt" fo:language="zh" fo:country="TW" style:font-name-asian="標楷體" style:font-size-asian="10pt" style:language-asian="zh" style:country-asian="TW" style:font-weight-complex="bold"/>
    </style:style>
    <style:style style:name="T26" style:family="text">
      <style:text-properties fo:font-size="16pt" style:font-size-asian="16pt" style:font-weight-complex="bold"/>
    </style:style>
    <style:style style:name="T27" style:family="text">
      <style:text-properties fo:font-size="16pt" fo:font-weight="bold" style:font-name-asian="標楷體" style:font-size-asian="16pt" style:font-weight-asian="bold"/>
    </style:style>
    <style:style style:name="T28" style:family="text">
      <style:text-properties fo:font-size="16pt" style:font-name-asian="Times New Roman" style:font-size-asian="16pt" style:font-weight-complex="bold"/>
    </style:style>
    <style:style style:name="T29" style:family="text">
      <style:text-properties fo:font-size="16pt" style:font-name-asian="標楷體1" style:font-size-asian="16pt" style:font-size-complex="16pt"/>
    </style:style>
    <style:style style:name="T30" style:family="text">
      <style:text-properties style:font-name-asian="Times New Roman"/>
    </style:style>
    <style:style style:name="T31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cm" svg:y="-1.27cm" svg:width="3.175cm" svg:height="1.588cm" draw:z-index="1"><draw:text-box><text:p text:style-name="Standard"><text:span text:style-name="T1">＜</text:span><text:span text:style-name="T4">格式</text:span><text:span text:style-name="T1">＞</text:span></text:p></draw:text-box></draw:frame><text:span text:style-name="T6">財政部國有財產署○區分署</text:span></text:p>
      <text:p text:style-name="P10"><text:bookmark-start text:name="OLE_LINK1"/><text:span text:style-name="T8">委託辦理</text:span><text:span text:style-name="T9">平面式收費臨時停車場</text:span><text:bookmark-end text:name="OLE_LINK1"/><text:span text:style-name="T8">國有土地使用權同意書</text:span></text:p>
      <text:p text:style-name="P4">104年1月修正</text:p>
      <text:p text:style-name="P14"><text:span text:style-name="T17">一、茲同意</text:span><text:span text:style-name="T20"> <text:s text:c="12"/></text:span><text:span text:style-name="T19">（※詳填寫說明1）</text:span><text:span text:style-name="T16">於下列國有土地辦理</text:span><text:bookmark-start text:name="OLE_LINK6"/><text:span text:style-name="T16">申請設置</text:span><text:span text:style-name="T22">停車</text:span><text:span text:style-name="T23">場</text:span><text:bookmark-end text:name="OLE_LINK6"/><text:span text:style-name="T29">，特發給本同意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9">全筆土地面積</text:p>
            <text:p text:style-name="P9">（平方公尺）</text:p>
          </table:table-cell>
          <table:table-cell table:style-name="表格1.A1" office:value-type="string">
            <text:p text:style-name="P9">同意使用土地面積</text:p>
            <text:p text:style-name="P9">（平方公尺）</text:p>
          </table:table-cell>
          <table:table-cell table:style-name="表格1.H1" office:value-type="string">
            <text:p text:style-name="P7"><text:span text:style-name="T7">備</text:span><text:span text:style-name="T30"> <text:s text:c="7"/></text:span><text:span text:style-name="T7">註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table:number-rows-spanned="3" office:value-type="string">
            <text:p text:style-name="P24">（※詳填寫說明2）</text:p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合計</text:p>
          </table:table-cell>
          <table:table-cell table:style-name="表格1.A1" table:number-columns-spanned="6" office:value-type="string">
            <text:p text:style-name="P8"><text:span text:style-name="T7">筆數：</text:span><text:span text:style-name="T30"> <text:s text:c="6"/></text:span><text:span text:style-name="T7">筆；同意使用面積：</text:span><text:span text:style-name="T30"> <text:s text:c="9"/></text:span><text:span text:style-name="T7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二、本同意書除作為同意申請設置停車場及相關設施設置外，不得供作他用。</text:p>
      <text:p text:style-name="P21"><text:span text:style-name="T26">三、</text:span><text:span text:style-name="T15">本證明書之有效期間自 <text:s/>年 <text:s/>月 <text:s/>日起至 <text:s/>年 <text:s/>月 <text:s/>日止，計一年，逾期作廢。</text:span></text:p>
      <text:p text:style-name="P20"/>
      <text:p text:style-name="P25"/>
      <text:p text:style-name="P18"/>
      <text:p text:style-name="P18"/>
      <text:p text:style-name="P19"><text:span text:style-name="T18">財政部國有財產署　 區分署</text:span></text:p>
      <text:p text:style-name="P19"><text:span text:style-name="T18">分 <text:s/>署 <text:s/>長 <text:s text:c="2"/></text:span><text:span text:style-name="T21"><text:s/>○ <text:s/>○ <text:s/>○ <text:s/></text:span><text:span text:style-name="T18">（蓋 <text:s/>章）</text:span><text:span text:style-name="T28"> </text:span></text:p>
      <text:p text:style-name="P11"/>
      <text:p text:style-name="P12"><text:span text:style-name="T7">中</text:span><text:span text:style-name="T30"> </text:span><text:span text:style-name="T7">華</text:span><text:span text:style-name="T30"> </text:span><text:span text:style-name="T7">民</text:span><text:span text:style-name="T30"> </text:span><text:span text:style-name="T7">國</text:span><text:span text:style-name="T30"> <text:s text:c="4"/></text:span><text:span text:style-name="T7">年</text:span><text:span text:style-name="T30"> <text:s text:c="5"/></text:span><text:span text:style-name="T7">月</text:span><text:span text:style-name="T30"> <text:s text:c="6"/></text:span><text:span text:style-name="T7">日</text:span><draw:frame draw:style-name="fr1" draw:name="框架2" text:anchor-type="char" svg:x="0cm" svg:y="1.048cm" svg:width="18.098cm" svg:height="3.175cm" draw:z-index="0"><draw:text-box><text:p text:style-name="P2"><text:span text:style-name="T11">填寫說明： <text:s text:c="60"/></text:span></text:p><text:list xml:id="list7897797971329665861" text:style-name="WW8Num1"><text:list-item><text:p text:style-name="P3"><text:span text:style-name="T11">應以依財政部核定「</text:span><text:span text:style-name="T12">財政部</text:span><text:span text:style-name="T24">國有財產</text:span><text:span text:style-name="T12">署所屬分署委託</text:span><text:span text:style-name="T12">各級政府機關或公營事業機構利用國有</text:span><text:span text:style-name="T12">非公用</text:span><text:span text:style-name="T12">土地</text:span><text:span text:style-name="T12">辦理</text:span><text:span text:style-name="T12">平面式收費臨時停車場工作計畫</text:span><text:span text:style-name="T11">」與本署所屬分署簽約受託辦理之政府機關、公營事業機構或其招標之得標廠商作為同意對象。</text:span></text:p></text:list-item><text:list-item><text:p text:style-name="P1">倘非全筆同意使用者，需附土地使用權同意範圍圖說。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058cm" fo:margin-right="0cm" fo:margin-top="0.212cm" fo:margin-bottom="0cm" loext:contextual-spacing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494cm" fo:margin-bottom="0.494cm" loext:contextual-spacing="false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細明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非公用山坡地同意合併開發契約書                      （    ）國地山開字第      號</dc:title>
    <meta:initial-creator>財政部國有財產局</meta:initial-creator>
    <meta:creation-date>2015-01-09T10:38:00</meta:creation-date>
    <dc:date>2019-07-30T10:28:48.453000000</dc:date>
    <meta:print-date>2019-07-19T14:00:00</meta:print-date>
    <meta:editing-cycles>9</meta:editing-cycles>
    <meta:editing-duration>PT14M5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7" meta:word-count="378" meta:character-count="533" meta:non-whitespace-character-count="382"/>
    <meta:user-defined meta:name="儲存中">FALSE</meta:user-defined>
  </office:meta>
</office:document-meta>
</file>