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635cm" fo:text-align="end" style:justify-single-word="false"/>
      <style:text-properties fo:color="#000000" fo:font-size="10pt" style:font-size-asian="10pt" style:font-size-complex="10pt" style:font-weight-complex="bold"/>
    </style:style>
    <style:style style:name="P2" style:family="paragraph" style:parent-style-name="Text_20_body" style:list-style-name="WW8Num2">
      <style:paragraph-properties fo:line-height="0.847cm" fo:text-align="justify" style:justify-single-word="false"/>
      <style:text-properties fo:color="#000000" fo:font-size="14pt" style:font-size-asian="14pt"/>
    </style:style>
    <style:style style:name="P3" style:family="paragraph" style:parent-style-name="Text_20_body">
      <style:paragraph-properties fo:margin-left="1.27cm" fo:margin-right="0cm" fo:line-height="0.847cm" fo:text-align="justify" style:justify-single-word="false" fo:text-indent="0cm" style:auto-text-indent="false"/>
      <style:text-properties fo:color="#000000"/>
    </style:style>
    <style:style style:name="P4" style:family="paragraph" style:parent-style-name="Text_20_body">
      <style:paragraph-properties fo:margin-left="1.27cm" fo:margin-right="0cm" fo:line-height="0.847cm" fo:text-align="justify" style:justify-single-word="false" fo:text-indent="0cm" style:auto-text-indent="false"/>
      <style:text-properties fo:color="#000000" fo:font-size="14pt" style:font-size-asian="14pt"/>
    </style:style>
    <style:style style:name="P5" style:family="paragraph" style:parent-style-name="Text_20_body">
      <style:paragraph-properties fo:margin-left="0.953cm" fo:margin-right="0cm" fo:line-height="0.882cm" fo:text-align="end" style:justify-single-word="false" fo:text-indent="3.609cm" style:auto-text-indent="false"/>
      <style:text-properties fo:color="#000000" fo:font-size="14pt" fo:font-weight="bold" style:font-size-asian="14pt" style:font-weight-asian="bold" style:font-weight-complex="bold"/>
    </style:style>
    <style:style style:name="P6" style:family="paragraph" style:parent-style-name="Text_20_body">
      <style:paragraph-properties fo:margin-left="0.829cm" fo:margin-right="0cm" fo:line-height="0.882cm" fo:text-align="center" style:justify-single-word="false" fo:text-indent="-0.829cm" style:auto-text-indent="false"/>
      <style:text-properties fo:color="#000000" fo:font-size="14pt" fo:font-weight="bold" style:font-size-asian="14pt" style:font-weight-asian="bold" style:font-weight-complex="bold"/>
    </style:style>
    <style:style style:name="P7" style:family="paragraph" style:parent-style-name="Text_20_body">
      <style:paragraph-properties fo:margin-left="0.829cm" fo:margin-right="0cm" fo:line-height="0.882cm" fo:text-align="center" style:justify-single-word="false" fo:text-indent="-0.829cm" style:auto-text-indent="false"/>
      <style:text-properties fo:color="#000000"/>
    </style:style>
    <style:style style:name="P8" style:family="paragraph" style:parent-style-name="Text_20_body" style:master-page-name="Standard">
      <style:paragraph-properties fo:line-height="0.882cm" style:page-number="auto"/>
      <style:text-properties fo:color="#000000" fo:font-weight="bold" style:font-weight-asian="bold" style:font-size-complex="16pt" style:font-weight-complex="bold"/>
    </style:style>
    <style:style style:name="P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size-complex="10pt" style:font-weight-complex="bold"/>
    </style:style>
    <style:style style:name="T4" style:family="text">
      <style:text-properties fo:color="#ff0000" style:font-size-complex="10pt" style:font-weight-complex="bold"/>
    </style:style>
    <style:style style:name="T5" style:family="text">
      <style:text-properties fo:font-size="14pt" style:font-size-asian="14pt"/>
    </style:style>
    <style:style style:name="T6" style:family="text">
      <style:text-properties fo:font-size="14pt" style:font-size-asian="14pt" style:font-weight-complex="bold"/>
    </style:style>
    <style:style style:name="T7" style:family="text">
      <style:text-properties fo:font-size="14pt" style:letter-kerning="true" style:font-size-asian="14pt" style:font-name-complex="細明體" style:font-weight-complex="bold"/>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縣政府（或○○公營事業機構）申請財政部國有財產署○區分署委託辦理（○○地區）平面式收費臨時停車場評估表</text:p>
      <text:p text:style-name="P1">104年1月訂定</text:p>
      <text:list xml:id="list1231858797048908086" text:style-name="WW8Num2">
        <text:list-item>
          <text:p text:style-name="P2">計畫緣起</text:p>
        </text:list-item>
      </text:list>
      <text:p text:style-name="P3"><text:span text:style-name="T5">（簡要說明計畫緣起，或擬受託辦理停車場之目的或特殊需求等）</text:span></text:p>
      <text:list xml:id="list102748154314010" text:continue-numbering="true" text:style-name="WW8Num2">
        <text:list-item>
          <text:p text:style-name="P2">擬受託闢建停車場之土地與現況</text:p>
        </text:list-item>
      </text:list>
      <text:p text:style-name="P4">（簡要說明本處地點周邊地理環境、都市計畫使用分區、土地標示、權屬、管理機關、使用現況等）</text:p>
      <text:list xml:id="list102748191923665" text:continue-numbering="true" text:style-name="WW8Num2">
        <text:list-item>
          <text:p text:style-name="P2">市場分析（或市場評估）</text:p>
        </text:list-item>
      </text:list>
      <text:p text:style-name="P4">（簡要說明本處土地周邊停車需求，並分析附近其他停車場經營情形，以及本處土地興辦停車場優勢，或相關經營評估等）</text:p>
      <text:list xml:id="list102749491085570" text:continue-numbering="true" text:style-name="WW8Num2">
        <text:list-item>
          <text:p text:style-name="P2">法規適用及土地使用管制</text:p>
        </text:list-item>
      </text:list>
      <text:p text:style-name="P4">（簡要說明是否符合停車場法規範之闢場規定，以及土地使用管制等）</text:p>
      <text:list xml:id="list102747723967745" text:continue-numbering="true" text:style-name="WW8Num2">
        <text:list-item>
          <text:p text:style-name="P2">規劃闢建停車場方式</text:p>
        </text:list-item>
      </text:list>
      <text:p text:style-name="P4">□現況已作停車場，無須闢建</text:p>
      <text:p text:style-name="P4">□規劃由得標廠商負責施設停車場及負擔相關施設費用</text:p>
      <text:p text:style-name="P4">□擬自行辦理停車場之施設並負擔相關施設費用</text:p>
      <text:p text:style-name="P4">（以上擇一勾選）</text:p>
      <text:list xml:id="list102748346843479" text:continue-numbering="true" text:style-name="WW8Num2">
        <text:list-item>
          <text:p text:style-name="P2">預期效益及預估收益</text:p>
        </text:list-item>
      </text:list>
      <text:p text:style-name="P3"><text:span text:style-name="T5">（簡要說明本案停車場施設後，對當地交通環境改善或促進經濟發展等預期效益，以及預估停車場正式營運後可收取之收益）</text:span></text:p>
      <text:list xml:id="list102748984485121" text:continue-numbering="true" text:style-name="WW8Num2">
        <text:list-item>
          <text:p text:style-name="P2">綜合評估或其他重要事項</text:p>
        </text:list-item>
      </text:list>
      <text:p text:style-name="P4">（簡要綜合評估本處土地闢設停車場之可行性，並說明有無其他重要事項，或尚需協調之相關事宜）</text:p>
      <text:list xml:id="list102748732611894" text:continue-numbering="true" text:style-name="WW8Num2">
        <text:list-item>
          <text:p text:style-name="P2">附件</text:p>
        </text:list-item>
      </text:list>
      <text:p text:style-name="P3"><text:span text:style-name="T5">（</text:span><text:span text:style-name="T6">包括</text:span><text:span text:style-name="T7">土地登記謄本、</text:span><text:span text:style-name="T6">都市計畫使用分區證明</text:span><text:span text:style-name="T7">、地籍圖謄本、市區街道套繪圖等資料</text:span><text:span text:style-name="T5">）</text:span></text:p>
      <text:p text:style-name="P5"/>
      <text:p text:style-name="P5">評估機關或機構 <text:s/>○○縣政府（或○○公營事業機構）</text:p>
      <text:p text:style-name="P6"/>
      <text:p text:style-name="P7"><text:span text:style-name="T5">中華民國 <text:s text:c="16"/>年 <text:s text:c="10"/>月 <text:s text:c="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87cm" fo:margin-right="0cm" fo:line-height="0.847cm" fo:text-align="justify" style:justify-single-word="false" fo:text-indent="-0.887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text-scale="9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752cm" fo:margin-right="0cm" fo:line-height="0.84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4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text:page-number></text:span><text:span text:style-name="Page_20_Number">頁共</text:span><text:span text:style-name="Page_20_Number"><text:page-count style:num-format="1">1</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所屬各地區辦事處暨分處利用國有土地與各級政府機關或公營事業機構合作闢建經營平面式收費臨時停車場契約書－適用換訂契約」（草案）</dc:title>
    <meta:initial-creator>余秋瑛</meta:initial-creator>
    <meta:creation-date>2015-01-09T10:34:00</meta:creation-date>
    <dc:date>2019-07-30T10:27:47.353000000</dc:date>
    <meta:print-date>2019-07-29T11:00:00</meta:print-date>
    <meta:editing-cycles>5</meta:editing-cycles>
    <meta:editing-duration>PT2M24S</meta:editing-duration>
    <meta:generator>NDC_ODF_Application_Tools/1.0.3$Windows_x86 LibreOffice_project/8ad3e16aadc5e73175a2d44b1abec8638aa18880</meta:generator>
    <meta:document-statistic meta:table-count="0" meta:image-count="0" meta:object-count="0" meta:page-count="1" meta:paragraph-count="24" meta:word-count="543" meta:character-count="589" meta:non-whitespace-character-count="545"/>
    <meta:user-defined meta:name="儲存中">FALSE</meta:user-defined>
  </office:meta>
</office:document-meta>
</file>