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59cm" style:rel-width="97%" fo:margin-left="0cm" table:align="left"/>
    </style:style>
    <style:style style:name="表格1.A" style:family="table-column">
      <style:table-column-properties style:column-width="1.145cm" style:rel-column-width="652*"/>
    </style:style>
    <style:style style:name="表格1.B" style:family="table-column">
      <style:table-column-properties style:column-width="1.143cm" style:rel-column-width="651*"/>
    </style:style>
    <style:style style:name="表格1.C" style:family="table-column">
      <style:table-column-properties style:column-width="2.983cm" style:rel-column-width="1700*"/>
    </style:style>
    <style:style style:name="表格1.D" style:family="table-column">
      <style:table-column-properties style:column-width="1.993cm" style:rel-column-width="1136*"/>
    </style:style>
    <style:style style:name="表格1.E" style:family="table-column">
      <style:table-column-properties style:column-width="2.485cm" style:rel-column-width="1417*"/>
    </style:style>
    <style:style style:name="表格1.F" style:family="table-column">
      <style:table-column-properties style:column-width="4.733cm" style:rel-column-width="2697*"/>
    </style:style>
    <style:style style:name="表格1.G" style:family="table-column">
      <style:table-column-properties style:column-width="2.979cm" style:rel-column-width="1698*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7.151cm" fo:keep-together="always" style:use-optimal-row-height="false"/>
    </style:style>
    <style:style style:name="表格1.4" style:family="table-row">
      <style:table-row-properties style:min-row-height="1.725cm" fo:keep-together="always" style:use-optimal-row-height="false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-asian="細明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.176cm" fo:margin-bottom="0.176cm" loext:contextual-spacing="false" fo:line-height="0.706cm" fo:text-align="justify" style:justify-single-word="false"/>
    </style:style>
    <style:style style:name="P5" style:family="paragraph" style:parent-style-name="Text_20_body">
      <style:paragraph-properties fo:margin-top="0.176cm" fo:margin-bottom="0.176cm" loext:contextual-spacing="false" fo:line-height="0.706cm" fo:text-align="center" style:justify-single-word="false"/>
    </style:style>
    <style:style style:name="P6" style:family="paragraph" style:parent-style-name="Text_20_body">
      <style:paragraph-properties fo:margin-top="0.176cm" fo:margin-bottom="0.176cm" loext:contextual-spacing="false" fo:line-height="0.706cm"/>
      <style:text-properties fo:font-size="16pt" style:font-name-asian="標楷體" style:font-size-asian="16pt" style:font-weight-complex="bold"/>
    </style:style>
    <style:style style:name="P7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706cm"/>
      <style:text-properties style:font-name-asian="標楷體" style:font-weight-complex="bold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ff0000" style:font-name-asian="標楷體" style:font-weight-complex="bold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ff0000" style:font-name-asian="標楷體" style:font-weight-complex="bold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本文縮排_20_3">
      <style:paragraph-properties fo:margin-left="0.997cm" fo:margin-right="0cm" fo:margin-top="0.191cm" fo:margin-bottom="0cm" loext:contextual-spacing="false" fo:text-indent="-0.044cm" style:auto-text-indent="false" style:snap-to-layout-grid="false">
        <style:tab-stops/>
      </style:paragraph-properties>
      <style:text-properties style:font-name="標楷體" fo:font-size="18pt" fo:font-weight="bold" style:font-size-asian="18pt" style:font-weight-asian="bold"/>
    </style:style>
    <style:style style:name="P16" style:family="paragraph" style:parent-style-name="Text_20_body">
      <style:paragraph-properties fo:margin-left="4.128cm" fo:margin-right="0cm" fo:margin-top="0.176cm" fo:margin-bottom="0.176cm" loext:contextual-spacing="false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4.128cm" fo:margin-right="0cm" fo:margin-top="0.176cm" fo:margin-bottom="0.176cm" loext:contextual-spacing="false" fo:line-height="0.706cm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.176cm" fo:margin-bottom="0.176cm" loext:contextual-spacing="false" fo:line-height="0.882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top="0.176cm" fo:margin-bottom="0.176cm" loext:contextual-spacing="false" fo:line-height="0.706cm" fo:text-align="justify" style:justify-single-word="false"/>
    </style:style>
    <style:style style:name="P20" style:family="paragraph" style:parent-style-name="Text_20_body" style:list-style-name="L1">
      <style:paragraph-properties fo:margin-top="0.176cm" fo:margin-bottom="0.176cm" loext:contextual-spacing="false" fo:line-height="0.706cm"/>
    </style:style>
    <style:style style:name="P21" style:family="paragraph" style:parent-style-name="Text_20_body" style:list-style-name="L1">
      <style:paragraph-properties fo:margin-top="0.318cm" fo:margin-bottom="0.176cm" loext:contextual-spacing="false" fo:line-height="0.706cm" fo:text-align="justify" style:justify-single-word="false"/>
    </style:style>
    <style:style style:name="P22" style:family="paragraph" style:parent-style-name="Text_20_body" style:list-style-name="L1">
      <style:paragraph-properties fo:margin-top="0.318cm" fo:margin-bottom="0.176cm" loext:contextual-spacing="false" fo:line-height="0.706cm"/>
    </style:style>
    <style:style style:name="P23" style:family="paragraph" style:parent-style-name="Text_20_body" style:list-style-name="L1">
      <style:paragraph-properties fo:margin-left="2.54cm" fo:margin-right="0cm" fo:line-height="0.706cm" fo:text-indent="-1.693cm" style:auto-text-indent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 style:list-style-name="L1">
      <style:paragraph-properties fo:margin-left="2.54cm" fo:margin-right="0cm" fo:line-height="0.706cm" fo:text-indent="-1.69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6pt" style:font-name-asian="標楷體" style:font-size-asian="16pt" style:font-weight-complex="bold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prefix="(" style:num-suffix=")" style:num-format="一, 二, 三, ...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海域土地提供申請籌設許可同意書</text:span></text:span></text:p>
      <text:p text:style-name="P4"><text:span text:style-name="預設段落字型"><text:span text:style-name="T3">○○○ 為向經濟部申請籌備創設許可需要，須取得下列海域土地之提供申請籌設許可證明文件，經本分署審核後發給本同意書，提供依規定持向主管機關申請籌備創設許可事宜。</text:span></text:span></text:p>
      <text:list xml:id="list2238260124431616872" text:style-name="L1">
        <text:list-item>
          <text:p text:style-name="P20"><text:span text:style-name="T8">同意提供申請籌設許可海域土地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縣市</text:p>
          </table:table-cell>
          <table:table-cell table:style-name="表格1.A1" table:number-rows-spanned="2" office:value-type="string">
            <text:p text:style-name="P9">鄉鎮</text:p>
            <text:p text:style-name="P9">市區</text:p>
          </table:table-cell>
          <table:table-cell table:style-name="表格1.A1" table:number-rows-spanned="2" office:value-type="string">
            <text:p text:style-name="P10"><text:span text:style-name="預設段落字型"><text:span text:style-name="T5">風場範圍端點</text:span></text:span><text:span text:style-name="預設段落字型"><text:span text:style-name="T7">座標（E,N）</text:span></text:span></text:p>
          </table:table-cell>
          <table:table-cell table:style-name="表格1.A1" table:number-rows-spanned="2" office:value-type="string">
            <text:p text:style-name="P12">機組架數</text:p>
          </table:table-cell>
          <table:table-cell table:style-name="表格1.A1" table:number-rows-spanned="2" office:value-type="string">
            <text:p text:style-name="P14"><text:span text:style-name="預設段落字型"><text:span text:style-name="T7">機組編號</text:span></text:span><text:span text:style-name="預設段落字型"><text:span text:style-name="T5">（依架數分列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意提供申請籌設許可</text:span></text:span><text:span text:style-name="預設段落字型"><text:span text:style-name="T5">風場</text:span></text:span><text:span text:style-name="預設段落字型"><text:span text:style-name="T7">面積（公頃）</text:span></text:span></text:p>
          </table:table-cell>
          <table:table-cell table:style-name="表格1.A1" table:number-rows-spanned="2" office:value-type="string">
            <text:p text:style-name="P8">備 <text:s text:c="6"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<text:span text:style-name="預設段落字型"><text:span text:style-name="T7">附同意提供申請籌設許可土地範圍圖說</text:span></text:span><text:span text:style-name="預設段落字型"><text:span text:style-name="T5">1</text:span></text:span><text:span text:style-name="預設段落字型"><text:span text:style-name="T7">份。</text:span></text:span></text:p>
          </table:table-cell>
        </table:table-row>
        <table:table-row table:style-name="表格1.4">
          <table:table-cell table:style-name="表格1.A1" office:value-type="string">
            <text:p text:style-name="P12">縣市</text:p>
          </table:table-cell>
          <table:table-cell table:style-name="表格1.A1" office:value-type="string">
            <text:p text:style-name="P12">鄉鎮</text:p>
            <text:p text:style-name="P12">市區</text:p>
          </table:table-cell>
          <table:table-cell table:style-name="表格1.A1" table:number-columns-spanned="3" office:value-type="string">
            <text:p text:style-name="P12">設施種類</text:p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5">設施名稱</text:span></text:span>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2">離岸式風力發電系統運轉所需必要設施</text:p>
          </table:table-cell>
          <table:covered-table-cell/>
          <table:covered-table-cell/>
          <table:table-cell table:style-name="表格1.A1" office:value-type="string">
            <text:p text:style-name="P12">（如海纜、海陸纜轉接處、板樁設置保護措施、微波通訊設備及陸纜等）</text:p>
          </table:table-cell>
          <table:table-cell table:style-name="表格1.A1" office:value-type="string">
            <text:p text:style-name="P13">附概略圖說1份。</text:p>
          </table:table-cell>
        </table:table-row>
      </table:table>
      <text:list xml:id="list152343061547048" text:continue-numbering="true" text:style-name="L1">
        <text:list-item>
          <text:p text:style-name="P19"><text:span text:style-name="預設段落字型"><text:span text:style-name="T2">本同意書並非海域土地使用權同意書，僅提供申請</text:span></text:span><text:span text:style-name="預設段落字型"><text:span text:style-name="T3">籌備創設許可</text:span></text:span><text:span text:style-name="預設段落字型"><text:span text:style-name="T2">。申請人於依規定取得合法使用權之前，不得使用海域土地。申請</text:span></text:span><text:span text:style-name="預設段落字型"><text:span text:style-name="T3">籌備創設許可</text:span></text:span><text:span text:style-name="預設段落字型"><text:span text:style-name="T2">案件是否同意應經經濟部審核，申請人不得以此同意書對抗經濟部。</text:span></text:span></text:p>
        </text:list-item>
        <text:list-item>
          <text:p text:style-name="P21"><text:span text:style-name="預設段落字型"><text:span text:style-name="T2">本同意書之有效期限自○○年○○月○○日起至○○年○○月○○日止。有效期限屆滿時，重新申請。重新申請時，應檢附於最近一次提供申請籌設許可同意書有效期限內，向經濟部申請</text:span></text:span><text:span text:style-name="預設段落字型"><text:span text:style-name="T3">籌備創設許可</text:span></text:span><text:span text:style-name="預設段落字型"><text:span text:style-name="T2">，或已申請並依經濟部規定補正，或其他足資證明已有申請</text:span></text:span><text:span text:style-name="預設段落字型"><text:span text:style-name="T3">籌備</text:span></text:span><text:soft-page-break/><text:span text:style-name="預設段落字型"><text:span text:style-name="T3">創設許可</text:span></text:span><text:span text:style-name="預設段落字型"><text:span text:style-name="T2">進度之證明文件及申請</text:span></text:span><text:span text:style-name="預設段落字型"><text:span text:style-name="T3">籌備創設</text:span></text:span><text:span text:style-name="預設段落字型"><text:span text:style-name="T2">計畫書等文件。</text:span></text:span></text:p>
        </text:list-item>
        <text:list-item>
          <text:p text:style-name="P22"><text:span text:style-name="預設段落字型"><text:span text:style-name="T2">有下列情形之一者，本分署將撤銷本同意書，並通知申請人</text:span></text:span><text:span text:style-name="預設段落字型"><text:span text:style-name="T6">（副知</text:span></text:span><text:span text:style-name="預設段落字型"><text:span text:style-name="T2">經濟部及經濟部能源局</text:span></text:span><text:span text:style-name="預設段落字型"><text:span text:style-name="T6">）</text:span></text:span><text:span text:style-name="預設段落字型"><text:span text:style-name="T2">：</text:span></text:span></text:p>
          <text:list>
            <text:list-item>
              <text:p text:style-name="P24"><text:span text:style-name="T2">經濟部不予同意籌備創設，或於同意後，撤銷或廢止籌備創設許可。</text:span></text:p>
            </text:list-item>
            <text:list-item>
              <text:p text:style-name="P23">申請人於取得籌設許可後，未於取得籌設許可之次日起三個月內申請取得海域土地合法使用權。</text:p>
            </text:list-item>
            <text:list-item>
              <text:p text:style-name="P24"><text:span text:style-name="預設段落字型"><text:span text:style-name="T2">申請人申請取得海域土地合法使用權時，未</text:span></text:span><text:span text:style-name="預設段落字型"><text:span text:style-name="T6">依限</text:span></text:span><text:span text:style-name="預設段落字型"><text:span text:style-name="T2">補足應繳交之償金、保證金（除役成本）差額。</text:span></text:span></text:p>
            </text:list-item>
            <text:list-item>
              <text:p text:style-name="P23">申請人於本同意書有效期限內占用海域土地。</text:p>
            </text:list-item>
          </text:list>
        </text:list-item>
      </text:list>
      <text:p text:style-name="P15"/>
      <text:p text:style-name="P7"/>
      <text:p text:style-name="P16">財政部國有財產署○區分署</text:p>
      <text:p text:style-name="P17"><text:span text:style-name="預設段落字型"><text:span text:style-name="T2">代表人分署長 </text:span></text:span><text:span text:style-name="預設段落字型"><text:span text:style-name="T4"><text:s text:c="3"/>○ <text:s/>○ <text:s/>○ <text:s text:c="8"/></text:span></text:span><text:span text:style-name="預設段落字型"><text:span text:style-name="T2">（蓋 <text:s/>章）</text:span></text:span></text:p>
      <text:p text:style-name="P6"><text:s text:c="15"/></text:p>
      <text:p text:style-name="P6"/>
      <text:p text:style-name="P5"><text:span text:style-name="預設段落字型"><text:span text:style-name="T8"><text:s text:c="3"/>中 華 民 國 　　　 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058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0.988cm" fo:margin-right="0cm" fo:margin-top="0.176cm" fo:margin-bottom="0.176cm" loext:contextual-spacing="false" fo:line-height="0.70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  <style:text-properties style:font-name-asian="細明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9</text:p>
        <text:p text:style-name="MP2"/>
      </style:header>
      <style:footer>
        <text:p text:style-name="MP3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有非公用山坡地同意合併開發契約書                      （    ）國地山開字第      號</dc:title>
    <meta:initial-creator>財政部國有財產局</meta:initial-creator>
    <meta:creation-date>2018-09-19T06:57:00Z</meta:creation-date>
    <dc:date>2018-09-19T15:23:40.694000000</dc:date>
    <meta:print-date>2015-01-14T07:59:00Z</meta:print-date>
    <meta:editing-cycles>4</meta:editing-cycles>
    <meta:editing-duration>PT38S</meta:editing-duration>
    <meta:document-statistic meta:table-count="1" meta:image-count="0" meta:object-count="0" meta:page-count="2" meta:paragraph-count="34" meta:word-count="720" meta:character-count="788" meta:non-whitespace-character-count="722"/>
    <meta:user-defined meta:name="儲存中">FALSE</meta:user-defined>
    <meta:template xlink:type="simple" xlink:actuate="onRequest" xlink:title="" xlink:href="Normal"/>
  </office:meta>
</office:document-meta>
</file>