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  <style:text-properties fo:color="#000000"/>
    </style:style>
    <style:style style:name="P4" style:family="paragraph" style:parent-style-name="公文_28_聯絡方式_29_">
      <style:paragraph-properties fo:margin-left="0cm" fo:margin-right="0cm" fo:text-align="justify" style:justify-single-word="false" fo:text-indent="6.985cm" style:auto-text-indent="false">
        <style:tab-stops/>
      </style:paragraph-properties>
      <style:text-properties fo:color="#000000"/>
    </style:style>
    <style:style style:name="P5" style:family="paragraph" style:parent-style-name="公文_28_受文者_29_">
      <style:text-properties fo:color="#000000"/>
    </style:style>
    <style:style style:name="P6" style:family="paragraph" style:parent-style-name="公文_28_發文日期_29_">
      <style:text-properties fo:color="#000000"/>
    </style:style>
    <style:style style:name="P7" style:family="paragraph" style:parent-style-name="公文_28_發文字號_29_">
      <style:paragraph-properties fo:text-align="justify" style:justify-single-word="false"/>
      <style:text-properties fo:color="#000000"/>
    </style:style>
    <style:style style:name="P8" style:family="paragraph" style:parent-style-name="公文_28_速別_29_">
      <style:text-properties fo:color="#000000"/>
    </style:style>
    <style:style style:name="P9" style:family="paragraph" style:parent-style-name="公文_28_密等_29_">
      <style:text-properties fo:color="#000000"/>
    </style:style>
    <style:style style:name="P10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  <style:text-properties fo:color="#000000"/>
    </style:style>
    <style:style style:name="P11" style:family="paragraph" style:parent-style-name="公文_28_主旨_29_">
      <style:paragraph-properties fo:text-align="justify" style:justify-single-word="false"/>
    </style:style>
    <style:style style:name="P12" style:family="paragraph" style:parent-style-name="公文_28_段落_29_">
      <style:paragraph-properties fo:margin-top="0cm" fo:margin-bottom="0cm" loext:contextual-spacing="false" fo:text-align="justify" style:justify-single-word="false"/>
      <style:text-properties fo:color="#000000"/>
    </style:style>
    <style:style style:name="P13" style:family="paragraph" style:parent-style-name="公文_28_正本_29_">
      <style:text-properties fo:color="#000000"/>
    </style:style>
    <style:style style:name="P14" style:family="paragraph" style:parent-style-name="公文_28_副本_29_">
      <style:text-properties fo:color="#000000"/>
    </style:style>
    <style:style style:name="P15" style:family="paragraph" style:parent-style-name="公文_28_抄本_29_">
      <style:text-properties fo:color="#000000"/>
    </style:style>
    <style:style style:name="P16" style:family="paragraph" style:parent-style-name="公文_28_全銜_29_" style:master-page-name="MP0">
      <style:paragraph-properties fo:text-align="start" style:justify-single-word="false" style:page-number="auto" fo:break-before="page"/>
    </style:style>
    <style:style style:name="P17" style:family="paragraph" style:parent-style-name="公文_28_段落_29_" style:list-style-name="L1">
      <style:paragraph-properties fo:margin-top="0cm" fo:margin-bottom="0cm" loext:contextual-spacing="false" fo:text-align="justify" style:justify-single-word="false"/>
      <style:text-properties fo:color="#000000" style:font-size-complex="16pt"/>
    </style:style>
    <style:style style:name="P18" style:family="paragraph" style:parent-style-name="公文_28_段落_29_" style:list-style-name="L1">
      <style:paragraph-properties fo:margin-top="0cm" fo:margin-bottom="0cm" loext:contextual-spacing="false" fo:text-align="justify" style:justify-single-word="false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style:paragraph-properties style:punctuation-wrap="simpl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size-complex="20pt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size-complex="10pt"/>
    </style:style>
    <style:style style:name="T7" style:family="text">
      <style:text-properties fo:color="#000000" fo:language="zh" fo:country="TW" style:letter-kerning="false" style:font-size-complex="16pt"/>
    </style:style>
    <style:style style:name="T8" style:family="text">
      <style:text-properties fo:color="#000000" style:font-size-complex="16pt"/>
    </style:style>
    <style:style style:name="T9" style:family="text"/>
    <style:style style:name="T10" style:family="text">
      <style:text-properties fo:font-size="10pt" style:font-name-asian="標楷體" style:font-size-asian="10pt"/>
    </style:style>
    <text:list-style style:name="L1">
      <text:list-level-style-number text:level="1" style:num-suffix="、" style:num-format="一, 二, 三, ...">
        <style:list-level-properties text:space-before="0.582cm" text:min-label-width="1.27cm"/>
      </text:list-level-style-number>
      <text:list-level-style-number text:level="2" style:num-prefix="(" style:num-suffix=")" style:num-format="1">
        <style:list-level-properties text:space-before="1.429cm" text:min-label-width="1.27cm"/>
      </text:list-level-style-number>
      <text:list-level-style-number text:level="3" style:num-suffix="." style:num-format="i">
        <style:list-level-properties text:space-before="2.275cm" text:min-label-width="0.847cm" fo:text-align="end"/>
      </text:list-level-style-number>
      <text:list-level-style-number text:level="4" style:num-suffix="." style:num-format="1">
        <style:list-level-properties text:space-before="3.122cm" text:min-label-width="0.847cm"/>
      </text:list-level-style-number>
      <text:list-level-style-number text:level="5" style:num-suffix="、" style:num-format="甲, 乙, 丙, ...">
        <style:list-level-properties text:space-before="3.968cm" text:min-label-width="0.847cm"/>
      </text:list-level-style-number>
      <text:list-level-style-number text:level="6" style:num-suffix="." style:num-format="i">
        <style:list-level-properties text:space-before="4.815cm" text:min-label-width="0.847cm" fo:text-align="end"/>
      </text:list-level-style-number>
      <text:list-level-style-number text:level="7" style:num-suffix="." style:num-format="1">
        <style:list-level-properties text:space-before="5.662cm" text:min-label-width="0.847cm"/>
      </text:list-level-style-number>
      <text:list-level-style-number text:level="8" style:num-suffix="、" style:num-format="甲, 乙, 丙, ...">
        <style:list-level-properties text:space-before="6.508cm" text:min-label-width="0.847cm"/>
      </text:list-level-style-number>
      <text:list-level-style-number text:level="9" style:num-suffix="." style:num-format="i">
        <style:list-level-properties text:space-before="7.3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13cm" fo:min-width="0.395cm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413cm" fo:min-width="0.397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paragraph" draw:z-index="0" draw:name="裝訂線" draw:style-name="gr1"><draw:custom-shape draw:name="Line 5" draw:style-name="gr2" draw:text-style-name="P19" svg:width="0.003cm" svg:height="24.552cm" svg:x="-0.998cm" svg:y="0.0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6" draw:style-name="gr3" draw:text-style-name="P19" svg:width="0.414cm" svg:height="0.396cm" svg:x="-1.187cm" svg:y="17.126cm"><draw:text-box><text:p text:style-name="P20"><text:span text:style-name="T10">線</text:span></text:p></draw:text-box></draw:frame><draw:frame draw:name="Text Box 7" draw:style-name="gr3" draw:text-style-name="P19" svg:width="0.414cm" svg:height="0.396cm" svg:x="-1.187cm" svg:y="7.239cm"><draw:text-box><text:p text:style-name="P20"><text:span text:style-name="T10">裝</text:span></text:p></draw:text-box></draw:frame><draw:frame draw:name="Text Box 8" draw:style-name="gr4" draw:text-style-name="P19" svg:width="0.414cm" svg:height="0.398cm" svg:x="-1.187cm" svg:y="12.159cm"><draw:text-box><text:p text:style-name="P20"><text:span text:style-name="T10">訂</text:span></text:p></draw:text-box></draw:frame></draw:g><text:span text:style-name="預設段落字型"><text:span text:style-name="T3">範例</text:span></text:span><text:bookmark text:name="%E5%85%A8%E9%8A%9C"/><text:span text:style-name="預設段落字型"><text:span text:style-name="T3"> <text:s text:c="4"/></text:span></text:span><text:span text:style-name="預設段落字型"><text:span text:style-name="T4">財政部國有財產署 <text:s/>分署　函</text:span></text:span><text:bookmark-start text:name="%E7%A8%BF%E5%AD%97"/><text:span text:style-name="預設段落字型"><text:span text:style-name="T4">（稿）</text:span></text:span><text:bookmark-end text:name="%E7%A8%BF%E5%AD%97"/></text:p>
      <text:p text:style-name="P3">機關地址：<text:bookmark text:name="%E6%A9%9F%E9%97%9C%E5%9C%B0%E5%9D%80"/> </text:p>
      <text:p text:style-name="P4">聯絡方式：<text:bookmark text:name="%E8%81%AF%E7%B5%A1%E6%96%B9%E5%BC%8F"/><text:bookmark text:name="%E6%89%BF%E8%BE%A6%E4%BA%BA"/></text:p>
      <text:p text:style-name="P5">受文者：<text:bookmark text:name="%E5%8F%97%E6%96%87%E8%80%85"/> 如正、副本</text:p>
      <text:p text:style-name="P6">發文日期：<text:bookmark text:name="%E7%99%BC%E6%96%87%E6%97%A5%E6%9C%9F"/></text:p>
      <text:p text:style-name="P7">發文字號：<text:bookmark text:name="%E7%99%BC%E6%96%87%E5%AD%97%E8%99%9F"/> </text:p>
      <text:p text:style-name="P8">速別：<text:bookmark text:name="%E9%80%9F%E5%88%A5"/></text:p>
      <text:p text:style-name="P9">密等及解密條件或保密期限：<text:bookmark text:name="%E5%AF%86%E7%AD%89"/></text:p>
      <text:p text:style-name="P10">附件：<text:bookmark text:name="%E9%99%84%E4%BB%B6"/></text:p>
      <text:p text:style-name="P11"><text:span text:style-name="預設段落字型"><text:span text:style-name="T3">主旨：</text:span></text:span><text:bookmark text:name="%E4%B8%BB%E6%97%A8"/><text:span text:style-name="預設段落字型"><text:span text:style-name="T3">同意台端（貴公司）使用</text:span></text:span><text:span text:style-name="預設段落字型"><text:span text:style-name="T5">○○縣(市)○○鄉(鎮、市、區)</text:span></text:span><text:span text:style-name="預設段落字型"><text:span text:style-name="T6">海域土地及</text:span></text:span><text:span text:style-name="預設段落字型"><text:span text:style-name="T5">○○</text:span></text:span><text:bookmark text:name="MouseHold"/><text:span text:style-name="預設段落字型"><text:span text:style-name="T5">段○○小段○○地號國有土地</text:span></text:span><text:span text:style-name="預設段落字型"><text:span text:style-name="T6">（或</text:span></text:span><text:span text:style-name="預設段落字型"><text:span text:style-name="T5">○○地號旁</text:span></text:span><text:span text:style-name="預設段落字型"><text:span text:style-name="T6">未登記土地）設置</text:span></text:span><text:span text:style-name="預設段落字型"><text:span text:style-name="T5">離岸式風力發電系統運轉所需必要設施（</text:span></text:span><text:span text:style-name="預設段落字型"><text:span text:style-name="T7">如海纜、海陸纜轉接處、板樁設置保護措施、微波通訊設備及陸纜等</text:span></text:span><text:span text:style-name="預設段落字型"><text:span text:style-name="T5">），</text:span></text:span><text:span text:style-name="預設段落字型"><text:span text:style-name="T3">面積合計（約○○平方公尺）</text:span></text:span><text:span text:style-name="預設段落字型"><text:span text:style-name="T8">，請查照。</text:span></text:span></text:p>
      <text:p text:style-name="P12">說明：</text:p>
      <text:list xml:id="list657746298221008833" text:style-name="L1">
        <text:list-item>
          <text:p text:style-name="P18"><text:bookmark text:name="%E8%AA%AA%E6%98%8E"/><text:span text:style-name="T3">依台端（貴公司）○○年○○月○○日申請書辦理。</text:span></text:p>
        </text:list-item>
        <text:list-item>
          <text:p text:style-name="P17">【台端（貴公司）申請分期繳交償金，請依本分署通知，於施工許可核發次日起3個月內繳交第1期款項，其餘9期本分署將逐年通知，請依限繳交。倘積欠償金分期款達2期，經限期催繳仍不繳交者，本分署將終止同意使用土地，並通報經濟部及能源局。】</text:p>
        </text:list-item>
      </text:list>
      <text:p text:style-name="P13">正本：<text:bookmark text:name="%E6%AD%A3%E6%9C%AC"/>○○○</text:p>
      <text:p text:style-name="P14">副本：<text:bookmark text:name="%E5%89%AF%E6%9C%AC"/>經濟部能源局</text:p>
      <text:p text:style-name="P15">抄本：<text:bookmark text:name="%E6%8A%84%E6%9C%AC"/></text:p>
      <text:p text:style-name="公文_28_署名_29_"><text:bookmark text:name="%E7%BD%B2%E5%90%8D"/><text:span text:style-name="預設段落字型"><text:span text:style-name="T3">分 <text:s/>署　長　○　○　○</text:span></text:span><text:bookmark text:name="%E6%8E%88%E6%AC%8A%E5%88%A4%E7%99%B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fo:language="en" fo:country="US" style:font-name-asian="標楷體" style:font-family-asian="標楷體" style:font-family-generic-asian="script" style:font-pitch-asian="fixed" style:language-asian="zh" style:country-asian="TW" style:font-size-complex="10pt" fo:hyphenate="false"/>
    </style:style>
    <style:style style:name="公文_28_內容_29_" style:display-name="公文(內容)" style:family="paragraph" style:parent-style-name="Text_20_body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/>
    </style:style>
    <style:style style:name="公文_28_文書編號_29_" style:display-name="公文(文書編號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font-size-asian="10pt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fo:color="#ff0000"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3</text:span></text:span></text:p>
      </style:header>
      <style:footer>
        <text:p text:style-name="MP2"><text:span text:style-name="Page_20_Number"><text:span text:style-name="MT2">第</text:span></text:span><text:span text:style-name="Page_20_Number"><text:page-number text:select-page="current">1</text:page-number></text:span><text:span text:style-name="Page_20_Number"><text:span text:style-name="MT2">頁　共</text:span></text:span><text:span text:style-name="Page_20_Number"><text:page-count style:num-format="1">1</text:page-count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函（稿）</dc:title>
    <meta:initial-creator>鄭婷文</meta:initial-creator>
    <meta:creation-date>2018-09-19T06:50:00Z</meta:creation-date>
    <dc:date>2018-09-19T15:20:29.337000000</dc:date>
    <meta:print-date>2018-05-14T07:28:00Z</meta:print-date>
    <meta:editing-cycles>4</meta:editing-cycles>
    <meta:editing-duration>PT21S</meta:editing-duration>
    <meta:document-statistic meta:table-count="0" meta:image-count="0" meta:object-count="0" meta:page-count="1" meta:paragraph-count="19" meta:word-count="374" meta:character-count="392" meta:non-whitespace-character-count="374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action" meta:value-type="string">1</meta:user-defined>
    <meta:user-defined meta:name="checkout" meta:value-type="string">否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/org&gt;</meta:user-defined>
    <meta:user-defined meta:name="pardocno" meta:value-type="string">099H019306</meta:user-defined>
    <meta:user-defined meta:name="saveas" meta:value-type="string">FALSE</meta:user-defined>
    <meta:user-defined meta:name="selectdocno" meta:value-type="string">099H019306</meta:user-defined>
    <meta:user-defined meta:name="temppathdsicencrypt" meta:value-type="string">C:\checkoutfile\099H019306\0991012181443-106.dsictmp</meta:user-defined>
    <meta:user-defined meta:name="userid" meta:value-type="string">AA9166</meta:user-defined>
    <meta:user-defined meta:name="username" meta:value-type="string">鄭婷文</meta:user-defined>
    <meta:user-defined meta:name="xmljudgelevel" meta:value-type="string">00 </meta:user-defined>
    <meta:user-defined meta:name="xmljudgelist" meta:value-type="string">&lt;決行資訊&gt;&lt;層級 代碼="00"&gt;部．次長&lt;/層級&gt;&lt;層級 代碼="01"&gt;機關首長&lt;/層級&gt;&lt;層級 代碼="02"&gt;機關首長甲&lt;/層級&gt;&lt;層級 代碼="08"&gt;機關副首長A&lt;/層級&gt;&lt;層級 代碼="03"&gt;機關首長乙&lt;/層級&gt;&lt;層級 代碼="10"&gt;機關副首長B&lt;/層級&gt;&lt;層級 代碼="04"&gt;機關首長丙&lt;/層級&gt;&lt;層級 代碼="12"&gt;主任秘書&lt;/層級&gt;&lt;層級 代碼="05"&gt;機關首長丁&lt;/層級&gt;&lt;層級 代碼="06"&gt;機關首長戊&lt;/層級&gt;&lt;層級 代碼="07"&gt;機關首長己&lt;/層級&gt;&lt;層級 代碼="</meta:user-defined>
    <meta:user-defined meta:name="xmlstringcomment" meta:value-type="string">&lt;識別號 文號="099H019306" 狀態=""&gt;&lt;承辦&gt;&lt;承辦意見 username="鄭婷文" userid="AA9166" DepName="管理處分組" depid="40" datetime="099/10/12 18:14:43" SID=""&gt;&lt;/承辦意見&gt;&lt;/承辦&gt;&lt;/識別號&gt;</meta:user-defined>
    <meta:user-defined meta:name="xmlstringdoc" meta:value-type="string">&lt;文書 編碼="099H019306-93024" 識別號="099H019306" 版本="0" 文號="099H019306" 稿別="0" 狀態="" 案次號=""&gt;&lt;動作限制 代碼="1"&gt;&lt;/動作限制&gt;&lt;文別&gt;&lt;/文別&gt;&lt;文書格式&gt;函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原</meta:user-defined>
    <meta:user-defined meta:name="xmlstringdocOver" meta:value-type="string"> </meta:user-defined>
    <meta:user-defined meta:name="xmlstringpardoc" meta:value-type="string">&lt;母文 文號="099H019306" 狀態="import" 簽核形式=""&gt;&lt;決行層級 代碼="00" 狀態="import"&gt;&lt;/決行層級&gt;&lt;公文附件&gt;&lt;/公文附件&gt;&lt;加退會&gt;&lt;稿別 稿數=" 1"&gt;&lt;稿&gt;099H019306&lt;/稿&gt;&lt;/稿別&gt;&lt;/加退會&gt;&lt;/母文&gt;_x000d_
</meta:user-defined>
    <meta:user-defined meta:name="xmlstringstamp" meta:value-type="string">&lt;職章資訊/&gt;</meta:user-defined>
    <meta:user-defined meta:name="xmlunitlist" meta:value-type="string">&lt;更新資訊&gt;&lt;檔案主機&gt;&lt;檔案來源 ip="10.10.70.48" acc="3f4gw" pwd="3f4gw" sharedir="OE"&gt;oe&lt;/檔案來源&gt;&lt;檔案來源 ip="192.168.1.10" acc="3f4gw" pwd="3f4gw" sharedir="oedecrypt"&gt;dispatch&lt;/檔案來源&gt;&lt;檔案來源 ip="10.10.70.48" acc="3f4gV" pwd="3f4gV" sharedir="OF"&gt;of&lt;/檔案來源&gt;&lt;/檔案主機&gt;&lt;組室資訊 版本資訊="</meta:user-defined>
    <meta:user-defined meta:name="主持人" meta:value-type="string">NOFOUND</meta:user-defined>
    <meta:user-defined meta:name="傳閱公文" meta:value-type="string">0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函</meta:user-defined>
    <meta:user-defined meta:name="列席者" meta:value-type="string">NOFOUND</meta:user-defined>
    <meta:user-defined meta:name="副本" meta:value-type="string">NOFOUND</meta:user-defined>
    <meta:user-defined meta:name="抄本" meta:value-type="string">NOFOUND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NOFOUND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099H019306Template"/>
  </office:meta>
</office:document-meta>
</file>