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Header">
      <style:text-properties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style:font-name-asian="標楷體"/>
    </style:style>
    <style:style style:name="P4" style:family="paragraph" style:parent-style-name="Text_20_body">
      <style:paragraph-properties fo:margin-left="0cm" fo:margin-right="0cm" fo:margin-top="0.212cm" fo:margin-bottom="0.212cm" loext:contextual-spacing="false" fo:line-height="0.988cm" fo:text-indent="1.129cm" style:auto-text-indent="false"/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margin-top="0cm" fo:margin-bottom="0.212cm" loext:contextual-spacing="false" fo:line-height="0.988cm"/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margin-left="0cm" fo:margin-right="0cm" fo:line-height="1.411cm" fo:text-indent="2.307cm" style:auto-text-indent="false"/>
    </style:style>
    <style:style style:name="P7" style:family="paragraph" style:parent-style-name="Text_20_body">
      <style:paragraph-properties fo:margin-left="0cm" fo:margin-right="0cm" fo:line-height="1.411cm" fo:text-indent="2.258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Text_20_body">
      <style:paragraph-properties fo:margin-top="0.635cm" fo:margin-bottom="0cm" loext:contextual-spacing="false"/>
    </style:style>
    <style:style style:name="P9" style:family="paragraph" style:parent-style-name="Text_20_body" style:master-page-name="MP0">
      <style:paragraph-properties fo:margin-top="0cm" fo:margin-bottom="0.635cm" loext:contextual-spacing="false"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weight-complex="bold"/>
    </style:style>
    <style:style style:name="P10" style:family="paragraph" style:parent-style-name="Text_20_body" style:list-style-name="L1">
      <style:paragraph-properties fo:line-height="0.917cm" fo:text-align="justify" style:justify-single-word="false"/>
    </style:style>
    <style:style style:name="P11" style:family="paragraph" style:parent-style-name="Text_20_body" style:list-style-name="L1">
      <style:paragraph-properties fo:margin-left="3cm" fo:margin-right="0cm" fo:line-height="0.917cm" fo:text-align="justify" style:justify-single-word="false" fo:text-indent="-2.154cm" style:auto-text-indent="false">
        <style:tab-stops>
          <style:tab-stop style:position="-0.499cm"/>
        </style:tab-stops>
      </style:paragraph-properties>
    </style:style>
    <style:style style:name="T1" style:family="text">
      <style:text-properties fo:color="#ff0000" style:font-name="標楷體" fo:font-size="18pt" style:font-name-asian="標楷體" style:font-size-asian="18pt"/>
    </style:style>
    <style:style style:name="T2" style:family="text">
      <style:text-properties fo:color="#ff0000" style:font-name="標楷體" fo:font-size="18pt" fo:language="zh" fo:country="TW" style:letter-kerning="false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6pt" fo:letter-spacing="0.028cm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fo:color="#000000" style:font-name="標楷體" fo:font-size="18pt" style:font-name-asian="標楷體" style:font-size-asian="18pt"/>
    </style:style>
    <style:style style:name="T7" style:family="text">
      <style:text-properties fo:color="#000000" style:font-name="標楷體" fo:font-size="16pt" fo:letter-spacing="0.028cm" style:font-name-asian="標楷體" style:font-size-asian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33cm" fo:padding-bottom="0.127cm" fo:border="0.74pt solid #000000" style:writing-mode="lr-tb" draw:textarea-vertical-align="top"/>
    </style:style>
    <text:list-style style:name="L1">
      <text:list-level-style-number text:level="1" style:num-suffix="、" style:num-format="一, 二, 三, ...">
        <style:list-level-properties text:min-label-width="1.27cm"/>
      </text:list-level-style-number>
      <text:list-level-style-number text:level="2" style:num-prefix="(" style:num-suffix=")" style:num-format="一, 二, 三, ...">
        <style:list-level-properties text:space-before="0.847cm" text:min-label-width="1.2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切 <text:s/>結 <text:s/>書</text:p>
      <text:p text:style-name="P2"><text:span text:style-name="預設段落字型"><text:span text:style-name="T1">立書</text:span></text:span><text:span text:style-name="預設段落字型"><text:span text:style-name="T3">人為申請使用○○縣(市)○○鄉(鎮、市、區)海域土地設置海氣象觀測塔，願依規定繳清償金及保證金（除役成本），請貴分署同意發給海域土地（座標E <text:s text:c="4"/>，N <text:s text:c="6"/>）提供海氣象觀測塔使用同意書（</text:span></text:span><text:span text:style-name="預設段落字型"><text:span text:style-name="T2">下稱</text:span></text:span><text:span text:style-name="預設段落字型"><text:span text:style-name="T3">使用同意書）。茲切結以下事項，絕無異議。</text:span></text:span></text:p>
      <text:list xml:id="list7816977373711280861" text:style-name="L1">
        <text:list-item>
          <text:p text:style-name="P10"><text:span text:style-name="預設段落字型"><text:span text:style-name="T1">立書</text:span></text:span><text:span text:style-name="預設段落字型"><text:span text:style-name="T3">人願於使用</text:span></text:span><text:span text:style-name="預設段落字型"><text:span text:style-name="T6">同意書有效期限內</text:span></text:span><text:span text:style-name="預設段落字型"><text:span text:style-name="T3">，依法令規定及申請目的使用海域土地，負擔管理維護責任，並願逐年依限繳</text:span></text:span><text:span text:style-name="預設段落字型"><text:span text:style-name="T1">交</text:span></text:span><text:span text:style-name="預設段落字型"><text:span text:style-name="T3">償金。</text:span></text:span></text:p>
        </text:list-item>
        <text:list-item>
          <text:p text:style-name="P10"><text:span text:style-name="預設段落字型"><text:span text:style-name="T1">立書</text:span></text:span><text:span text:style-name="預設段落字型"><text:span text:style-name="T6">人於繳</text:span></text:span><text:span text:style-name="預設段落字型"><text:span text:style-name="T1">交</text:span></text:span><text:span text:style-name="預設段落字型"><text:span text:style-name="T6">償金及保證金（除役成本）或獲核發使用同意書後，經貴分署發現所附證明文件虛偽不實者，同意貴分署不予退還已繳之償金，撤銷使用同意書，並通知經濟部及經濟部能源局（</text:span></text:span><text:span text:style-name="預設段落字型"><text:span text:style-name="T1">下稱</text:span></text:span><text:span text:style-name="預設段落字型"><text:span text:style-name="T6">能源局）。</text:span></text:span></text:p>
        </text:list-item>
        <text:list-item>
          <text:p text:style-name="P10"><text:span text:style-name="預設段落字型"><text:span text:style-name="T3">有下列情形之一，</text:span></text:span><text:span text:style-name="預設段落字型"><text:span text:style-name="T1">立書</text:span></text:span><text:span text:style-name="預設段落字型"><text:span text:style-name="T3">人同意</text:span></text:span><text:span text:style-name="預設段落字型"><text:span text:style-name="T6">貴分署終止同意使用，通知經濟部及能源局，並不予退還償金。</text:span></text:span><text:span text:style-name="預設段落字型"><text:span text:style-name="T1">立書</text:span></text:span><text:span text:style-name="預設段落字型"><text:span text:style-name="T6">人有欠繳之償金者，願依限繳清：</text:span></text:span></text:p>
          <text:list>
            <text:list-item>
              <text:p text:style-name="P11"><text:span text:style-name="預設段落字型"><text:span text:style-name="T6">未依約定期限繳交償金逾6個月者。</text:span></text:span></text:p>
            </text:list-item>
            <text:list-item>
              <text:p text:style-name="P11"><text:span text:style-name="預設段落字型"><text:span text:style-name="T6">違法或違反申請目的使用海域土地，經貴分署通知限期改善而屆期未改善者。</text:span></text:span></text:p>
            </text:list-item>
          </text:list>
        </text:list-item>
        <text:list-item>
          <text:p text:style-name="P10"><text:span text:style-name="預設段落字型"><text:span text:style-name="T1">立書</text:span></text:span><text:span text:style-name="預設段落字型"><text:span text:style-name="T3">人</text:span></text:span><text:span text:style-name="預設段落字型"><text:span text:style-name="T6">提前申請提前終止同意使用海域土地者，由貴分署通知經濟部及能源局，且</text:span></text:span><text:span text:style-name="預設段落字型"><text:span text:style-name="T1">立書</text:span></text:span><text:span text:style-name="預設段落字型"><text:span text:style-name="T6">人願拆除地上物，返還海域土地，由貴分署按日數比例無息退還未到期之償金及保證</text:span></text:span><text:span text:style-name="預設段落字型"><text:span text:style-name="T3">金（除役成本）之全額。</text:span></text:span><text:span text:style-name="預設段落字型"><text:span text:style-name="T1">立書</text:span></text:span><text:span text:style-name="預設段落字型"><text:span text:style-name="T3">人有欠繳之償金</text:span></text:span><text:span text:style-name="預設段落字型"><text:span text:style-name="T6">者</text:span></text:span><text:span text:style-name="預設段落字型"><text:span text:style-name="T3">，同意自保證金（除役成本）扣除，如有不足，願依限繳清。</text:span></text:span></text:p>
        </text:list-item>
        <text:list-item>
          <text:p text:style-name="P10"><text:span text:style-name="預設段落字型"><text:span text:style-name="T6">使用同意書有效期限屆滿、貴分署終止或撤銷同意使用時，同意貴分署通知經濟部及能源局，並願依限拆除地</text:span></text:span><text:soft-page-break/><text:span text:style-name="預設段落字型"><text:span text:style-name="T6">上物，交還海域土地，由貴分署無息退還保證金（除役成本）。</text:span></text:span><text:span text:style-name="預設段落字型"><text:span text:style-name="T1">立書</text:span></text:span><text:span text:style-name="預設段落字型"><text:span text:style-name="T6">人未配合辦理者，視同拋棄地上物所有權，同意貴分署以廢棄物處理，不予退還保證</text:span></text:span><text:span text:style-name="預設段落字型"><text:span text:style-name="T3">金（除役成本）。處理所需費用以保證金（除役成本）扣除後，倘有不足，</text:span></text:span><text:span text:style-name="預設段落字型"><text:span text:style-name="T1">立書</text:span></text:span><text:span text:style-name="預設段落字型"><text:span text:style-name="T3">人願全額負擔。</text:span></text:span></text:p>
        </text:list-item>
      </text:list>
      <text:p text:style-name="P4">此致</text:p>
      <text:p text:style-name="P5">財政部國有財產署 <text:s text:c="3"/>區分署</text:p>
      <text:p text:style-name="P6"><draw:frame draw:style-name="fr1" draw:name="Text Box 7" text:anchor-type="paragraph" svg:x="13.238cm" svg:y="12.991cm" svg:width="1.482cm" style:rel-width="scale" svg:height="1.15cm" style:rel-height="scale" draw:z-index="0"><draw:text-box><text:p text:style-name="P3">蓋章</text:p></draw:text-box></draw:frame><text:span text:style-name="預設段落字型"><text:span text:style-name="T4">立</text:span></text:span><text:span text:style-name="預設段落字型"><text:span text:style-name="T7">切結</text:span></text:span><text:span text:style-name="預設段落字型"><text:span text:style-name="T4">書人：</text:span></text:span></text:p>
      <text:p text:style-name="P7">統 一 編 號：</text:p>
      <text:p text:style-name="P7">住 <text:s text:c="6"/>址：</text:p>
      <text:p text:style-name="P7">電 <text:s text:c="6"/>話：</text:p>
      <text:p text:style-name="P8"><text:span text:style-name="預設段落字型"><text:span text:style-name="T5">中 <text:s text:c="5"/>華 <text:s text:c="5"/>民 <text:s text:c="6"/>國 <text:s text:c="12"/>年　 <text:s text:c="4"/>月　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2" style:display-name="WW_CharLFO1LVL2" style:family="text">
      <style:text-properties fo:color="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3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切結書</dc:title>
    <meta:initial-creator>財政部國有財產局</meta:initial-creator>
    <meta:creation-date>2018-09-19T06:54:00Z</meta:creation-date>
    <dc:date>2018-09-19T15:25:05.914000000</dc:date>
    <meta:print-date>2014-10-21T07:36:00Z</meta:print-date>
    <meta:editing-cycles>4</meta:editing-cycles>
    <meta:editing-duration>PT34S</meta:editing-duration>
    <meta:document-statistic meta:table-count="0" meta:image-count="0" meta:object-count="0" meta:page-count="2" meta:paragraph-count="18" meta:word-count="704" meta:character-count="785" meta:non-whitespace-character-count="704"/>
    <meta:template xlink:type="simple" xlink:actuate="onRequest" xlink:title="" xlink:href="Normal"/>
  </office:meta>
</office:document-meta>
</file>