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標楷體" style:letter-kerning="true" style:font-name-asian="標楷體" style:font-name-complex="標楷體"/>
    </style:style>
    <style:style style:name="P2" style:family="paragraph" style:parent-style-name="Header"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4" style:family="paragraph" style:parent-style-name="Text_20_body">
      <style:paragraph-properties fo:margin-left="1.245cm" fo:margin-right="0cm" fo:line-height="0.917cm" fo:text-align="justify" style:justify-single-word="false" fo:text-indent="-1.245cm" style:auto-text-indent="false">
        <style:tab-stops/>
      </style:paragraph-properties>
    </style:style>
    <style:style style:name="P5" style:family="paragraph" style:parent-style-name="Text_20_body">
      <style:paragraph-properties fo:margin-left="0.423cm" fo:margin-right="0cm" fo:line-height="0.917cm" fo:text-align="justify" style:justify-single-word="false" fo:text-indent="0.847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Text_20_body">
      <style:paragraph-properties fo:margin-top="0cm" fo:margin-bottom="0.212cm" loext:contextual-spacing="false" fo:line-height="0.988cm"/>
    </style:style>
    <style:style style:name="P7" style:family="paragraph" style:parent-style-name="Text_20_body">
      <style:paragraph-properties fo:margin-left="0cm" fo:margin-right="0cm" fo:line-height="1.411cm" fo:text-indent="1.249cm" style:auto-text-indent="false"/>
    </style:style>
    <style:style style:name="P8" style:family="paragraph" style:parent-style-name="Text_20_body">
      <style:paragraph-properties fo:margin-left="0.402cm" fo:margin-right="0cm" fo:line-height="1.411cm" fo:text-indent="0.847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Text_20_body">
      <style:paragraph-properties fo:margin-top="0.635cm" fo:margin-bottom="0cm" loext:contextual-spacing="false" fo:text-align="justify" style:justify-single-word="false"/>
    </style:style>
    <style:style style:name="P10" style:family="paragraph" style:parent-style-name="Text_20_body" style:list-style-name="L2">
      <style:paragraph-properties fo:line-height="0.917cm" fo:text-align="justify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11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</style:style>
    <style:style style:name="P12" style:family="paragraph" style:parent-style-name="Text_20_body" style:list-style-name="L3">
      <style:paragraph-properties fo:margin-left="3cm" fo:margin-right="0cm" fo:line-height="0.917cm" fo:text-align="justify" style:justify-single-word="false" fo:text-indent="-2.00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L3">
      <style:paragraph-properties fo:margin-left="3cm" fo:margin-right="0cm" fo:line-height="0.917cm" fo:text-align="justify" style:justify-single-word="false" fo:text-indent="-2.006cm" style:auto-text-indent="false">
        <style:tab-stops>
          <style:tab-stop style:position="0cm"/>
        </style:tab-stops>
      </style:paragraph-properties>
      <style:text-properties fo:color="#000000" style:font-name="標楷體" fo:font-size="18pt" style:font-name-asian="標楷體" style:font-size-asian="18pt" style:font-name-complex="標楷體"/>
    </style:style>
    <style:style style:name="T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fo:color="#000000"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fo:color="#000000"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6pt" fo:letter-spacing="0.028cm" style:font-name-asian="標楷體" style:font-size-asian="16pt" style:font-name-complex="標楷體"/>
    </style:style>
    <style:style style:name="T7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33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min-label-width="1.27cm"/>
      </text:list-level-style-number>
      <text:list-level-style-number text:level="2" text:style-name="WW_5f_CharLFO1LVL2" style:num-prefix="（" style:num-suffix="）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一, 二, 三, ...">
        <style:list-level-properties text:space-before="0.995cm" text:min-label-width="0.847cm"/>
      </text:list-level-style-number>
      <text:list-level-style-number text:level="2" style:num-suffix="、" style:num-format="甲, 乙, 丙, ...">
        <style:list-level-properties text:space-before="1.841cm" text:min-label-width="0.847cm"/>
      </text:list-level-style-number>
      <text:list-level-style-number text:level="3" style:num-suffix="." style:num-format="i">
        <style:list-level-properties text:space-before="2.688cm" text:min-label-width="0.847cm" fo:text-align="end"/>
      </text:list-level-style-number>
      <text:list-level-style-number text:level="4" style:num-suffix="." style:num-format="1">
        <style:list-level-properties text:space-before="3.535cm" text:min-label-width="0.847cm"/>
      </text:list-level-style-number>
      <text:list-level-style-number text:level="5" style:num-suffix="、" style:num-format="甲, 乙, 丙, ...">
        <style:list-level-properties text:space-before="4.381cm" text:min-label-width="0.847cm"/>
      </text:list-level-style-number>
      <text:list-level-style-number text:level="6" style:num-suffix="." style:num-format="i">
        <style:list-level-properties text:space-before="5.228cm" text:min-label-width="0.847cm" fo:text-align="end"/>
      </text:list-level-style-number>
      <text:list-level-style-number text:level="7" style:num-suffix="." style:num-format="1">
        <style:list-level-properties text:space-before="6.075cm" text:min-label-width="0.847cm"/>
      </text:list-level-style-number>
      <text:list-level-style-number text:level="8" style:num-suffix="、" style:num-format="甲, 乙, 丙, ...">
        <style:list-level-properties text:space-before="6.921cm" text:min-label-width="0.847cm"/>
      </text:list-level-style-number>
      <text:list-level-style-number text:level="9" style:num-suffix="." style:num-format="i">
        <style:list-level-properties text:space-before="7.76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切 <text:s/>結 <text:s/>書</text:span></text:span></text:p>
      <text:p text:style-name="P3">立書人為申請使用○○縣(市)○○鄉(鎮、市、區)海域土地及○○<text:bookmark text:name="MouseHold"/>段○○小段○○地號國有土地（或○○地號旁未登記土地）設置離岸式風力發電系統運轉所需必要設施（如海纜、海陸纜轉接處、板樁設置保護措施、微波通訊設備及陸纜等），願依規定繳清償金，請貴分署同意使用前述土地。茲切結以下事項，絕無異議。</text:p>
      <text:list xml:id="list44650812845397714" text:style-name="L2">
        <text:list-item>
          <text:p text:style-name="P10">立書人願於使用期間依法令規定及申請目的使用土地，負擔管理維護責任。辦理分期繳交償金者，願依貴分署通知期限繳交分期款。</text:p>
        </text:list-item>
        <text:list-item>
          <text:p text:style-name="P10">因設置相關設施損害他人或貴分署權益者，立書人自行負責處理。申請設置範圍已有其他合法使用權人，立書人自行協調處理；遭他人占用或妨礙時，立書人自行排除。</text:p>
        </text:list-item>
        <text:list-item>
          <text:p text:style-name="P10">有下列情形之一，立書人同意終止使用：</text:p>
        </text:list-item>
      </text:list>
      <text:list xml:id="list9103965853487988295" text:style-name="L3">
        <text:list-item>
          <text:p text:style-name="P12"><text:span text:style-name="預設段落字型"><text:span text:style-name="T2">繳交償金或於貴分署同意使用後，發現立書人所附文件虛偽不實</text:span></text:span><text:span text:style-name="預設段落字型"><text:span text:style-name="T4">，經限期補正仍未補正</text:span></text:span><text:span text:style-name="預設段落字型"><text:span text:style-name="T2">者。</text:span></text:span></text:p>
        </text:list-item>
        <text:list-item>
          <text:p text:style-name="P12"><text:span text:style-name="預設段落字型"><text:span text:style-name="T4">積欠償金分期款達2期，經限期催繳仍不繳交者。</text:span></text:span></text:p>
        </text:list-item>
        <text:list-item>
          <text:p text:style-name="P13">違法或違反申請目的使用土地，經限期改善屆期仍未改善者。</text:p>
        </text:list-item>
      </text:list>
      <text:p text:style-name="P4"><text:span text:style-name="預設段落字型"><text:span text:style-name="T2">三、離岸風力發電系統電業執照所載期限（含展延）屆滿或貴分署終止同意使用時，立書人願依限騰空返還土地。使用土地期間未逾50年者，願於騰空返還土地後由貴分署按日數比例無息退還未到期之償金。未配合者，償金不予退還，</text:span></text:span><text:span text:style-name="預設段落字型"><text:span text:style-name="T4">有欠繳及尚未繳交之償金分期款，由貴分署依法追償</text:span></text:span><text:span text:style-name="預設段落字型"><text:span text:style-name="T2">。處理所需費用以償金扣除後，倘有不足，由立書人全額負擔</text:span></text:span><text:span text:style-name="預設段落字型"><text:span text:style-name="T3">。</text:span></text:span></text:p>
      <text:p text:style-name="P5"><text:soft-page-break/>此致</text:p>
      <text:p text:style-name="P6"><text:span text:style-name="預設段落字型"><text:span text:style-name="T5">財政部國有財產署 <text:s text:c="3"/>區分署</text:span></text:span></text:p>
      <text:p text:style-name="P7"><draw:frame draw:style-name="fr1" draw:name="Text Box 2" text:anchor-type="paragraph" svg:x="13.185cm" svg:y="7.673cm" svg:width="1.478cm" style:rel-width="scale" svg:height="1.147cm" style:rel-height="scale" draw:z-index="0"><draw:text-box><text:p text:style-name="Text_20_body"><text:span text:style-name="預設段落字型"><text:span text:style-name="T7">蓋章</text:span></text:span></text:p></draw:text-box></draw:frame><text:span text:style-name="預設段落字型"><text:span text:style-name="T6">立 <text:s/>書 <text:s/>人：</text:span></text:span></text:p>
      <text:p text:style-name="P8">統 一 編 號：</text:p>
      <text:p text:style-name="P8">住 <text:s text:c="6"/>址：</text:p>
      <text:p text:style-name="P8">電 <text:s text:c="6"/>話：</text:p>
      <text:p text:style-name="P9"><text:span text:style-name="預設段落字型"><text:span text:style-name="T5">中 <text:s text:c="3"/>華 <text:s text:c="3"/>民 <text:s text:c="4"/>國 <text:s text:c="12"/>年　 <text:s text:c="4"/>月　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8pt" fo:language="en" fo:country="US" style:text-underline-style="none" style:letter-kerning="true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letter-kerning="true" style:font-name-asian="標楷體" style:font-name-complex="標楷體"/>
    </style:style>
    <style:style style:name="MP2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切結書</dc:title>
    <meta:initial-creator>財政部國有財產局</meta:initial-creator>
    <meta:creation-date>2018-09-19T06:50:00Z</meta:creation-date>
    <dc:date>2018-09-19T15:20:04.846000000</dc:date>
    <meta:print-date>2018-04-11T00:30:00Z</meta:print-date>
    <meta:editing-cycles>5</meta:editing-cycles>
    <meta:editing-duration>PT1M56S</meta:editing-duration>
    <meta:document-statistic meta:table-count="0" meta:image-count="0" meta:object-count="0" meta:page-count="2" meta:paragraph-count="18" meta:word-count="595" meta:character-count="663" meta:non-whitespace-character-count="596"/>
    <meta:template xlink:type="simple" xlink:actuate="onRequest" xlink:title="" xlink:href="Normal"/>
  </office:meta>
</office:document-meta>
</file>