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279cm" style:rel-width="86%" table:align="center"/>
    </style:style>
    <style:style style:name="表格1.A" style:family="table-column">
      <style:table-column-properties style:column-width="2.753cm" style:rel-column-width="1574*"/>
    </style:style>
    <style:style style:name="表格1.B" style:family="table-column">
      <style:table-column-properties style:column-width="2.099cm" style:rel-column-width="1200*"/>
    </style:style>
    <style:style style:name="表格1.C" style:family="table-column">
      <style:table-column-properties style:column-width="3.72cm" style:rel-column-width="2126*"/>
    </style:style>
    <style:style style:name="表格1.D" style:family="table-column">
      <style:table-column-properties style:column-width="2.976cm" style:rel-column-width="1701*"/>
    </style:style>
    <style:style style:name="表格1.E" style:family="table-column">
      <style:table-column-properties style:column-width="2.729cm" style:rel-column-width="1559*"/>
    </style:style>
    <style:style style:name="表格1.1" style:family="table-row">
      <style:table-row-properties style:min-row-height="0.70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center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-asian="標楷體" style:font-weight-complex="bold"/>
    </style:style>
    <style:style style:name="P7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weight-complex="bold"/>
    </style:style>
    <style:style style:name="P8" style:family="paragraph" style:parent-style-name="Text_20_body">
      <style:paragraph-properties fo:line-height="0.67cm" fo:text-align="start" style:justify-single-word="false"/>
    </style:style>
    <style:style style:name="P9" style:family="paragraph" style:parent-style-name="Text_20_body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/>
    </style:style>
    <style:style style:name="P11" style:family="paragraph" style:parent-style-name="Text_20_body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 style:master-page-name="MPF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3" style:family="paragraph" style:parent-style-name="Text_20_body" style:list-style-name="L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14" style:family="paragraph" style:parent-style-name="Text_20_body" style:list-style-name="L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color="#ff0000" style:font-name="標楷體" fo:font-size="14pt" style:font-name-asian="標楷體" style:font-size-asian="14pt"/>
    </style:style>
    <style:style style:name="T4" style:family="text">
      <style:text-properties fo:color="#ff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a0">
      <style:graphic-properties fo:margin-left="1.15cm" fo:margin-right="1.15cm"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tb-lr"/>
    </style:style>
    <text:list-style style:name="L1">
      <text:list-level-style-number text:level="1" style:num-suffix="、" style:num-format="一, 二, 三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銀行書面連帶保證</text:p>
      <text:p text:style-name="P3"/>
      <text:list xml:id="list7409245535042234155" text:style-name="L1">
        <text:list-item>
          <text:p text:style-name="P13"><text:span text:style-name="預設段落字型"><text:span text:style-name="T1">立連帶保證書人</text:span></text:span><text:span text:style-name="預設段落字型"><text:span text:style-name="T2">(保證人) <text:s text:c="10"/>銀行 <text:s text:c="7"/>分行</text:span></text:span><text:span text:style-name="預設段落字型"><text:span text:style-name="T1">(</text:span></text:span><text:span text:style-name="預設段落字型"><text:span text:style-name="T3">下稱</text:span></text:span><text:span text:style-name="預設段落字型"><text:span text:style-name="T1">本行)為</text:span></text:span><text:span text:style-name="預設段落字型"><text:span text:style-name="T2"> (申請人) <text:s text:c="26"/></text:span></text:span><text:span text:style-name="預設段落字型"><text:span text:style-name="T1"><text:s/>(</text:span></text:span><text:span text:style-name="預設段落字型"><text:span text:style-name="T4">下稱</text:span></text:span><text:span text:style-name="預設段落字型"><text:span text:style-name="T1">申請人)申請使用下列海域土地設置海氣象觀測塔，依規定應向</text:span></text:span><text:span text:style-name="預設段落字型"><text:span text:style-name="T2">(機關名稱) <text:s text:c="23"/></text:span></text:span><text:span text:style-name="預設段落字型"><text:span text:style-name="T1">(</text:span></text:span><text:span text:style-name="預設段落字型"><text:span text:style-name="T4">下稱</text:span></text:span><text:span text:style-name="預設段落字型"><text:span text:style-name="T1">機關)繳</text:span></text:span><text:span text:style-name="預設段落字型"><text:span text:style-name="T3">交</text:span></text:span><text:span text:style-name="預設段落字型"><text:span text:style-name="T1">保證金（除役成本）新臺幣 </text:span></text:span><text:span text:style-name="預設段落字型"><text:span text:style-name="T2">(中文大寫) <text:s text:c="21"/></text:span></text:span><text:span text:style-name="預設段落字型"><text:span text:style-name="T1">元整（</text:span></text:span><text:span text:style-name="預設段落字型"><text:span text:style-name="T4">下稱</text:span></text:span><text:span text:style-name="預設段落字型"><text:span text:style-name="T1">保證總額），該保證金由本行開具本連帶保證書負連帶保證責任。</text:span></text:span></text:p>
        </text:list-item>
      </text:list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縣市</text:p>
          </table:table-cell>
          <table:table-cell table:style-name="表格1.A1" table:number-rows-spanned="2" office:value-type="string">
            <text:p text:style-name="P5">鄉鎮</text:p>
            <text:p text:style-name="P5">市區</text:p>
          </table:table-cell>
          <table:table-cell table:style-name="表格1.A1" table:number-rows-spanned="2" office:value-type="string">
            <text:p text:style-name="P5">海氣象觀測塔座標（E,N）</text:p>
          </table:table-cell>
          <table:table-cell table:style-name="表格1.A1" table:number-rows-spanned="2" office:value-type="string">
            <text:p text:style-name="P5">申請使用土地面積（公頃）</text:p>
          </table:table-cell>
          <table:table-cell table:style-name="表格1.A1" table:number-rows-spanned="2" office:value-type="string">
            <text:p text:style-name="P5">備 <text:s text:c="2"/>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</table:table>
      <text:p text:style-name="P9"/>
      <text:list xml:id="list152436602470383" text:continue-numbering="true" text:style-name="L1">
        <text:list-item>
          <text:p text:style-name="P14">機關依規定認定有不發還申請人保證金之情形者，一經機關書面通知本行後，本行同意於保證總額內，依機關書面通知所載金額如數撥付，絕不推諉拖延，且無需經過任何法律或行政程序。本行亦絕不提出任何異議，並無民法第745條之權利。</text:p>
        </text:list-item>
      </text:list>
      <text:p text:style-name="P9"/>
      <text:list xml:id="list152435010920375" text:continue-numbering="true" text:style-name="L1">
        <text:list-item>
          <text:p text:style-name="P14">本保證書如有發生訴訟時，本行同意以機關所在地之法院為第1審管轄法院。</text:p>
        </text:list-item>
      </text:list>
      <text:p text:style-name="P9"/>
      <text:list xml:id="list152435181570058" text:continue-numbering="true" text:style-name="L1">
        <text:list-item>
          <text:p text:style-name="P14">本保證書有效期間自本保證書簽發日起，至民國 <text:s text:c="2"/>年 <text:s text:c="2"/>月 <text:s text:c="2"/>日止（海域土地提供海氣象觀測塔使用同意書有效期限屆滿之次日加計90日）。</text:p>
        </text:list-item>
      </text:list>
      <text:p text:style-name="P9"/>
      <text:list xml:id="list152434679006115" text:continue-numbering="true" text:style-name="L1">
        <text:list-item>
          <text:p text:style-name="P14">本保證書正本1式2份，由機關及本行各執1份，副本1份由申請人存執。</text:p>
        </text:list-item>
      </text:list>
      <text:p text:style-name="P4"/>
      <text:list xml:id="list152435880103396" text:continue-numbering="true" text:style-name="L1">
        <text:list-item>
          <text:p text:style-name="P14">保證書由本行負責人或代表人簽署，加蓋本行印信或經理職章後生效。</text:p>
        </text:list-item>
      </text:list>
      <text:p text:style-name="P10"/>
      <text:p text:style-name="P11">連帶保證銀行：</text:p>
      <text:p text:style-name="P11">負責人(或代表人)：</text:p>
      <text:p text:style-name="P11">地址：</text:p>
      <text:p text:style-name="P11">電話：</text:p>
      <text:p text:style-name="P11"/>
      <text:p text:style-name="P11"/>
      <text:p text:style-name="P8"><text:span text:style-name="預設段落字型"><text:span text:style-name="T1">中華民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style:font-name="標楷體" style:font-name-asian="標楷體"/>
    </style:style>
    <style:style style:name="MT1" style:family="text"/>
    <style:style style:name="Mfr1" style:family="graphic" style:parent-style-name="a0">
      <style:graphic-properties fo:margin-left="1.15cm" fo:margin-right="1.15cm"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tb-l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cm" fo:margin-right="2.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9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501cm" fo:margin-bottom="1.75cm" fo:margin-left="2.2cm" fo:margin-right="2.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9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框架1" text:anchor-type="paragraph" svg:y="0.002cm" svg:width="2.54cm" draw:z-index="0"><draw:text-box fo:min-height="0.041cm"><text:p text:style-name="Footer"><text:span text:style-name="Page_20_Number"><text:page-number text:select-page="current">0</text:page-number></text:span></text:p><text:p text:style-name="MP1"/></draw:text-box></draw:frame></text:p>
      </style:footer>
    </style:master-page>
    <style:master-page style:name="MPF0" style:page-layout-name="Mpm3" style:next-style-name="MP0">
      <style:header>
        <text:p text:style-name="MP2">附件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押標金/保證金連帶保證書格式</dc:title>
    <meta:initial-creator>Vivian Hsieh</meta:initial-creator>
    <meta:creation-date>2018-09-19T06:54:00Z</meta:creation-date>
    <dc:date>2018-09-19T15:24:34.169000000</dc:date>
    <meta:print-date>2012-03-22T11:06:00Z</meta:print-date>
    <meta:editing-cycles>4</meta:editing-cycles>
    <meta:editing-duration>PT24S</meta:editing-duration>
    <meta:document-statistic meta:table-count="1" meta:image-count="0" meta:object-count="0" meta:page-count="1" meta:paragraph-count="20" meta:word-count="472" meta:character-count="602" meta:non-whitespace-character-count="477"/>
    <meta:template xlink:type="simple" xlink:actuate="onRequest" xlink:title="" xlink:href="Normal"/>
  </office:meta>
</office:document-meta>
</file>