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ff0000" fo:font-size="18pt" style:font-name-asian="標楷體" style:font-size-asian="18pt"/>
    </style:style>
    <style:style style:name="P7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</style:style>
    <style:style style:name="P8" style:family="paragraph" style:parent-style-name="公文_28_聯絡方式_29_">
      <style:paragraph-properties fo:margin-left="0cm" fo:margin-right="0cm" fo:text-indent="6.985cm" style:auto-text-indent="false">
        <style:tab-stops/>
      </style:paragraph-properties>
    </style:style>
    <style:style style:name="P9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</style:style>
    <style:style style:name="P10" style:family="paragraph" style:parent-style-name="公文_28_主旨_29_">
      <style:paragraph-properties fo:text-align="justify" style:justify-single-word="false"/>
    </style:style>
    <style:style style:name="P11" style:family="paragraph" style:parent-style-name="公文_28_段落_29_">
      <style:paragraph-properties fo:text-align="justify" style:justify-single-word="false"/>
    </style:style>
    <style:style style:name="P12" style:family="paragraph" style:parent-style-name="公文_28_後續段落_29_">
      <style:paragraph-properties fo:margin-left="2.501cm" fo:margin-right="0cm" fo:text-align="justify" style:justify-single-word="false" fo:text-indent="-0.002cm" style:auto-text-indent="false">
        <style:tab-stops/>
      </style:paragraph-properties>
    </style:style>
    <style:style style:name="P13" style:family="paragraph" style:parent-style-name="公文_28_後續段落_29_">
      <style:paragraph-properties fo:margin-left="2.42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公文_28_署名_29_">
      <style:paragraph-properties fo:margin-left="0cm" fo:margin-right="0cm" fo:text-indent="0.706cm" style:auto-text-indent="false"/>
    </style:style>
    <style:style style:name="P15" style:family="paragraph" style:parent-style-name="公文_28_全銜_29_" style:master-page-name="MP0">
      <style:paragraph-properties fo:text-align="justify" style:justify-single-word="false" style:page-number="auto" fo:break-before="page"/>
    </style:style>
    <style:style style:name="P16" style:family="paragraph" style:parent-style-name="公文_28_後續段落_29_" style:list-style-name="L1">
      <style:paragraph-properties fo:text-align="justify" style:justify-single-word="false"/>
    </style:style>
    <style:style style:name="P17" style:family="paragraph" style:parent-style-name="公文_28_後續段落_29_" style:list-style-name="L1">
      <style:paragraph-properties fo:margin-left="2.369cm" fo:margin-right="0cm" fo:text-align="justify" style:justify-single-word="false" fo:text-indent="-1.129cm" style:auto-text-indent="false">
        <style:tab-stops/>
      </style:paragraph-properties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style:punctuation-wrap="simple" style:line-break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weight-complex="bold"/>
    </style:style>
    <style:style style:name="T4" style:family="text">
      <style:text-properties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size-complex="16pt"/>
    </style:style>
    <style:style style:name="T7" style:family="text">
      <style:text-properties fo:color="#ff0000" style:font-size-complex="16pt"/>
    </style:style>
    <style:style style:name="T8" style:family="text">
      <style:text-properties fo:color="#ff0000" fo:language="zh" fo:country="TW" style:letter-kerning="false" style:font-name-complex="標楷體" style:font-size-complex="16pt"/>
    </style:style>
    <style:style style:name="T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559cm" text:min-label-width="1.131cm"/>
      </text:list-level-style-number>
      <text:list-level-style-number text:level="2" style:num-prefix="(" style:num-suffix=")" style:num-format="一, 二, 三, ...">
        <style:list-level-properties text:space-before="1.3cm" text:min-label-width="0.9cm"/>
      </text:list-level-style-number>
      <text:list-level-style-number text:level="3" style:num-suffix="、" style:num-format="1">
        <style:list-level-properties text:space-before="1.701cm" text:min-label-width="1.199cm"/>
      </text:list-level-style-number>
      <text:list-level-style-number text:level="4" style:num-prefix="(" style:num-suffix=")" style:num-format="1">
        <style:list-level-properties text:space-before="2.5cm" text:min-label-width="1cm"/>
      </text:list-level-style-number>
      <text:list-level-style-number text:level="5" style:num-suffix="、" style:num-format="甲, 乙, 丙, ...">
        <style:list-level-properties text:space-before="2.9cm" text:min-label-width="1.199cm"/>
      </text:list-level-style-number>
      <text:list-level-style-number text:level="6" style:num-prefix="(" style:num-suffix=")" style:num-format="甲, 乙, 丙, ...">
        <style:list-level-properties text:space-before="3.701cm" text:min-label-width="1cm"/>
      </text:list-level-style-number>
      <text:list-level-style-number text:level="7" style:num-suffix="、" style:num-format="子, 丑, 寅, ...">
        <style:list-level-properties text:space-before="4.099cm" text:min-label-width="1.201cm"/>
      </text:list-level-style-number>
      <text:list-level-style-number text:level="8" style:num-prefix="(" style:num-suffix=")" style:num-format="子, 丑, 寅, ...">
        <style:list-level-properties text:space-before="4.9cm" text:min-label-width="1cm"/>
      </text:list-level-style-number>
      <text:list-level-style-number text:level="9" style:num-suffix=")" style:num-format="1">
        <style:list-level-properties text:space-before="5.699cm" text:min-label-width="0.80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3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4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5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paragraph" draw:z-index="2" draw:name="裝訂線" draw:style-name="gr1"><draw:custom-shape draw:name="Line 82" draw:style-name="gr2" draw:text-style-name="P18" svg:width="0.003cm" svg:height="24.552cm" svg:x="-1cm" svg:y="0.0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83" draw:style-name="gr3" draw:text-style-name="P18" svg:width="0.415cm" svg:height="0.398cm" svg:x="-1.187cm" svg:y="17.126cm"><draw:text-box><text:p text:style-name="P19"><text:span text:style-name="T2">線</text:span></text:p></draw:text-box></draw:frame><draw:frame draw:name="Text Box 84" draw:style-name="gr4" draw:text-style-name="P18" svg:width="0.415cm" svg:height="0.398cm" svg:x="-1.187cm" svg:y="7.241cm"><draw:text-box><text:p text:style-name="P19"><text:span text:style-name="T2">裝</text:span></text:p></draw:text-box></draw:frame><draw:frame draw:name="Text Box 85" draw:style-name="gr5" draw:text-style-name="P18" svg:width="0.415cm" svg:height="0.398cm" svg:x="-1.187cm" svg:y="12.16cm"><draw:text-box><text:p text:style-name="P19"><text:span text:style-name="T2">訂</text:span></text:p></draw:text-box></draw:frame></draw:g><draw:frame draw:style-name="fr1" draw:name="檔號欄" text:anchor-type="paragraph" svg:x="10.795cm" svg:y="0.88cm" svg:width="4.919cm" style:rel-width="scale" svg:height="1.08cm" style:rel-height="scale" draw:z-index="1"><draw:text-box><text:p text:style-name="P4">檔　　號：</text:p><text:p text:style-name="P5"><text:span text:style-name="預設段落字型"><text:span text:style-name="T2">保存年限：</text:span></text:span></text:p></draw:text-box></draw:frame><draw:frame draw:style-name="fr2" draw:name="函正本" text:anchor-type="paragraph" svg:x="-0.63cm" svg:y="0.88cm" svg:width="1.9cm" style:rel-width="scale" svg:height="0.953cm" style:rel-height="scale" draw:z-index="0"><draw:text-box><text:p text:style-name="P6">正本</text:p></draw:text-box></draw:frame><text:bookmark text:name="全銜"/>範例 <text:s text:c="5"/>財政部國有財產署 <text:s/>區分署　函<text:bookmark-start text:name="稿字"/>（稿）<text:bookmark-end text:name="稿字"/></text:p>
      <text:p text:style-name="P7">機關地址：<text:bookmark text:name="機關地址"/></text:p>
      <text:p text:style-name="P8">聯絡方式：<text:bookmark text:name="承辦人"/><text:bookmark text:name="聯絡方式"/><text:bookmark text:name="電話"/></text:p>
      <text:p text:style-name="公文_28_受文者_29_">受文者：<text:bookmark text:name="受文者"/>如正、副本</text:p>
      <text:p text:style-name="公文_28_發文日期_29_">發文日期：<text:bookmark text:name="發文日期"/>中華民國 <text:s/>年 <text:s/>月 <text:s/>日</text:p>
      <text:p text:style-name="公文_28_發文字號_29_">發文字號：<text:bookmark text:name="發文字號"/>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9">附件：<text:bookmark text:name="附件"/>空白承諾書、銀行書面連帶保證各1份</text:p>
      <text:p text:style-name="P10">主旨：<text:bookmark text:name="主旨"/>台端（貴公司）申請使用<text:span text:style-name="預設段落字型"><text:span text:style-name="T3">○○縣(市)○○鄉(鎮、市、區)</text:span></text:span><text:span text:style-name="預設段落字型"><text:span text:style-name="T4">海域土地設置海氣象觀測塔（座標E <text:s text:c="2"/>，N <text:s text:c="3"/>），</text:span></text:span>面積合計（約）○○平方公尺乙案，復如說明，請查照。</text:p>
      <text:p text:style-name="P11">說明：<text:bookmark text:name="說明"/></text:p>
      <text:list xml:id="list3159707067195175520" text:style-name="L1">
        <text:list-item>
          <text:p text:style-name="P16">依台端（貴公司）○○年○○月○○日申請書辦理。</text:p>
        </text:list-item>
        <text:list-item>
          <text:p text:style-name="P16">請於○○年○○月○○日前依下列事項辦理：</text:p>
          <text:list>
            <text:list-item>
              <text:p text:style-name="P16">應繳償金</text:p>
            </text:list-item>
          </text:list>
        </text:list-item>
      </text:list>
      <text:p text:style-name="P12">經核算新臺幣（以下同）○○元整之償金，應一次繳足。<text:span text:style-name="預設段落字型"><text:span text:style-name="T5">另台端（貴公司）應逐年</text:span></text:span><text:span text:style-name="預設段落字型"><text:span text:style-name="T6">按毗鄰得供建築使用土地當期申報地價最高者之6%繳</text:span></text:span><text:span text:style-name="預設段落字型"><text:span text:style-name="T7">交</text:span></text:span><text:span text:style-name="預設段落字型"><text:span text:style-name="T6">償金</text:span></text:span><text:span text:style-name="預設段落字型"><text:span text:style-name="T5">。</text:span></text:span></text:p>
      <text:list xml:id="list152415797699898" text:continue-numbering="true" text:style-name="L1">
        <text:list-item>
          <text:list>
            <text:list-item>
              <text:p text:style-name="P16">應繳保證金（除役成本）</text:p>
            </text:list-item>
          </text:list>
        </text:list-item>
      </text:list>
      <text:p text:style-name="P13">經核算應繳保證金（除役成本）計○○元整。台端（貴公司）得以現金、設定質權之金融機構定期存款單、銀行書面連帶保證等3種方式擇一繳交。</text:p>
      <text:list xml:id="list152415282401286" text:continue-numbering="true" text:style-name="L1">
        <text:list-item>
          <text:list>
            <text:list-item>
              <text:p text:style-name="P17">檢送空白切結書、銀行書面連帶保證各1份，請填妥用印（含騎縫章）後併持本函至本分署繳清上述金額，逾期未獲配合辦理，本申請案將予以註銷並退還所附文件。 </text:p>
            </text:list-item>
          </text:list>
        </text:list-item>
        <text:list-item>
          <text:p text:style-name="P16">台端（貴公司）依前述相關事項辦竣後，本分署即發給海域土地提供<text:span text:style-name="預設段落字型"><text:span text:style-name="T4">海氣象觀測塔</text:span></text:span>使用同意書（<text:span text:style-name="預設段落字型"><text:span text:style-name="T8">下稱</text:span></text:span>使用同意<text:soft-page-break/>書）。使用同意書有效期限內，台端（貴公司）應負擔之義務、注意事項請詳附切結書。</text:p>
        </text:list-item>
      </text:list>
      <text:p text:style-name="公文_28_正本_29_">正本：<text:bookmark text:name="正本"/>○○○君（○○公司）</text:p>
      <text:p text:style-name="公文_28_副本_29_">副本：<text:bookmark text:name="副本"/></text:p>
      <text:p text:style-name="公文_28_抄本_29_"><text:bookmark text:name="抄本"/></text:p>
      <text:p text:style-name="P14">分　署　長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內容_29_" style:display-name="公文(內容)" style:family="paragraph" style:parent-style-name="Text_20_body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/>
    </style:style>
    <style:style style:name="公文_28_文書編號_29_" style:display-name="公文(文書編號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公文_28_授權決行_29_" style:display-name="公文(授權決行)" style:family="text" style:parent-style-name="預設段落字型">
      <style:text-properties style:font-name="標楷體" fo:font-family="標楷體" style:font-family-generic="script" style:font-pitch="fixed" fo:font-size="28pt" style:font-name-asian="標楷體" style:font-family-asian="標楷體" style:font-family-generic-asian="script" style:font-pitch-asian="fixed" style:font-size-asian="28pt" style:font-size-complex="14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  <text:p text:style-name="MP2"/>
      </style:header>
      <style:footer>
        <text:p text:style-name="MP3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函（稿）</dc:title>
    <meta:initial-creator>陳均泓</meta:initial-creator>
    <meta:creation-date>2018-09-19T06:54:00Z</meta:creation-date>
    <dc:date>2018-09-19T15:24:13.734000000</dc:date>
    <meta:print-date>2015-04-09T08:51:00Z</meta:print-date>
    <meta:editing-cycles>4</meta:editing-cycles>
    <meta:editing-duration>PT39S</meta:editing-duration>
    <meta:document-statistic meta:table-count="0" meta:image-count="0" meta:object-count="0" meta:page-count="2" meta:paragraph-count="27" meta:word-count="569" meta:character-count="601" meta:non-whitespace-character-count="570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006231730&amp;</meta:user-defined>
    <meta:user-defined meta:name="Security" meta:value-type="string"/>
    <meta:user-defined meta:name="Sendable" meta:value-type="boolean">true</meta:user-defined>
    <meta:user-defined meta:name="datetime" meta:value-type="string">100/08/30 15:42:28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3</meta:user-defined>
    <meta:user-defined meta:name="divname" meta:value-type="string">出售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userid" meta:value-type="string">AA2318K3</meta:user-defined>
    <meta:user-defined meta:name="username" meta:value-type="string">陳均泓</meta:user-defined>
    <meta:user-defined meta:name="傳閱公文" meta:value-type="string">0</meta:user-defined>
    <meta:user-defined meta:name="儲存中" meta:value-type="string">FALSE</meta:user-defined>
    <meta:user-defined meta:name="函類別" meta:value-type="string">函</meta:user-defined>
    <meta:user-defined meta:name="授權決行字樣" meta:value-type="string">依分層負責授權第　　層決行</meta:user-defined>
    <meta:user-defined meta:name="改列紙本原因" meta:value-type="string">非電子交換公文</meta:user-defined>
    <meta:user-defined meta:name="文件最後修改者" meta:value-type="string">陳均泓</meta:user-defined>
    <meta:user-defined meta:name="文件父編號" meta:value-type="string">100H016820</meta:user-defined>
    <meta:user-defined meta:name="文件父編號稿別" meta:value-type="string">0</meta:user-defined>
    <meta:user-defined meta:name="文件編號" meta:value-type="string">100H016820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書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書函</meta:user-defined>
    <meta:user-defined meta:name="橫文別" meta:value-type="string">函</meta:user-defined>
    <meta:user-defined meta:name="檢查格式" meta:value-type="string">3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100H016820Template"/>
  </office:meta>
</office:document-meta>
</file>