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332cm" fo:margin-left="-0.268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6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margin-left="0cm" fo:margin-r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line-height-at-least="0cm"/>
      <style:text-properties fo:color="#000000"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margin-left="-0.318cm" fo:margin-right="0cm" fo:line-height="0.776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-0.318cm" fo:margin-right="0cm" fo:line-height="0.882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-0.131cm" fo:margin-right="0cm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-0.131cm" fo:margin-right="0cm" fo:line-heigh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-0.131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109cm" fo:margin-right="0.161cm" fo:line-height="0.56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78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8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78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_20_2">
      <style:paragraph-properties fo:margin-left="0.723cm" fo:margin-right="0cm" fo:line-height="0.882cm" fo:text-indent="-0.977cm" style:auto-text-indent="false">
        <style:tab-stops/>
      </style:paragraph-properties>
      <style:text-properties fo:font-size="16pt" style:font-size-asian="16pt"/>
    </style:style>
    <style:style style:name="P15" style:family="paragraph" style:parent-style-name="本文縮排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  <style:text-properties fo:color="#000000" style:font-name="標楷體" fo:font-size="16pt" style:font-size-asian="16pt"/>
    </style:style>
    <style:style style:name="P16" style:family="paragraph" style:parent-style-name="本文縮排">
      <style:paragraph-properties fo:margin-left="1.129cm" fo:margin-right="0cm" fo:line-height="0.882cm" fo:text-indent="-1.129cm" style:auto-text-indent="false">
        <style:tab-stops/>
      </style:paragraph-properties>
      <style:text-properties fo:color="#000000" style:font-name="標楷體" fo:font-size="16pt" style:font-size-asian="16pt"/>
    </style:style>
    <style:style style:name="P17" style:family="paragraph" style:parent-style-name="本文縮排">
      <style:paragraph-properties fo:margin-left="1.129cm" fo:margin-right="0cm" fo:margin-top="0.318cm" fo:margin-bottom="0cm" loext:contextual-spacing="false" fo:line-height="0.882cm" fo:text-indent="-1.129cm" style:auto-text-indent="false">
        <style:tab-stops/>
      </style:paragraph-properties>
    </style:style>
    <style:style style:name="P18" style:family="paragraph" style:parent-style-name="Text_20_body">
      <style:paragraph-properties fo:margin-left="0.064cm" fo:margin-right="0cm" fo:margin-top="0.635cm" fo:margin-bottom="0.635cm" loext:contextual-spacing="false" fo:line-height="0.882cm" fo:text-align="center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19" style:family="paragraph" style:parent-style-name="本文縮排">
      <style:paragraph-properties fo:margin-left="-0.115cm" fo:margin-right="0cm" fo:line-height="0.88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-0.318cm" fo:margin-right="0cm" fo:line-height="0.811cm" fo:text-align="justify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Text_20_body">
      <style:paragraph-properties fo:margin-left="-0.275cm" fo:margin-right="0cm" fo:line-height="0.882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54cm" fo:margin-right="0cm" fo:line-height="0.882cm" fo:text-indent="-1.129cm" style:auto-text-indent="false">
        <style:tab-stops/>
      </style:paragraph-properties>
    </style:style>
    <style:style style:name="P23" style:family="paragraph" style:parent-style-name="Standard">
      <style:paragraph-properties fo:margin-left="-0.275cm" fo:margin-right="0cm" fo:line-height="0.882cm" fo:text-indent="0.247cm" style:auto-text-indent="false" style:writing-mode="lr-tb"/>
    </style:style>
    <style:style style:name="P24" style:family="paragraph" style:parent-style-name="Standard">
      <style:paragraph-properties fo:margin-left="-0.275cm" fo:margin-right="0cm" fo:line-height="0.882cm" fo:text-indent="0cm" style:auto-text-indent="false">
        <style:tab-stops/>
      </style:paragraph-properties>
    </style:style>
    <style:style style:name="T1" style:family="text">
      <style:text-properties style:font-name="標楷體" fo:font-size="10pt" officeooo:rsid="000554a3" style:font-name-asian="標楷體" style:font-size-asian="10pt" style:font-size-complex="10pt"/>
    </style:style>
    <style:style style:name="T2" style:family="text">
      <style:text-properties style:font-name="標楷體" fo:font-size="10pt" officeooo:rsid="0003faab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fo:color="#000000"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fo:language="zh" fo:country="TW" style:letter-kerning="false" style:font-name-asian="標楷體" style:font-size-asian="11pt" style:font-size-complex="16pt"/>
    </style:style>
    <style:style style:name="T7" style:family="text">
      <style:text-properties fo:color="#000000" style:font-name="標楷體" fo:font-size="18pt" fo:letter-spacing="-0.028cm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1" style:font-size-complex="14pt"/>
    </style:style>
    <style:style style:name="T11" style:family="text">
      <style:text-properties fo:color="#000000" style:font-name="標楷體" fo:font-size="16pt" style:font-size-asian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-asian="標楷體"/>
    </style:style>
    <style:style style:name="T14" style:family="text">
      <style:text-properties fo:font-size="10pt" officeooo:rsid="0005f830" style:font-size-asian="10pt" style:font-size-complex="10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8" style:family="text">
      <style:text-properties style:font-name="標楷體1" fo:font-size="14pt" fo:letter-spacing="-0.035cm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7">財政部國有財產署</text:span></text:span><text:span text:style-name="預設段落字型"><text:span text:style-name="T8">○</text:span></text:span><text:span text:style-name="預設段落字型"><text:span text:style-name="T7">區分署標租設置太陽光電發電設備國有土地使用權同意書</text:span></text:span></text:p>
      <text:p text:style-name="P5">本分署同意承租廠商 　　　　　 　依下列條件向各目的事業主管機關申請相關事宜。</text:p>
      <text:p text:style-name="P6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7">縣市</text:p>
          </table:table-cell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F1" office:value-type="string">
            <text:p text:style-name="P7">全筆土地面積</text:p>
            <text:p text:style-name="P7">（平方公尺）</text:p>
          </table:table-cell>
          <table:table-cell table:style-name="表格1.G1" office:value-type="string">
            <text:p text:style-name="P7">同意使用面積</text:p>
            <text:p text:style-name="P7">（平方公尺）</text:p>
          </table:table-cell>
          <table:table-cell table:style-name="表格1.A1" office:value-type="string">
            <text:p text:style-name="P7">備註</text:p>
          </table:table-cell>
        </table:table-row>
        <table:table-row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H2" office:value-type="string">
            <text:p text:style-name="P10"><text:span text:style-name="預設段落字型"><text:span text:style-name="T13">（倘非全筆使用，請加註下列文字：土地使用範圍及位置詳後附略圖）</text:span></text:span></text:p>
          </table:table-cell>
        </table:table-row>
        <table:table-row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【自行增列】</text:p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</table:table>
      <text:p text:style-name="P21"><text:span text:style-name="T12">二、同意項目：</text:span></text:p>
      <text:p text:style-name="P24"><text:span text:style-name="預設段落字型"><text:span text:style-name="T10"><text:s/>1.</text:span></text:span><text:span text:style-name="T16">□都市計畫使用分區變更</text:span><text:span text:style-name="T17">或核准使用</text:span><text:span text:style-name="T16">。 </text:span><text:span text:style-name="T17">7</text:span><text:span text:style-name="T16">.□興辦事業同意許可。</text:span></text:p>
      <text:p text:style-name="P23"><text:span text:style-name="T17">2</text:span><text:span text:style-name="T16">.□非都市土地使用分區及</text:span><text:span text:style-name="T17">使用地變更</text:span><text:span text:style-name="T16">。 </text:span><text:span text:style-name="T17">8</text:span><text:span text:style-name="T16">.□發電設備同意備案許可。</text:span></text:p>
      <text:p text:style-name="P23"><text:span text:style-name="T17">3</text:span><text:span text:style-name="T16">.□非都市土地</text:span><text:span text:style-name="T17">使用地變更編定</text:span><text:span text:style-name="T16">。 <text:s text:c="6"/></text:span><text:span text:style-name="T17">9</text:span><text:span text:style-name="T16">.□施工許可。 </text:span></text:p>
      <text:p text:style-name="P23"><text:span text:style-name="T17">4</text:span><text:span text:style-name="T16">.□</text:span><text:span text:style-name="T17">非都市土地容許使用。</text:span><text:span text:style-name="T16"> <text:s text:c="11"/></text:span><text:span text:style-name="T17">10</text:span><text:span text:style-name="T16">.□</text:span><text:span text:style-name="T18">建造（設置）太陽光電發電設備。</text:span></text:p>
      <text:p text:style-name="P23"><text:span text:style-name="T17">5</text:span><text:span text:style-name="T16">.□電業籌設許可。 <text:s text:c="17"/></text:span><text:span text:style-name="T17">11</text:span><text:span text:style-name="T16">.□設置升壓站。</text:span></text:p>
      <text:p text:style-name="P23"><text:span text:style-name="T17">6</text:span><text:span text:style-name="T16">.□開發計畫同意許可。 <text:s text:c="13"/></text:span><text:span text:style-name="T17">12</text:span><text:span text:style-name="T16">.□其他。</text:span></text:p>
      <text:p text:style-name="P22"><text:span text:style-name="T12">三、建造（設置）設備倘涉建築基地，其範圍不得包括本案土地以外之其他公有土地或私有土地。</text:span></text:p>
      <text:p text:style-name="P14">附註：</text:p>
      <text:p text:style-name="P15">一、承租廠商應自同意日起壹年內（不得超過租期屆滿日），依規定提出申請，逾期未申請者，本同意書作廢。</text:p>
      <text:p text:style-name="P16">二、本同意書係基於租賃關係所出具，當租賃關係消滅後，承租廠商應拆除、騰空非屬國有之地上物，返還租賃土地。</text:p>
      <text:p text:style-name="P17"><text:span text:style-name="預設段落字型"><text:span text:style-name="T11"><text:s text:c="14"/>標租</text:span></text:span><text:span text:style-name="預設段落字型"><text:span text:style-name="T4">機關：</text:span></text:span></text:p>
      <text:p text:style-name="P18">代表人分署長（簽字章） <text:s text:c="9"/></text:p>
      <text:p text:style-name="P19"><text:span text:style-name="預設段落字型"><text:span text:style-name="T11">中華民國 <text:s text:c="8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line-height="0.847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63cm" fo:margin-right="0cm" fo:line-height="0.706cm" fo:hyphenation-ladder-count="no-limit" fo:text-indent="-1.66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officeooo:rsid="000554a3" style:font-name-asian="標楷體" style:font-size-asian="10pt" style:font-size-complex="10pt"/>
    </style:style>
    <style:style style:name="MT2" style:family="text">
      <style:text-properties style:font-name="標楷體" fo:font-size="10pt" officeooo:rsid="0003faab" style:font-name-asian="標楷體" style:font-size-asian="10pt" style:font-size-complex="10pt"/>
    </style:style>
    <style:style style:name="MT3" style:family="text">
      <style:text-properties fo:font-size="10pt" officeooo:rsid="0005f83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52"/><text:span text:style-name="MT1">（</text:span><text:span text:style-name="MT2">10</text:span><text:span text:style-name="MT3">9</text:span><text:span text:style-name="MT2">年</text:span><text:span text:style-name="MT3">9</text:span><text:span text:style-name="MT2">月修正</text:span><text:span text:style-name="MT1">）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>財政部國有財產局臺灣    區辦事處（     分處）出租土地使用權同意書</dc:title>
    <meta:initial-creator>楊立聲</meta:initial-creator>
    <meta:creation-date>2019-05-10T02:08:00Z</meta:creation-date>
    <dc:date>2020-09-07T11:01:33.131000000</dc:date>
    <meta:print-date>2019-05-03T06:57:00Z</meta:print-date>
    <meta:editing-cycles>6</meta:editing-cycles>
    <meta:editing-duration>PT7M12S</meta:editing-duration>
    <meta:document-statistic meta:table-count="1" meta:image-count="0" meta:object-count="0" meta:page-count="1" meta:paragraph-count="31" meta:word-count="471" meta:character-count="662" meta:non-whitespace-character-count="500"/>
    <meta:user-defined meta:name="儲存中">FALSE</meta:user-defined>
    <meta:template xlink:type="simple" xlink:actuate="onRequest" xlink:title="" xlink:href="Normal"/>
  </office:meta>
</office:document-meta>
</file>