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-0.111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2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30pt" style:font-name-asian="Times New Roman" style:font-size-asian="30pt"/>
    </style:style>
    <style:style style:name="P6" style:family="paragraph" style:parent-style-name="Standard">
      <style:paragraph-properties fo:margin-left="0cm" fo:margin-right="0cm" fo:text-indent="8.114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3.406cm" style:auto-text-indent="false"/>
    </style:style>
    <style:style style:name="P8" style:family="paragraph" style:parent-style-name="Standard">
      <style:paragraph-properties fo:margin-left="0.353cm" fo:margin-right="0cm" fo:line-height="0.494cm" fo:text-indent="-0.353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2">提存</text:span><text:span text:style-name="T5">股票移接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股票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公司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移接股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移接張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提存期滿歸屬國庫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股票序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單價（元/股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總價（元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移交依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提存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1">受取權人</text:p>
          </table:table-cell>
          <table:table-cell table:style-name="表格1.A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E12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1">備註</text:p>
          </table:table-cell>
          <table:table-cell table:style-name="表格1.A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E12" office:value-type="string">
            <text:p text:style-name="P2"/>
          </table:table-cell>
        </table:table-row>
      </table:table>
      <text:p text:style-name="P1"/>
      <text:p text:style-name="P1">移交機關（地方法院）： <text:s text:c="15"/>接管機關：</text:p>
      <text:p text:style-name="P6"><draw:frame draw:style-name="fr1" draw:name="框架1" text:anchor-type="char" svg:x="16.51cm" svg:y="0.406cm" svg:width="0.942cm" svg:height="1.577cm" draw:z-index="0"><draw:text-box><text:p text:style-name="P5">)</text:p></draw:text-box></draw:frame><draw:frame draw:style-name="fr1" draw:name="框架2" text:anchor-type="char" svg:x="7.565cm" svg:y="0.406cm" svg:width="0.416cm" svg:height="1.438cm" draw:z-index="1"><draw:text-box><text:p text:style-name="P5">(</text:p></draw:text-box></draw:frame>財政部國有財產署 <text:s text:c="2"/>區分署 <text:s text:c="4"/></text:p>
      <text:p text:style-name="Standard"><text:span text:style-name="T3"><text:s text:c="38"/>代理人： <text:s text:c="5"/>辦事處主任 <text:s text:c="8"/></text:span><text:span text:style-name="T4">(簽字章)</text:span></text:p>
      <text:p text:style-name="P7"><text:span text:style-name="T4">(請加蓋主任職章)</text:span></text:p>
      <text:p text:style-name="P1">移交日期： <text:s text:c="27"/>接管日期：</text:p>
      <text:p text:style-name="Standard"><text:span text:style-name="T4">(請加蓋機關印信) <text:s text:c="28"/></text:span></text:p>
      <text:p text:style-name="P1"><text:s text:c="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附註：</text:p>
      <text:p text:style-name="P8"><text:span text:style-name="T4">1.「股票別」指股份有限公司依股東權利而發行之股票種類，例：普通股、特別股等。</text:span></text:p>
      <text:p text:style-name="P8"><text:span text:style-name="T4">2.本清冊應繕造一式四份送接管機關。</text:span></text:p>
      <text:p text:style-name="P8"><text:span text:style-name="T4">3.以A4大小紙張製作列印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表一</dc:title>
    <meta:initial-creator>徐惠珠</meta:initial-creator>
    <meta:creation-date>2018-01-29T15:46:00</meta:creation-date>
    <dc:date>2018-03-26T14:04:23.250000000</dc:date>
    <meta:print-date>2013-01-17T18:17:00</meta:print-date>
    <meta:editing-cycles>8</meta:editing-cycles>
    <meta:editing-duration>PT20M6S</meta:editing-duration>
    <meta:document-statistic meta:table-count="1" meta:image-count="0" meta:object-count="0" meta:page-count="1" meta:paragraph-count="27" meta:word-count="205" meta:character-count="380" meta:non-whitespace-character-count="209"/>
    <meta:generator>NDC_ODF_Application_Tools/1.0.2$Windows_x86 LibreOffice_project/b9665fcb621ce321d9f3ad4e8c71ed44881152a5</meta:generator>
  </office:meta>
</office:document-meta>
</file>