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423cm" fo:margin-left="1.05cm" fo:margin-top="0cm" fo:margin-bottom="0cm" table:align="left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5.7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3.137cm" fo:margin-left="1.05cm" fo:margin-top="0cm" fo:margin-bottom="0cm" table:align="left" style:writing-mode="lr-tb"/>
    </style:style>
    <style:style style:name="表格2.A" style:family="table-column">
      <style:table-column-properties style:column-width="2.97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6.98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0.882cm" fo:text-align="justify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898cm" fo:margin-right="0cm" fo:line-height="0.882cm" fo:text-align="justify" style:justify-single-word="false" fo:text-indent="-0.84cm" style:auto-text-indent="false"/>
    </style:style>
    <style:style style:name="P7" style:family="paragraph" style:parent-style-name="Standard">
      <style:paragraph-properties fo:margin-left="2.046cm" fo:margin-right="0cm" fo:line-height="0.882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1.997cm" fo:margin-right="0cm" fo:line-height="0.882cm" fo:text-align="justify" style:justify-single-word="false" fo:text-indent="-0.938cm" style:auto-text-indent="false"/>
    </style:style>
    <style:style style:name="P9" style:family="paragraph" style:parent-style-name="Standard">
      <style:paragraph-properties fo:margin-left="2.011cm" fo:margin-right="0cm" fo:line-height="0.882cm" fo:text-align="justify" style:justify-single-word="false" fo:text-indent="-0.953cm" style:auto-text-indent="false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</style:style>
    <style:style style:name="P11" style:family="paragraph" style:parent-style-name="Standard">
      <style:paragraph-properties fo:margin-left="0.617cm" fo:margin-right="0cm" fo:line-height="0.882cm" fo:text-align="justify" style:justify-single-word="false" fo:text-indent="-0.617cm" style:auto-text-indent="false"/>
    </style:style>
    <style:style style:name="P12" style:family="paragraph" style:parent-style-name="Standard">
      <style:paragraph-properties fo:margin-left="0.78cm" fo:margin-right="0cm" fo:line-height="0.882cm" fo:text-align="justify" style:justify-single-word="false" fo:text-indent="-0.78cm" style:auto-text-indent="false"/>
    </style:style>
    <style:style style:name="P13" style:family="paragraph" style:parent-style-name="Standard">
      <style:paragraph-properties fo:margin-left="1.873cm" fo:margin-right="0cm" fo:line-height="0.882cm" fo:text-align="justify" style:justify-single-word="false" fo:text-indent="-0.815cm" style:auto-text-indent="false"/>
    </style:style>
    <style:style style:name="P14" style:family="paragraph" style:parent-style-name="Standard">
      <style:paragraph-properties fo:margin-left="1.983cm" fo:margin-right="0cm" fo:line-height="0.882cm" fo:text-align="justify" style:justify-single-word="false" fo:text-indent="-0.924cm" style:auto-text-indent="false"/>
    </style:style>
    <style:style style:name="P15" style:family="paragraph" style:parent-style-name="Standard">
      <style:paragraph-properties fo:margin-left="1.947cm" fo:margin-right="0cm" fo:line-height="0.882cm" fo:text-align="justify" style:justify-single-word="false" fo:text-indent="-0.889cm" style:auto-text-indent="false"/>
    </style:style>
    <style:style style:name="P16" style:family="paragraph" style:parent-style-name="Standard">
      <style:paragraph-properties fo:margin-left="1.986cm" fo:margin-right="0cm" fo:line-height="0.882cm" fo:text-align="justify" style:justify-single-word="false" fo:text-indent="-0.928cm" style:auto-text-indent="false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8" style:family="paragraph" style:parent-style-name="Text_20_body">
      <style:paragraph-properties fo:margin-left="1.947cm" fo:margin-right="0cm" fo:text-indent="-0.889cm" style:auto-text-indent="false"/>
    </style:style>
    <style:style style:name="P19" style:family="paragraph" style:parent-style-name="Body_20_Text_20_Indent_20_2">
      <style:paragraph-properties fo:margin-left="0.988cm" fo:margin-right="0cm" fo:text-indent="-0.988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note" style:master-page-name="Converted2">
      <style:paragraph-properties style:page-number="auto"/>
    </style:style>
    <style:style style:name="P22" style:family="paragraph" style:parent-style-name="Text_20_body_20_indent">
      <style:paragraph-properties fo:margin-left="1.997cm" fo:margin-right="0cm" fo:text-indent="-0.938cm" style:auto-text-indent="false"/>
    </style:style>
    <style:style style:name="P23" style:family="paragraph" style:parent-style-name="Text_20_body_20_indent">
      <style:paragraph-properties fo:margin-left="2.046cm" fo:margin-right="0cm" fo:text-indent="-0.988cm" style:auto-text-indent="false"/>
    </style:style>
    <style:style style:name="P24" style:family="paragraph" style:parent-style-name="Text_20_body_20_indent">
      <style:paragraph-properties fo:margin-left="1.947cm" fo:margin-right="0cm" fo:text-indent="-0.889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style:use-window-font-color="true" fo:font-size="14pt" style:font-size-asian="14pt"/>
    </style:style>
    <style:style style:name="T5" style:family="text">
      <style:text-properties style:font-name="DFKaiShu-SB-Estd-BF" fo:font-size="14pt" style:letter-kerning="false" style:font-name-asian="標楷體1" style:font-size-asian="14pt"/>
    </style:style>
    <style:style style:name="T6" style:family="text">
      <style:text-properties fo:color="#ffffff" fo:font-size="14pt" style:font-name-asian="標楷體1" style:font-size-asian="14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language="zh" fo:country="TW" style:font-name-asian="標楷體1"/>
    </style:style>
    <style:style style:name="T9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（機關單位名稱）</text:span></text:p>
      <text:p text:style-name="P1"><text:span text:style-name="T1">○年度國有公用財產盤點實施計畫（範例格式）</text:span></text:p>
      <text:p text:style-name="P2"><text:span text:style-name="T2">壹、依據</text:span></text:p>
      <text:p text:style-name="P5"><text:span text:style-name="T2">國有公用財產管理手冊第41點規定。</text:span></text:p>
      <text:p text:style-name="P2"><text:span text:style-name="T2">貳、目的</text:span></text:p>
      <text:p text:style-name="P22"><text:span text:style-name="T4">一、為健全國有公用財產管理制度、釐清帳務、落實產籍管理、確實掌握國有財產之總值總量。</text:span></text:p>
      <text:p text:style-name="P6"><text:span text:style-name="T2">二、考查各使用單位對於國有公用財產是否落實管理及有無確</text:span></text:p>
      <text:p text:style-name="P7"><text:span text:style-name="T2"><text:s text:c="4"/>實掌握各項財產動態，並加強各使用單位對於國有公用財產之管理、維護及有效運用。</text:span></text:p>
      <text:p text:style-name="P7"><text:span text:style-name="T2">三、掌握財產的使用情況適時調度，充分發揮其使用效能。</text:span></text:p>
      <text:p text:style-name="P8"><text:span text:style-name="T2">四、評估財產的堪用狀態，已逾規定使用年限且不堪使用者，依國有公用財產管理手冊、國有財產產籍管理作業要點等相關規定辦理報廢，予以適時汰舊換新。</text:span></text:p>
      <text:p text:style-name="P2"><text:span text:style-name="T2">參、範圍</text:span></text:p>
      <text:p text:style-name="P7"><text:span text:style-name="T2">一、不動產：土地、土地改良物及房屋建築及設備。</text:span></text:p>
      <text:p text:style-name="P23"><text:span text:style-name="T4">二、動產：機械及設備、交通及運輸設備暨雜項設備。</text:span></text:p>
      <text:p text:style-name="P23"><text:span text:style-name="T4">三、有價證券及權利。</text:span></text:p>
      <text:p text:style-name="P2"><text:span text:style-name="T2">肆、檢查項目</text:span></text:p>
      <text:p text:style-name="P5"><text:span text:style-name="T2">一、帳務與實際財產是否相符。</text:span></text:p>
      <text:p text:style-name="P5"><text:span text:style-name="T2">二、財產之使用情形及保管維護狀況。</text:span></text:p>
      <text:p text:style-name="P5"><text:span text:style-name="T2">三、是否有閒置未使用之財產。</text:span></text:p>
      <text:p text:style-name="P5"><text:span text:style-name="T2">四、財產增減是否辦理產籍登記。</text:span></text:p>
      <text:p text:style-name="P5"><text:span text:style-name="T2">五、報廢財產之處理。</text:span></text:p>
      <text:p text:style-name="P2"><text:span text:style-name="T2">伍、實施方式</text:span></text:p>
      <text:p text:style-name="P9"><text:span text:style-name="T2">一、不動產：實地巡查、拍照，並向地政機關申請地籍總歸戶資料，核對與產籍登記資料是否相符，據以釐整產籍資料，掌控實際管理使用情形。</text:span></text:p>
      <text:p text:style-name="P8"><text:span text:style-name="T2">二、動產：由各使用人或保管人依財產資料逐一盤點後，由盤點人員辦理實地盤點，核對經管動產與產籍登記資料是否相符，據以釐整產籍資料，掌控實際管理使用情形。</text:span></text:p>
      <text:p text:style-name="P9"><text:span text:style-name="T2">三、有價證券、權利：依財產資料核對經管有價證券、權利與產籍登記資料是否相符，及憑證之收發情形，據以釐整產籍資料，掌控實際管理使用情形。</text:span></text:p>
      <text:p text:style-name="P2"><text:span text:style-name="T2">陸、檢查時間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"><text:span text:style-name="T2">日期</text:span></text:p>
          </table:table-cell>
          <table:table-cell table:style-name="表格1.A1" office:value-type="string">
            <text:p text:style-name="P1"><text:span text:style-name="T2">受盤單位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月 <text:s/>日</text:span></text:p>
          </table:table-cell>
          <table:table-cell table:style-name="表格1.A1" office:value-type="string">
            <text:p text:style-name="P2"><text:span text:style-name="T2">○○室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月 <text:s/>日</text:span></text:p>
          </table:table-cell>
          <table:table-cell table:style-name="表格1.A1" office:value-type="string">
            <text:p text:style-name="P2"><text:span text:style-name="T2">○○室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月 <text:s/>日</text:span></text:p>
          </table:table-cell>
          <table:table-cell table:style-name="表格1.A1" office:value-type="string">
            <text:p text:style-name="P2"><text:span text:style-name="T2">○○室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</table:table>
      <text:p text:style-name="P2"><text:span text:style-name="T2">柒、盤點人員編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2">單位</text:span></text:p>
          </table:table-cell>
          <table:table-cell table:style-name="表格2.A1" office:value-type="string">
            <text:p text:style-name="P1"><text:span text:style-name="T2">人員</text:span></text:p>
          </table:table-cell>
          <table:table-cell table:style-name="表格2.A1" office:value-type="string">
            <text:p text:style-name="P1"><text:span text:style-name="T2">任務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秘書室</text:span></text:p>
          </table:table-cell>
          <table:table-cell table:style-name="表格2.A1" office:value-type="string">
            <text:p text:style-name="P2"><text:span text:style-name="T2">○○</text:span></text:p>
          </table:table-cell>
          <table:table-cell table:style-name="表格2.A1" office:value-type="string">
            <text:p text:style-name="P2"><text:span text:style-name="T2">綜理盤點業務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秘書室</text:span></text:p>
          </table:table-cell>
          <table:table-cell table:style-name="表格2.A1" office:value-type="string">
            <text:p text:style-name="P2"><text:span text:style-name="T2">○○</text:span></text:p>
          </table:table-cell>
          <table:table-cell table:style-name="表格2.A1" office:value-type="string">
            <text:p text:style-name="P11"><text:span text:style-name="T2">1、盤點財產保管使用情形。</text:span></text:p>
            <text:p text:style-name="P12"><text:span text:style-name="T2">2、製作財產盤點紀錄等各項表報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主計室</text:span></text:p>
          </table:table-cell>
          <table:table-cell table:style-name="表格2.A1" office:value-type="string">
            <text:p text:style-name="P2"><text:span text:style-name="T2">○○</text:span></text:p>
          </table:table-cell>
          <table:table-cell table:style-name="表格2.A1" office:value-type="string">
            <text:p text:style-name="P2"><text:span text:style-name="T2">會同辦理盤點財產。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政風室</text:span></text:p>
          </table:table-cell>
          <table:table-cell table:style-name="表格2.A1" office:value-type="string">
            <text:p text:style-name="P2"><text:span text:style-name="T2">○○</text:span></text:p>
          </table:table-cell>
          <table:table-cell table:style-name="表格2.A1" office:value-type="string">
            <text:p text:style-name="P2"><text:span text:style-name="T2">會同辦理盤點財產。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2"><text:span text:style-name="T2">捌、盤點流程作業</text:span></text:p>
      <text:p text:style-name="P24"><text:span text:style-name="T4">一、列印個人保管財產清冊，通知各使用單位轉知使用人或保管人就經管財產先行清點查對。</text:span></text:p>
      <text:p text:style-name="P8"><text:span text:style-name="T2">二、使用人或保管人自行盤點後，如發現有財產標籤脫落、未黏貼、</text:span><text:span text:style-name="T5">新舊財產標籤併存</text:span><text:span text:style-name="T2">或財產清冊資料與現況不符等情形，應通知財產管理人員辦理資料更正。</text:span></text:p>
      <text:p text:style-name="P7"><text:span text:style-name="T2">三、由盤點人員按預定時間、地點實施盤點，保管人或保管單位指定之人員應駐守接受盤點。</text:span></text:p>
      <text:p text:style-name="P13"><text:span text:style-name="T2">四、將盤點情形作成盤點紀錄，列明盤點日期及結果(盤點數量、帳物相符情形等)並檢附不動產使用現況照片，以充分掌握使用現況。如有帳物不符情事，應查明原因予以處理，並持續追蹤列管。</text:span></text:p>
      <text:p text:style-name="P2"><text:span text:style-name="T2">玖、管制考核</text:span></text:p>
      <text:p text:style-name="P18"><text:span text:style-name="T4">一、財產實際經管量值與產籍登記資料不符者，應即查明原因並依規定補為財產增減之登記。</text:span></text:p>
      <text:p text:style-name="P14"><text:span text:style-name="T2">二、財產有遺失、毀損或因其他意外事故而致損失者，應依行政院訂頒「各機關財物報廢分級核定金額表」注意事項3，除個別特殊事項，徵得審計部同意者外，不得依據該表之程序辦理，應依照審計法施行細則第41條之規定加予切實調查，並檢具處理意見轉請審計機關審核。財產保管或使用人員負有責任者，依審計機關核定各機關人員財務責任作業規定辦理。</text:span></text:p>
      <text:p text:style-name="P15"><text:span text:style-name="T2">三、閒置且已無使用需要之動產，應徵詢所屬其他有公用需要之機關辦理移撥。</text:span></text:p>
      <text:p text:style-name="P16"><text:span text:style-name="T2">四、財產使用或保管人員對保管之財產如有盜賣、掉換、擅為收益、出借、化公為私等營私舞弊情事，或有未依法定程序移轉、撥借、毀損不即時申報者，依法究辦。</text:span></text:p>
      <text:p text:style-name="P15"><text:span text:style-name="T2">五、執行本計畫績效良好及執行不力之相關人員，依相關規定辦理獎懲。</text:span></text:p>
      <text:p text:style-name="P19"><text:span text:style-name="T3">拾、其他</text:span></text:p>
      <text:p text:style-name="P19"><text:span text:style-name="T3"><text:s text:c="4"/>因天然災害或其他重大事故而不能按受檢期程檢查之單位，得於預定盤點期程結束後，另行訂定日期辦理。</text:span></text:p>
      <text:p text:style-name="P2"><text:span text:style-name="T2">拾壹、本計畫經奉核定後實施，修正時亦同。</text:span><text:span text:style-name="T6"><text:note text:id="ftn1" text:note-class="footnote"><text:note-citation>1</text:note-citation><text:note-body><text:p text:style-name="P21"><text:span text:style-name="T7">註：各機關得依實際作業需要調整本計畫範例內容。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82cm" fo:text-align="justify" style:justify-single-word="false"/>
      <style:text-properties fo:color="#ff0000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2.187cm" fo:margin-right="0cm" fo:line-height="0.882cm" fo:text-align="justify" style:justify-single-word="false" fo:text-indent="-1.129cm" style:auto-text-indent="false"/>
      <style:text-properties fo:color="#ff0000"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129cm" fo:margin-right="0cm" fo:line-height="0.882cm" fo:text-align="justify" style:justify-single-word="false" fo:text-indent="-1.12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1.058cm" fo:margin-right="0cm" fo:line-height="0.882cm" fo:text-align="justify" style:justify-single-word="false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paragraph-properties fo:line-height="0.882cm" fo:text-align="justify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cm" fo:margin-left="0cm" fo:margin-right="0cm" fo:margin-top="0.61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局96年度國有公用財產盤點實施計畫（範例）</dc:title>
    <meta:initial-creator>陳怡茹</meta:initial-creator>
    <dc:creator>aa9870</dc:creator>
    <meta:editing-cycles>21</meta:editing-cycles>
    <meta:print-date>2020-06-09T03:38:00</meta:print-date>
    <meta:creation-date>2019-11-25T06:30:00</meta:creation-date>
    <dc:date>2020-06-10T05:59:00</dc:date>
    <meta:editing-duration>PT1H5M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6" meta:word-count="1403" meta:character-count="1427" meta:non-whitespace-character-count="1412"/>
    <meta:user-defined meta:name="AppVersion">12.0000</meta:user-defined>
    <meta:user-defined meta:name="Company">財政部國有財產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