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2cm" table:align="center" style:writing-mode="lr-tb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5.325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ff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ff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1.5" style:family="table-row">
      <style:table-row-properties style:min-row-height="1.589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paragraph-properties fo:margin-top="0.494cm" fo:margin-bottom="0.494cm" loext:contextual-spacing="false" fo:line-height="0.847cm"/>
      <style:text-properties style:font-name="標楷體" fo:font-size="16pt" style:font-name-asian="標楷體" style:font-size-asian="16pt" style:font-name-complex="標楷體" style:font-size-complex="10pt"/>
    </style:style>
    <style:style style:name="P10" style:family="paragraph" style:parent-style-name="Standard">
      <style:paragraph-properties fo:margin-top="0.494cm" fo:margin-bottom="0.494cm" loext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top="0.494cm" fo:margin-bottom="0.494cm" loext:contextual-spacing="false" fo:line-height="0.706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top="0.494cm" fo:margin-bottom="0.494cm" loext:contextual-spacing="false" fo:line-height="0.706cm" fo:text-align="center" style:justify-single-word="false"/>
    </style:style>
    <style:style style:name="P13" style:family="paragraph" style:parent-style-name="Standard">
      <style:paragraph-properties fo:margin-left="1.101cm" fo:margin-right="0cm" fo:margin-top="0.494cm" fo:margin-bottom="0.494cm" loext:contextual-spacing="false" fo:line-height="0.847cm" fo:text-indent="-1.101cm" style:auto-text-indent="false"/>
    </style:style>
    <style:style style:name="P14" style:family="paragraph" style:parent-style-name="Standard">
      <style:paragraph-properties fo:margin-left="1.101cm" fo:margin-right="0cm" fo:line-height="0.847cm" fo:text-align="justify" style:justify-single-word="false" fo:text-indent="-1.101cm" style:auto-text-indent="false"/>
    </style:style>
    <style:style style:name="P15" style:family="paragraph" style:parent-style-name="Standard">
      <style:paragraph-properties fo:margin-left="1.102cm" fo:margin-right="0cm" fo:margin-top="0.494cm" fo:margin-bottom="0.494cm" loext:contextual-spacing="false" fo:line-height="0.847cm" fo:text-align="justify" style:justify-single-word="false" fo:text-indent="-1.102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7" style:family="paragraph" style:parent-style-name="Header">
      <style:text-properties style:font-name="標楷體" style:font-name-asian="標楷體" style:font-name-complex="標楷體"/>
    </style:style>
    <style:style style:name="P18" style:family="paragraph" style:parent-style-name="Header">
      <style:paragraph-properties fo:text-align="end" style:justify-single-word="false"/>
      <style:text-properties style:font-name="標楷體" style:font-name-asian="細明體" style:font-name-complex="標楷體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style:font-name-asian="標楷體" style:font-size-asian="18pt" style:font-weight-complex="bold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0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0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8pt" style:font-name-asian="標楷體" style:font-size-asian="18pt" style:font-name-complex="標楷體"/>
    </style:style>
    <style:style style:name="T17" style:family="text">
      <style:text-properties style:font-name="標楷體" style:font-name-asian="細明體" style:font-name-complex="標楷體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000000" style:font-name="標楷體" fo:font-size="16pt" style:font-name-asian="標楷體" style:font-size-asian="16pt" style:font-name-complex="標楷體"/>
    </style:style>
    <style:style style:name="T23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海域土地提供</text:span><text:span text:style-name="T3">離岸式風力發電系統</text:span><text:span text:style-name="T2">使用同意書</text:span><text:span text:style-name="T4">　</text:span></text:p>
      <text:p text:style-name="P13"><text:span text:style-name="T8">一、茲同意</text:span><text:span text:style-name="T9">申請人</text:span><text:span text:style-name="T13">（申請人名稱）</text:span><text:span text:style-name="T14"> <text:s text:c="12"/></text:span><text:span text:style-name="T5">於下列海域土地設置離岸式風力發電系統，特發給本同意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縣市</text:p>
          </table:table-cell>
          <table:table-cell table:style-name="表格1.A1" table:number-rows-spanned="2" office:value-type="string">
            <text:p text:style-name="P3">鄉鎮</text:p>
            <text:p text:style-name="P3">市區</text:p>
          </table:table-cell>
          <table:table-cell table:style-name="表格1.A1" table:number-rows-spanned="2" office:value-type="string">
            <text:p text:style-name="P3">機組座標（E,N）</text:p>
          </table:table-cell>
          <table:table-cell table:style-name="表格1.A1" table:number-rows-spanned="2" office:value-type="string">
            <text:p text:style-name="P3">同意使用土地面積（公頃）</text:p>
          </table:table-cell>
          <table:table-cell table:style-name="表格1.E1" table:number-rows-spanned="2" office:value-type="string">
            <text:p text:style-name="P3">備 <text:s text:c="2"/>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2"><text:span text:style-name="T11">附土地使用權同意範圍圖說</text:span><text:span text:style-name="T19">1</text:span><text:span text:style-name="T11">份。</text:span></text:p>
          </table:table-cell>
        </table:table-row>
        <table:table-row table:style-name="表格1.3">
          <table:table-cell table:style-name="表格1.A4" table:number-columns-spanned="3" office:value-type="string">
            <text:p text:style-name="P1"><text:span text:style-name="T20">風機扇葉360度動態旋轉垂直投影海域土地範圍超出核准籌設風場範圍之</text:span><text:span text:style-name="T21">機組編號</text:span></text:p>
          </table:table-cell>
          <table:covered-table-cell/>
          <table:covered-table-cell/>
          <table:table-cell table:style-name="表格1.A4" office:value-type="string">
            <text:p text:style-name="P1"><text:span text:style-name="T21">同意使用風場範圍外土地面積（公頃）</text:span></text:p>
          </table:table-cell>
          <table:table-cell table:style-name="表格1.E4" office:value-type="string">
            <text:p text:style-name="P6">備 <text:s text:c="2"/>註</text:p>
          </table:table-cell>
        </table:table-row>
        <table:table-row table:style-name="表格1.5"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office:value-type="string">
            <text:p text:style-name="P7"/>
          </table:table-cell>
          <table:table-cell table:style-name="表格1.E4" office:value-type="string">
            <text:p text:style-name="P8">附相關圖說1份。</text:p>
          </table:table-cell>
        </table:table-row>
      </table:table>
      <text:p text:style-name="P9"/>
      <text:p text:style-name="P15"><text:span text:style-name="T6">二、</text:span><text:span text:style-name="T12">本</text:span><text:span text:style-name="T7">同意書</text:span><text:span text:style-name="T12">僅供設置離岸式風力發電系統使用，不得作其他用途。</text:span></text:p>
      <text:p text:style-name="P14"><text:span text:style-name="T7">三、</text:span><text:span text:style-name="T12">本</text:span><text:span text:style-name="T6">同意書</text:span><text:span text:style-name="T12">之有效</text:span><text:span text:style-name="T9">期間</text:span><text:span text:style-name="T12">自　年　月　日起至電業執照所載期限(</text:span><text:span text:style-name="T22">含</text:span><text:span text:style-name="T23">展延</text:span><text:span text:style-name="T22">)</text:span><text:span text:style-name="T12">屆滿之日止，逾期作廢。但於本同意書核發後申請人無法取具施工許可、電業執照，或其籌設許可、施工許可、電業執照經經濟部撤（註）銷或廢止者，本同意書作廢。</text:span></text:p>
      <text:p text:style-name="P10"/>
      <text:p text:style-name="P11">財政部國有財產署○區分署</text:p>
      <text:p text:style-name="P12"><text:span text:style-name="T16"><text:s/>分署長 <text:s text:c="3"/>○ <text:s/>○ <text:s/>○ <text:s/>（蓋 <text:s/>章）</text:span></text:p>
      <text:p text:style-name="P10">中華民國　 <text:s text:c="11"/>年　 <text:s text:c="11"/>月　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本文縮排_20_2" style:display-name="本文縮排 2" style:family="paragraph" style:parent-style-name="Standard">
      <style:paragraph-properties fo:margin-left="1.058cm" fo:margin-right="0cm" fo:margin-top="0.212cm" fo:margin-bottom="0cm" loext:contextual-spacing="false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.494cm" fo:margin-bottom="0.494cm" loext:contextual-spacing="false" fo:line-height="0.706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細明體" style:font-name-complex="標楷體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5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有非公用山坡地同意合併開發契約書                      （    ）國地山開字第      號</dc:title>
    <dc:subject/>
    <meta:keyword/>
    <dc:description/>
    <meta:initial-creator>財政部國有財產局</meta:initial-creator>
    <meta:creation-date>2018-05-14T15:25:00</meta:creation-date>
    <dc:creator>AA2670</dc:creator>
    <dc:date>2020-06-16T10:54:00</dc:date>
    <meta:print-date>2016-03-02T16:15:00</meta:print-date>
    <meta:editing-cycles>7</meta:editing-cycles>
    <meta:editing-duration>PT37M</meta:editing-duration>
    <meta:document-statistic meta:table-count="1" meta:image-count="0" meta:object-count="0" meta:page-count="1" meta:paragraph-count="19" meta:word-count="332" meta:character-count="411" meta:non-whitespace-character-count="336"/>
    <meta:generator>NDC_ODF_Application_Tools/2.0.3$Windows_x86 LibreOffice_project/54cf7324c4a2efdf36c5efbb1fcbec2120c1d70e</meta:generator>
    <meta:user-defined meta:name="儲存中">FALSE</meta:user-defined>
  </office:meta>
</office:document-meta>
</file>