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公文_28_全銜_29_" style:master-page-name="Standard">
      <style:paragraph-properties fo:text-align="justify" style:justify-single-word="false" style:page-number="auto"/>
    </style:style>
    <style:style style:name="P5" style:family="paragraph" style:parent-style-name="公文_28_聯絡方式_29_">
      <style:paragraph-properties fo:margin-left="0cm" fo:margin-right="0cm" fo:text-indent="6.985cm" style:auto-text-indent="false"/>
      <style:text-properties fo:color="#000000"/>
    </style:style>
    <style:style style:name="P6" style:family="paragraph" style:parent-style-name="公文_28_受文者_29_">
      <style:text-properties fo:color="#000000"/>
    </style:style>
    <style:style style:name="P7" style:family="paragraph" style:parent-style-name="公文_28_速別_29_">
      <style:text-properties fo:color="#000000"/>
    </style:style>
    <style:style style:name="P8" style:family="paragraph" style:parent-style-name="公文_28_發文日期_29_">
      <style:text-properties fo:color="#000000"/>
    </style:style>
    <style:style style:name="P9" style:family="paragraph" style:parent-style-name="公文_28_發文字號_29_">
      <style:text-properties fo:color="#000000"/>
    </style:style>
    <style:style style:name="P10" style:family="paragraph" style:parent-style-name="公文_28_密等_29_">
      <style:text-properties fo:color="#000000"/>
    </style:style>
    <style:style style:name="P11" style:family="paragraph" style:parent-style-name="公文_28_主旨_29_">
      <style:paragraph-properties fo:text-align="justify" style:justify-single-word="false" style:line-break="strict"/>
    </style:style>
    <style:style style:name="P12" style:family="paragraph" style:parent-style-name="公文_28_附件_29_">
      <style:paragraph-properties fo:margin-left="1.185cm" fo:margin-right="0cm" fo:text-indent="-1.185cm" style:auto-text-indent="false"/>
    </style:style>
    <style:style style:name="P13" style:family="paragraph" style:parent-style-name="公文_28_段落_29_">
      <style:paragraph-properties fo:text-align="justify" style:justify-single-word="false" style:line-break="strict"/>
      <style:text-properties fo:color="#000000"/>
    </style:style>
    <style:style style:name="P14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15" style:family="paragraph" style:parent-style-name="公文_28_後續段落_29_" style:list-style-name="WW8Num1">
      <style:paragraph-properties fo:text-align="justify" style:justify-single-word="false" style:line-break="normal"/>
      <style:text-properties fo:color="#000000"/>
    </style:style>
    <style:style style:name="P16" style:family="paragraph" style:parent-style-name="公文_28_後續段落_29_" style:list-style-name="WW8Num1">
      <style:paragraph-properties fo:text-align="justify" style:justify-single-word="false" style:line-break="normal"/>
      <style:text-properties fo:color="#000000" style:font-name-complex="標楷體"/>
    </style:style>
    <style:style style:name="P17" style:family="paragraph" style:parent-style-name="公文_28_後續段落_29_">
      <style:paragraph-properties fo:margin-left="2.501cm" fo:margin-right="0cm" fo:text-align="justify" style:justify-single-word="false" fo:text-indent="-0.002cm" style:auto-text-indent="false" style:line-break="normal"/>
    </style:style>
    <style:style style:name="P18" style:family="paragraph" style:parent-style-name="公文_28_後續段落_29_">
      <style:paragraph-properties fo:margin-left="3.373cm" fo:margin-right="0cm" fo:text-align="justify" style:justify-single-word="false" fo:text-indent="-0.875cm" style:auto-text-indent="false" style:line-break="normal"/>
    </style:style>
    <style:style style:name="P19" style:family="paragraph" style:parent-style-name="公文_28_後續段落_29_">
      <style:paragraph-properties fo:margin-left="3.376cm" fo:margin-right="0cm" fo:text-align="justify" style:justify-single-word="false" fo:text-indent="-0.875cm" style:auto-text-indent="false" style:line-break="normal"/>
    </style:style>
    <style:style style:name="P20" style:family="paragraph" style:parent-style-name="公文_28_後續段落_29_" style:list-style-name="WW8Num1">
      <style:paragraph-properties fo:margin-left="2.369cm" fo:margin-right="0cm" fo:text-align="justify" style:justify-single-word="false" fo:text-indent="-1.129cm" style:auto-text-indent="false" style:line-break="normal"/>
    </style:style>
    <style:style style:name="P21" style:family="paragraph" style:parent-style-name="公文_28_正本_29_">
      <style:text-properties fo:color="#000000"/>
    </style:style>
    <style:style style:name="P22" style:family="paragraph" style:parent-style-name="公文_28_副本_29_">
      <style:text-properties fo:color="#000000"/>
    </style:style>
    <style:style style:name="P23" style:family="paragraph" style:parent-style-name="公文_28_署名_29_">
      <style:paragraph-properties fo:margin-left="0cm" fo:margin-right="0cm" fo:text-indent="0.706cm" style:auto-text-indent="false"/>
      <style:text-properties fo:color="#000000"/>
    </style:style>
    <style:style style:name="P24" style:family="paragraph" style:parent-style-name="公文_28_機關地址_29_">
      <style:paragraph-properties fo:margin-left="0cm" fo:margin-right="0cm" fo:text-indent="6.985cm" style:auto-text-indent="false"/>
      <style:text-properties fo:color="#000000"/>
    </style:style>
    <style:style style:name="P25" style:family="paragraph" style:parent-style-name="公文_28_抄本_29_">
      <style:text-properties fo:color="#000000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size-complex="10pt"/>
    </style:style>
    <style:style style:name="T4" style:family="text">
      <style:text-properties fo:color="#000000" style:font-size-complex="16pt"/>
    </style:style>
    <style:style style:name="T5" style:family="text">
      <style:text-properties fo:color="#000000" fo:language="zh" fo:country="TW" style:font-size-complex="16pt"/>
    </style:style>
    <style:style style:name="T6" style:family="text">
      <style:text-properties fo:color="#000000" fo:language="zh" fo:country="TW" style:letter-kerning="false" style:font-name-complex="標楷體" style:font-size-complex="16pt"/>
    </style:style>
    <style:style style:name="T7" style:family="text">
      <style:text-properties fo:color="#000000" fo:language="zh" fo:country="TW" style:letter-kerning="false" style:font-name-complex="標楷體" style:font-size-complex="16pt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/>
    </style:style>
    <style:style style:name="T10" style:family="text">
      <style:text-properties fo:color="#000000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/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%E5%85%A8%E9%8A%9C"/><draw:g text:anchor-type="char" draw:z-index="0" draw:name="裝訂線" draw:style-name="gr1"><draw:line draw:style-name="gr2" draw:text-style-name="P26" svg:x1="-0.996cm" svg:y1="0.046cm" svg:x2="-0.996cm" svg:y2="24.598cm"><text:p/></draw:line><draw:frame draw:style-name="gr3" draw:text-style-name="P28" svg:width="0.414cm" svg:height="0.396cm" svg:x="-1.187cm" svg:y="17.124cm"><draw:text-box><text:p text:style-name="P27"><text:span text:style-name="T13">線</text:span></text:p></draw:text-box></draw:frame><draw:frame draw:style-name="gr3" draw:text-style-name="P28" svg:width="0.414cm" svg:height="0.396cm" svg:x="-1.187cm" svg:y="7.239cm"><draw:text-box><text:p text:style-name="P27"><text:span text:style-name="T13">裝</text:span></text:p></draw:text-box></draw:frame><draw:frame draw:style-name="gr3" draw:text-style-name="P28" svg:width="0.414cm" svg:height="0.396cm" svg:x="-1.187cm" svg:y="12.159cm"><draw:text-box><text:p text:style-name="P27"><text:span text:style-name="T13">訂</text:span></text:p></draw:text-box></draw:frame></draw:g><text:bookmark-end text:name="%E5%85%A8%E9%8A%9C"/>範例 <text:s text:c="4"/><text:span text:style-name="T1"><text:s/>財政部國有財產署 <text:s/>區分署　函</text:span><text:bookmark-start text:name="%E7%A8%BF%E5%AD%97"/><text:span text:style-name="T1">（稿）</text:span><text:bookmark-end text:name="%E7%A8%BF%E5%AD%97"/></text:p>
      <text:p text:style-name="P24">機關地址：<text:bookmark text:name="%E6%A9%9F%E9%97%9C%E5%9C%B0%E5%9D%80"/></text:p>
      <text:p text:style-name="P5">聯絡方式：<text:bookmark text:name="%E9%9B%BB%E8%A9%B1"/><text:bookmark text:name="%E8%81%AF%E7%B5%A1%E6%96%B9%E5%BC%8F"/><text:bookmark text:name="%E6%89%BF%E8%BE%A6%E4%BA%BA"/></text:p>
      <text:p text:style-name="P6">受文者：<text:bookmark text:name="%E5%8F%97%E6%96%87%E8%80%85"/>如正、副本</text:p>
      <text:p text:style-name="P8">發文日期：<text:bookmark text:name="%E7%99%BC%E6%96%87%E6%97%A5%E6%9C%9F"/>中華民國 <text:s/>年 <text:s/>月 <text:s/>日</text:p>
      <text:p text:style-name="P9">發文字號：<text:bookmark text:name="%E7%99%BC%E6%96%87%E5%AD%97%E8%99%9F"/></text:p>
      <text:p text:style-name="P7">速別：<text:bookmark text:name="%E9%80%9F%E5%88%A5"/></text:p>
      <text:p text:style-name="P10">密等及解密條件或保密期限：<text:bookmark text:name="%E5%AF%86%E7%AD%89"/></text:p>
      <text:p text:style-name="P12"><text:span text:style-name="T1">附件：</text:span><text:bookmark text:name="%E9%99%84%E4%BB%B6"/><text:span text:style-name="T1">空白切結書、銀行書面連帶保證各1份</text:span></text:p>
      <text:p text:style-name="P11"><text:span text:style-name="T1">主旨：</text:span><text:bookmark text:name="%E4%B8%BB%E6%97%A8"/><text:span text:style-name="T1">台端（貴公司）申請使用</text:span><text:span text:style-name="T2">○○縣(市)○○鄉(鎮、市、區)</text:span><text:span text:style-name="T3">海域土地設置</text:span><text:span text:style-name="T5">離岸式風力發電系統</text:span><text:span text:style-name="T3">（座標E <text:s text:c="2"/>，N <text:s text:c="3"/>），發電廠</text:span><text:span text:style-name="T1">面積合計（約○○平方公尺）乙案，復如說明，請 <text:s/>查照。</text:span></text:p>
      <text:p text:style-name="P13">說明：<text:bookmark text:name="%E8%AA%AA%E6%98%8E"/></text:p>
      <text:list xml:id="list3876174053" text:style-name="WW8Num1">
        <text:list-item>
          <text:p text:style-name="P15">依台端（貴公司）○○年○○月○○日申請書辦理。</text:p>
        </text:list-item>
        <text:list-item>
          <text:p text:style-name="P15">請於○○年○○月○○日前依下列事項辦理：</text:p>
          <text:list>
            <text:list-item>
              <text:p text:style-name="P16">應繳償金</text:p>
            </text:list-item>
          </text:list>
        </text:list-item>
      </text:list>
      <text:p text:style-name="P17"><text:span text:style-name="T8">○○</text:span><text:span text:style-name="T1">年度償金經核算新臺幣（下同）○○元整，應一次繳足。</text:span></text:p>
      <text:list xml:id="list83228150529949" text:continue-numbering="true" text:style-name="WW8Num1">
        <text:list-item>
          <text:list>
            <text:list-item>
              <text:p text:style-name="P16">應繳保證金（除役成本）</text:p>
            </text:list-item>
          </text:list>
        </text:list-item>
      </text:list>
      <text:p text:style-name="P18"><text:span text:style-name="T1">1、經核算應繳保證金（除役成本）計○○元整。 台端（貴公司）得以現金、設定質權之金融機構定期存款單、銀行書面連帶保證等3種方式擇一繳交。因物價水準，經經濟部能源局與本署研議適度調整時，台端(貴公司)應照調整之保證金(除役成本)繳付差額。</text:span></text:p>
      <text:p text:style-name="P19"><text:span text:style-name="T10">2、以銀行書面連帶保證繳交，其有效期間須至少1年（含）以上，保證書迄期未達海域土地提供離岸式風力發電系統使用同意書（下稱使用同意書）有效期限屆滿之次日加計90日時， 台端（貴公司）應</text:span><text:soft-page-break/><text:span text:style-name="T10">於保證書有效期間屆滿前30日提供</text:span><text:span text:style-name="T4">更新後之保證書以替換之。</text:span><text:span text:style-name="T10">未配合辦理者，本分署於保證期限屆滿前通知銀行如數撥付保證金續作履約保證，台端（貴公司）不得提出任何異議。</text:span></text:p>
      <text:p text:style-name="P19"><text:span text:style-name="T10">3、</text:span><text:span text:style-name="T6">申請分期繳交者，請先繳交保證金（除役成本）○○元（即全額</text:span><text:span text:style-name="T6">10</text:span><text:span text:style-name="T6">％），餘額俟取得施工許可後，以</text:span><text:span text:style-name="T6">1</text:span><text:span text:style-name="T6">年為</text:span><text:span text:style-name="T6">1</text:span><text:span text:style-name="T6">期，分</text:span><text:span text:style-name="T6">10</text:span><text:span text:style-name="T6">年平均攤繳。</text:span></text:p>
      <text:list xml:id="list83227675304758" text:continue-numbering="true" text:style-name="WW8Num1">
        <text:list-item>
          <text:list>
            <text:list-item>
              <text:p text:style-name="P20"><text:span text:style-name="T1">檢送空白切結書、銀行書面連帶保證各1份，請填妥用印（含騎縫章）後併持本函至本分署繳清或辦理分期付款繳交上述金額，逾期未獲配合辦理，</text:span><text:span text:style-name="T8">本申請案將予以註銷並退還所附文件。</text:span><text:span text:style-name="T8"> </text:span></text:p>
            </text:list-item>
          </text:list>
        </text:list-item>
        <text:list-item>
          <text:p text:style-name="P14"><text:span text:style-name="T1">台端（貴公司）依前述相關事項辦竣後，本分署即發給使用同意書。</text:span><text:span text:style-name="T8">使用</text:span><text:span text:style-name="T1">同意書有效期限內，台端（貴公司）應負擔之義務、注意事項請詳附切結書。</text:span></text:p>
        </text:list-item>
      </text:list>
      <text:p text:style-name="P21">正本：<text:bookmark text:name="%E6%AD%A3%E6%9C%AC"/>○○○君（○○公司）</text:p>
      <text:p text:style-name="P22">副本：<text:bookmark text:name="%E5%89%AF%E6%9C%AC"/></text:p>
      <text:p text:style-name="P25"><text:bookmark text:name="%E6%8A%84%E6%9C%AC"/></text:p>
      <text:p text:style-name="P23">分　署　長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公文_28_內容_29_" style:display-name="公文(內容)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family-asian="標楷體" style:font-family-generic-asian="script" style:font-size-asian="9pt"/>
    </style:style>
    <style:style style:name="公文_28_案由_29_" style:display-name="公文(案由)" style:family="paragraph" style:parent-style-name="公文_28_內容_29_"/>
    <style:style style:name="公文_28_文書編號_29_" style:display-name="公文(文書編號)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style:font-name-complex="標楷體" style:font-family-complex="標楷體" style:font-family-generic-complex="script"/>
    </style:style>
    <style:style style:name="WW8Num1z1" style:family="text">
      <style:text-properties fo:color="#000000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Page_20_Number" style:display-name="Page Number" style:family="text" style:parent-style-name="WW-預設段落字型"/>
    <style:style style:name="公文_28_授權決行_29_" style:display-name="公文(授權決行)" style:family="text">
      <style:text-properties style:font-name="標楷體" fo:font-family="標楷體" style:font-family-generic="script" fo:font-size="28pt" style:font-name-asian="標楷體" style:font-family-asian="標楷體" style:font-family-generic-asian="script" style:font-size-asian="28pt" style:font-name-complex="標楷體" style:font-family-complex="標楷體" style:font-family-generic-complex="script" style:font-size-complex="14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1</text:p>
        <text:p text:style-name="MP2"/>
      </style:header>
      <style:footer>
        <text:p text:style-name="MP3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dc:subject/>
    <meta:keyword/>
    <dc:description/>
    <meta:initial-creator>陳均泓</meta:initial-creator>
    <meta:creation-date>2018-05-14T15:22:00</meta:creation-date>
    <dc:creator>user</dc:creator>
    <dc:date>2018-05-14T15:23:00</dc:date>
    <meta:print-date>2018-05-14T15:22:00</meta:print-date>
    <meta:editing-cycles>3</meta:editing-cycles>
    <meta:editing-duration>PT1M</meta:editing-duration>
    <meta:document-statistic meta:table-count="0" meta:image-count="0" meta:object-count="0" meta:page-count="2" meta:paragraph-count="26" meta:word-count="780" meta:character-count="834" meta:non-whitespace-character-count="801"/>
    <meta:generator>NDC_ODF_Application_Tools/2.0.3$Windows_x86 LibreOffice_project/54cf7324c4a2efdf36c5efbb1fcbec2120c1d70e</meta:generator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006231730&amp;</meta:user-defined>
    <meta:user-defined meta:name="Security" meta:value-type="string"/>
    <meta:user-defined meta:name="Sendable" meta:value-type="boolean">true</meta:user-defined>
    <meta:user-defined meta:name="action" meta:value-type="string">1</meta:user-defined>
    <meta:user-defined meta:name="checkout" meta:value-type="string">否</meta:user-defined>
    <meta:user-defined meta:name="datetime" meta:value-type="string">100/08/30 15:42:28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3</meta:user-defined>
    <meta:user-defined meta:name="divname" meta:value-type="string">出售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/org&gt;</meta:user-defined>
    <meta:user-defined meta:name="pardocno" meta:value-type="string">100H016820</meta:user-defined>
    <meta:user-defined meta:name="saveas" meta:value-type="string">FALSE</meta:user-defined>
    <meta:user-defined meta:name="selectdocno" meta:value-type="string">100H016820</meta:user-defined>
    <meta:user-defined meta:name="temppathdsicencrypt" meta:value-type="string">C:\checkoutfile\100H016820\1000830154228-199.dsictmp</meta:user-defined>
    <meta:user-defined meta:name="userid" meta:value-type="string">AA2318K3</meta:user-defined>
    <meta:user-defined meta:name="username" meta:value-type="string">陳均泓</meta:user-defined>
    <meta:user-defined meta:name="xmljudgelevel" meta:value-type="string">00 </meta:user-defined>
    <meta:user-defined meta:name="xmljudgelist" meta:value-type="string">&lt;決行資訊&gt;&lt;層級 代碼="00"&gt;部．次長&lt;/層級&gt;&lt;層級 代碼="01"&gt;機關首長&lt;/層級&gt;&lt;層級 代碼="02"&gt;機關首長甲&lt;/層級&gt;&lt;層級 代碼="08"&gt;機關副首長A&lt;/層級&gt;&lt;層級 代碼="03"&gt;機關首長乙&lt;/層級&gt;&lt;層級 代碼="10"&gt;機關副首長B&lt;/層級&gt;&lt;層級 代碼="04"&gt;機關首長丙&lt;/層級&gt;&lt;層級 代碼="12"&gt;主任秘書&lt;/層級&gt;&lt;層級 代碼="05"&gt;機關首長丁&lt;/層級&gt;&lt;層級 代碼="06"&gt;機關首長戊&lt;/層級&gt;&lt;層級 代碼="07"&gt;機關首長己&lt;/層級&gt;&lt;層級 代碼="</meta:user-defined>
    <meta:user-defined meta:name="xmlstringcomment" meta:value-type="string">&lt;識別號 文號="100H016820" 狀態=""&gt;&lt;承辦&gt;&lt;承辦意見 username="陳均泓" userid="AA2318K3" DepName="管理處分組" depid="40" datetime="100/08/30 15:42:28" SID=""&gt;&lt;/承辦意見&gt;&lt;/承辦&gt;&lt;/識別號&gt;</meta:user-defined>
    <meta:user-defined meta:name="xmlstringdoc" meta:value-type="string">&lt;文書 編碼="100H016820-60419" 識別號="100H016820" 版本="0" 文號="100H016820" 稿別="0" 狀態="" 案次號=""&gt;&lt;動作限制 代碼="1"&gt;&lt;/動作限制&gt;&lt;文別&gt;&lt;/文別&gt;&lt;文書格式&gt;書函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</meta:user-defined>
    <meta:user-defined meta:name="xmlstringdocOver" meta:value-type="string"> </meta:user-defined>
    <meta:user-defined meta:name="xmlstringpardoc" meta:value-type="string">&lt;母文 文號="100H016820" 狀態="import" 簽核形式=""&gt;&lt;決行層級 代碼="00" 狀態="import"&gt;&lt;/決行層級&gt;&lt;公文附件&gt;&lt;/公文附件&gt;&lt;加退會&gt;&lt;稿別 稿數=" 1"&gt;&lt;稿&gt;100H016820&lt;/稿&gt;&lt;/稿別&gt;&lt;/加退會&gt;&lt;/母文&gt;
</meta:user-defined>
    <meta:user-defined meta:name="xmlstringstamp" meta:value-type="string">&lt;職章資訊/&gt;</meta:user-defined>
    <meta:user-defined meta:name="xmlunitlist" meta:value-type="string">&lt;更新資訊&gt;&lt;檔案主機&gt;&lt;檔案來源 ip="10.10.70.48" acc="3f4gw" pwd="3f4gw" sharedir="OE"&gt;oe&lt;/檔案來源&gt;&lt;檔案來源 ip="192.168.1.10" acc="3f4gw" pwd="3f4gw" sharedir="oedecrypt"&gt;dispatch&lt;/檔案來源&gt;&lt;檔案來源 ip="10.10.70.48" acc="3f4gV" pwd="3f4gV" sharedir="OF"&gt;of&lt;/檔案來源&gt;&lt;/檔案主機&gt;&lt;組室資訊 版本資訊="</meta:user-defined>
    <meta:user-defined meta:name="主持人" meta:value-type="string">NOFOUND</meta:user-defined>
    <meta:user-defined meta:name="傳閱公文" meta:value-type="string">0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函</meta:user-defined>
    <meta:user-defined meta:name="列席者" meta:value-type="string">NOFOUND</meta:user-defined>
    <meta:user-defined meta:name="副本" meta:value-type="string">NOFOUND</meta:user-defined>
    <meta:user-defined meta:name="抄本" meta:value-type="string">NOFOUND</meta:user-defined>
    <meta:user-defined meta:name="授權決行字樣" meta:value-type="string">依分層負責授權第　　層決行</meta:user-defined>
    <meta:user-defined meta:name="改列紙本原因" meta:value-type="string">非電子交換公文</meta:user-defined>
    <meta:user-defined meta:name="文件最後修改者" meta:value-type="string">陳均泓</meta:user-defined>
    <meta:user-defined meta:name="文件父編號" meta:value-type="string">100H016820</meta:user-defined>
    <meta:user-defined meta:name="文件父編號稿別" meta:value-type="string">0</meta:user-defined>
    <meta:user-defined meta:name="文件編號" meta:value-type="string">100H016820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書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書函</meta:user-defined>
    <meta:user-defined meta:name="橫文別" meta:value-type="string">函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NOFOUND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</office:meta>
</office:document-meta>
</file>