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style:snap-to-layout-grid="false"/>
      <style:text-properties fo:font-size="10pt" style:font-name-asian="標楷體" style:font-size-asian="10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新細明體" fo:font-size="10pt" style:font-size-asian="10pt" style:font-size-complex="10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ff0000" fo:font-size="18pt" style:font-name-asian="標楷體" style:font-size-asian="18pt"/>
    </style:style>
    <style:style style:name="P11" style:family="paragraph" style:parent-style-name="Text_20_body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公文_28_文書編號_29_">
      <style:text-properties style:font-name="標楷體" style:font-name-asian="標楷體"/>
    </style:style>
    <style:style style:name="P13" style:family="paragraph" style:parent-style-name="公文_28_機關地址_29_">
      <style:paragraph-properties fo:margin-left="0cm" fo:margin-right="0cm" fo:text-indent="6.985cm" style:auto-text-indent="false">
        <style:tab-stops/>
      </style:paragraph-properties>
    </style:style>
    <style:style style:name="P14" style:family="paragraph" style:parent-style-name="公文_28_聯絡方式_29_">
      <style:paragraph-properties fo:margin-left="0cm" fo:margin-right="0cm" fo:text-indent="6.985cm" style:auto-text-indent="false">
        <style:tab-stops/>
      </style:paragraph-properties>
    </style:style>
    <style:style style:name="P15" style:family="paragraph" style:parent-style-name="公文_28_附件_29_">
      <style:paragraph-properties fo:margin-left="1.185cm" fo:margin-right="0cm" fo:text-indent="-1.185cm" style:auto-text-indent="false">
        <style:tab-stops/>
      </style:paragraph-properties>
    </style:style>
    <style:style style:name="P16" style:family="paragraph" style:parent-style-name="公文_28_主旨_29_">
      <style:paragraph-properties fo:line-height="0.776cm" fo:text-align="justify" style:justify-single-word="false"/>
    </style:style>
    <style:style style:name="P17" style:family="paragraph" style:parent-style-name="公文_28_全銜_29_" style:master-page-name="MP0">
      <style:paragraph-properties style:page-number="auto" fo:break-before="page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style:paragraph-properties style:punctuation-wrap="simple" style:line-break="normal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8pt" style:font-size-asian="18pt"/>
    </style:style>
    <style:style style:name="T4" style:family="text">
      <style:text-properties style:font-weight-complex="bold"/>
    </style:style>
    <style:style style:name="T5" style:family="text">
      <style:text-properties style:font-size-complex="16pt"/>
    </style:style>
    <style:style style:name="T6" style:family="text"/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0.74pt solid #ff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2"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3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4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稿條碼框" text:anchor-type="paragraph" svg:x="13.291cm" svg:y="26.954cm" svg:width="5.08cm" style:rel-width="scale" svg:height="2.538cm" style:rel-height="scale" draw:z-index="6"><draw:text-box><text:p text:style-name="P5"/></draw:text-box></draw:frame><draw:frame draw:style-name="fr2" draw:name="稿文書編號" text:anchor-type="paragraph" svg:x="0cm" svg:y="26.035cm" svg:width="4.233cm" style:rel-width="scale" svg:height="0.953cm" style:rel-height="scale" draw:z-index="4"><draw:text-box><text:p text:style-name="P12"/><text:p text:style-name="P6"/></draw:text-box></draw:frame><draw:frame draw:style-name="fr3" draw:name="授權判發" text:anchor-type="paragraph" svg:x="0cm" svg:y="27.266cm" svg:width="6.668cm" style:rel-width="scale" svg:height="0.953cm" style:rel-height="scale" draw:z-index="3"><draw:text-box><text:p text:style-name="P8"><text:bookmark text:name="授權判發"/></text:p><text:p text:style-name="P7"/></draw:text-box></draw:frame><draw:frame draw:style-name="fr4" draw:name="Text Box 86" text:anchor-type="paragraph" svg:x="5.715cm" svg:y="-0.953cm" svg:width="3.81cm" style:rel-width="scale" svg:height="1.27cm" style:rel-height="scale" draw:z-index="8"><draw:text-box><text:p text:style-name="P3">(範 例)</text:p></draw:text-box></draw:frame><draw:frame draw:style-name="fr5" draw:name="空白框" text:anchor-type="paragraph" svg:x="-1.905cm" svg:y="0.279cm" svg:width="19.368cm" style:rel-width="scale" svg:height="1.588cm" style:rel-height="scale" draw:z-index="0"><draw:text-box><text:p text:style-name="P11">格式二 (撤銷同意申請)</text:p></draw:text-box></draw:frame><draw:g text:anchor-type="paragraph" draw:z-index="7" draw:name="裝訂線" draw:style-name="gr1"><draw:custom-shape draw:name="Line 81" draw:style-name="gr2" draw:text-style-name="P18" svg:width="0.003cm" svg:height="24.552cm" svg:x="-1cm" svg:y="0.04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82" draw:style-name="gr3" draw:text-style-name="P18" svg:width="0.415cm" svg:height="0.398cm" svg:x="-1.187cm" svg:y="17.126cm"><draw:text-box><text:p text:style-name="P19"><text:span text:style-name="T2">線</text:span></text:p></draw:text-box></draw:frame><draw:frame draw:name="Text Box 83" draw:style-name="gr4" draw:text-style-name="P18" svg:width="0.415cm" svg:height="0.398cm" svg:x="-1.187cm" svg:y="7.241cm"><draw:text-box><text:p text:style-name="P19"><text:span text:style-name="T2">裝</text:span></text:p></draw:text-box></draw:frame><draw:frame draw:name="Text Box 84" draw:style-name="gr5" draw:text-style-name="P18" svg:width="0.415cm" svg:height="0.398cm" svg:x="-1.187cm" svg:y="12.16cm"><draw:text-box><text:p text:style-name="P19"><text:span text:style-name="T2">訂</text:span></text:p></draw:text-box></draw:frame></draw:g><draw:frame draw:style-name="fr6" draw:name="檔號欄" text:anchor-type="paragraph" svg:x="10.795cm" svg:y="0.88cm" svg:width="4.919cm" style:rel-width="scale" svg:height="1.08cm" style:rel-height="scale" draw:z-index="2"><draw:text-box><text:p text:style-name="P4">檔　　號：</text:p><text:p text:style-name="P9"><text:span text:style-name="預設段落字型"><text:span text:style-name="T2">保存年限：</text:span></text:span></text:p></draw:text-box></draw:frame><draw:frame draw:style-name="fr7" draw:name="稿類型框" text:anchor-type="paragraph" svg:x="7.303cm" svg:y="0.781cm" svg:width="3.493cm" style:rel-width="scale" svg:height="1.085cm" style:rel-height="scale" draw:z-index="5"><draw:text-box><text:p text:style-name="公文_28_簽稿類別_29_"><text:s/></text:p></draw:text-box></draw:frame><draw:frame draw:style-name="fr8" draw:name="函正本" text:anchor-type="paragraph" svg:x="-0.63cm" svg:y="0.88cm" svg:width="1.9cm" style:rel-width="scale" svg:height="0.953cm" style:rel-height="scale" draw:z-index="1"><draw:text-box><text:p text:style-name="P10">正本</text:p></draw:text-box></draw:frame><text:bookmark text:name="全銜"/><text:span text:style-name="預設段落字型"><text:span text:style-name="T3">財政部國有財產署 <text:s/>分署　函</text:span></text:span><text:bookmark-start text:name="稿字"/><text:span text:style-name="預設段落字型"><text:span text:style-name="T3">（稿）</text:span></text:span><text:bookmark-end text:name="稿字"/></text:p>
      <text:p text:style-name="P13">機關地址：<text:bookmark text:name="機關地址"/> </text:p>
      <text:p text:style-name="P14">聯絡方式：<text:bookmark text:name="聯絡方式"/><text:bookmark text:name="承辦人"/></text:p>
      <text:p text:style-name="公文_28_受文者_29_">受文者：<text:bookmark text:name="受文者"/> </text:p>
      <text:p text:style-name="公文_28_發文日期_29_">發文日期：<text:bookmark text:name="發文日期"/></text:p>
      <text:p text:style-name="公文_28_發文字號_29_">發文字號：<text:bookmark text:name="發文字號"/> </text:p>
      <text:p text:style-name="公文_28_速別_29_">速別：<text:bookmark text:name="速別"/></text:p>
      <text:p text:style-name="公文_28_密等_29_">密等及解密條件或保密期限：<text:bookmark text:name="密等"/></text:p>
      <text:p text:style-name="P15">附件：<text:bookmark text:name="附件"/></text:p>
      <text:p text:style-name="P16">主旨：<text:bookmark text:name="主旨"/>臺端申請於<text:span text:style-name="預設段落字型"><text:span text:style-name="T4">○○縣(市)○○鄉(鎮、市、區)○○</text:span></text:span><text:bookmark text:name="MouseHold"/><text:span text:style-name="預設段落字型"><text:span text:style-name="T4">段○○小段○○地號國有土地</text:span></text:span>施設○○○乙案，因未獲水土保持主管機關核定，本分署○○年○○月○○日台財產 <text:s text:c="2"/>字第○○○○號函應予撤銷<text:span text:style-name="預設段落字型"><text:span text:style-name="T5">，請查照。</text:span></text:span></text:p>
      <text:p text:style-name="公文_28_正本_29_"/>
      <text:p text:style-name="公文_28_正本_29_"/>
      <text:p text:style-name="公文_28_正本_29_">正本：<text:bookmark text:name="正本"/>○○○</text:p>
      <text:p text:style-name="公文_28_副本_29_">副本：<text:bookmark text:name="副本"/></text:p>
      <text:p text:style-name="公文_28_抄本_29_">抄本：<text:bookmark text:name="抄本"/></text:p>
      <text:p text:style-name="公文_28_署名_29_"><text:bookmark text:name="署名"/>分 <text:s/>署　長　○　○　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受文者_29_" style:display-name="公文(受文者)" style:family="paragraph" style:parent-style-name="Text_20_body">
      <style:paragraph-properties fo:margin-top="0cm" fo:margin-bottom="0.353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署名_29_" style:display-name="公文(署名)" style:family="paragraph" style:parent-style-name="Text_20_body">
      <style:paragraph-properties fo:margin-top="0.318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公文_28_郵遞區號_29_" style:display-name="公文(郵遞區號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地址_29_" style:display-name="公文(地址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抄本_29_" style:display-name="公文(抄本)" style:family="paragraph" style:parent-style-name="公文_28_副本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地址_29_">
      <style:paragraph-properties fo:hyphenation-ladder-count="no-limit"/>
      <style:text-properties fo:hyphenate="false"/>
    </style:style>
    <style:style style:name="公文_28_電子交換類別_29_" style:display-name="公文(電子交換類別)" style:family="paragraph" style:parent-style-name="Text_20_body">
      <style:paragraph-properties fo:line-heigh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會稿單位_29_" style:display-name="公文(會稿單位)" style:family="paragraph" style:parent-style-name="Text_20_body" style:next-style-name="公文_28_後續會稿單位_29_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簽稿類別_29_" style:display-name="公文(簽稿類別)" style:family="paragraph" style:parent-style-name="Text_20_body">
      <style:paragraph-properties fo:line-height="0.706cm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公文_28_內容_29_" style:display-name="公文(內容)" style:family="paragraph" style:parent-style-name="Text_20_body">
      <style:paragraph-properties fo:text-align="justify" style:justify-single-word="false" fo:hyphenation-ladder-count="no-limit" style:snap-to-layout-grid="false"/>
      <style:text-properties fo:font-size="9pt" style:font-name-asian="標楷體" style:font-family-asian="標楷體" style:font-family-generic-asian="script" style:font-pitch-asian="fixed" style:font-size-asian="9pt" fo:hyphenate="false"/>
    </style:style>
    <style:style style:name="公文_28_案由_29_" style:display-name="公文(案由)" style:family="paragraph" style:parent-style-name="公文_28_內容_29_">
      <style:paragraph-properties fo:hyphenation-ladder-count="no-limit"/>
      <style:text-properties fo:hyphenate="false"/>
    </style:style>
    <style:style style:name="公文_28_文書編號_29_" style:display-name="公文(文書編號)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共</text:span></text:span><text:span text:style-name="Page_20_Number"><text:page-count>1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函（稿）</dc:title>
    <meta:initial-creator>鄭婷文</meta:initial-creator>
    <meta:creation-date>2018-09-19T04:05:00Z</meta:creation-date>
    <dc:date>2018-09-19T13:38:42.582000000</dc:date>
    <meta:print-date>2017-03-28T08:20:00Z</meta:print-date>
    <meta:editing-cycles>4</meta:editing-cycles>
    <meta:editing-duration>PT31S</meta:editing-duration>
    <meta:document-statistic meta:table-count="0" meta:image-count="0" meta:object-count="0" meta:page-count="1" meta:paragraph-count="21" meta:word-count="199" meta:character-count="220" meta:non-whitespace-character-count="199"/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909291630&amp;</meta:user-defined>
    <meta:user-defined meta:name="Security" meta:value-type="string"/>
    <meta:user-defined meta:name="Sendable" meta:value-type="boolean">true</meta:user-defined>
    <meta:user-defined meta:name="datetime" meta:value-type="string">099/10/12 18:14:43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1</meta:user-defined>
    <meta:user-defined meta:name="divname" meta:value-type="string">管理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userid" meta:value-type="string">AA9166</meta:user-defined>
    <meta:user-defined meta:name="username" meta:value-type="string">鄭婷文</meta:user-defined>
    <meta:user-defined meta:name="傳閱公文" meta:value-type="string">0</meta:user-defined>
    <meta:user-defined meta:name="儲存中" meta:value-type="string">FALSE</meta:user-defined>
    <meta:user-defined meta:name="函類別" meta:value-type="string">函</meta:user-defined>
    <meta:user-defined meta:name="改列紙本原因" meta:value-type="string">非電子交換公文</meta:user-defined>
    <meta:user-defined meta:name="文件最後修改者" meta:value-type="string">鄭婷文</meta:user-defined>
    <meta:user-defined meta:name="文件父編號" meta:value-type="string">099H019306</meta:user-defined>
    <meta:user-defined meta:name="文件父編號稿別" meta:value-type="string">0</meta:user-defined>
    <meta:user-defined meta:name="文件編號" meta:value-type="string">099H019306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函</meta:user-defined>
    <meta:user-defined meta:name="橫文別" meta:value-type="string">函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  <meta:template xlink:type="simple" xlink:actuate="onRequest" xlink:title="" xlink:href="099H019306Template"/>
  </office:meta>
</office:document-meta>
</file>