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482cm" fo:margin-left="-0.058cm" table:align="left" style:writing-mode="lr-tb"/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3.731cm"/>
    </style:style>
    <style:style style:name="表格1.C" style:family="table-column">
      <style:table-column-properties style:column-width="2.193cm"/>
    </style:style>
    <style:style style:name="表格1.D" style:family="table-column">
      <style:table-column-properties style:column-width="1.3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812cm"/>
    </style:style>
    <style:style style:name="表格1.G" style:family="table-column">
      <style:table-column-properties style:column-width="1.363cm"/>
    </style:style>
    <style:style style:name="表格1.H" style:family="table-column">
      <style:table-column-properties style:column-width="3.828cm"/>
    </style:style>
    <style:style style:name="表格1.1" style:family="table-row">
      <style:table-row-properties style:min-row-height="0.6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9cm" fo:keep-together="auto"/>
    </style:style>
    <style:style style:name="表格1.9" style:family="table-row">
      <style:table-row-properties style:min-row-height="0.621cm" fo:keep-together="auto"/>
    </style:style>
    <style:style style:name="表格1.10" style:family="table-row">
      <style:table-row-properties style:min-row-height="1.26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67cm" fo:keep-together="always"/>
    </style:style>
    <style:style style:name="表格1.13" style:family="table-row">
      <style:table-row-properties style:min-row-height="0.667cm" fo:keep-together="always"/>
    </style:style>
    <style:style style:name="表格1.14" style:family="table-row">
      <style:table-row-properties style:min-row-height="0.644cm" fo:keep-together="always"/>
    </style:style>
    <style:style style:name="表格1.16" style:family="table-row">
      <style:table-row-properties style:min-row-height="2.524cm" fo:keep-together="auto"/>
    </style:style>
    <style:style style:name="表格1.18" style:family="table-row">
      <style:table-row-properties style:min-row-height="3.909cm" fo:keep-together="always"/>
    </style:style>
    <style:style style:name="表格1.19" style:family="table-row">
      <style:table-row-properties style:min-row-height="1.288cm" fo:keep-together="always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529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P13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left="-3.009cm" fo:margin-right="0cm" fo:text-indent="3.009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76cm" fo:margin-right="0cm" fo:text-indent="-0.176cm" style:auto-text-indent="false"/>
    </style:style>
    <style:style style:name="P19" style:family="paragraph" style:parent-style-name="Standard">
      <style:paragraph-properties fo:margin-left="-0.547cm" fo:margin-right="0cm" fo:text-indent="0.564cm" style:auto-text-indent="false"/>
    </style:style>
    <style:style style:name="P20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fo:font-size="10pt" fo:letter-spacing="-0.018cm" style:letter-kerning="true" style:font-name-asian="標楷體" style:font-size-asian="10pt" style:font-name-complex="標楷體" style:font-size-complex="11pt"/>
    </style:style>
    <style:style style:name="P24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25" style:family="paragraph" style:parent-style-name="Standard">
      <style:paragraph-properties fo:margin-left="0.353cm" fo:margin-right="0cm" fo:text-indent="-0.353cm" style:auto-text-indent="false"/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top="0.635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744cm" fo:margin-right="0cm" fo:text-indent="-0.388cm" style:auto-text-indent="false"/>
    </style:style>
    <style:style style:name="P29" style:family="paragraph" style:parent-style-name="Standard">
      <style:paragraph-properties fo:margin-left="2.069cm" fo:margin-right="0cm" fo:text-indent="-2.081cm" style:auto-text-indent="false"/>
    </style:style>
    <style:style style:name="P30" style:family="paragraph" style:parent-style-name="Standard">
      <style:paragraph-properties fo:margin-left="2.069cm" fo:margin-right="0cm" fo:text-indent="-2.081cm" style:auto-text-indent="false"/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-0.012cm" fo:margin-right="0cm" fo:text-indent="0cm" style:auto-text-indent="false"/>
    </style:style>
    <style:style style:name="P32" style:family="paragraph" style:parent-style-name="Standard">
      <style:paragraph-properties fo:margin-left="0.25cm" fo:margin-right="0cm" fo:line-height="0.529cm" fo:text-indent="-0.25cm" style:auto-text-indent="false" style:snap-to-layout-grid="false"/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504cm" fo:margin-right="0cm" fo:line-height="0.529cm" fo:text-indent="-0.50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1.76cm" fo:margin-right="0cm" fo:line-height="0.476cm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cm" fo:margin-right="0cm" fo:line-height="0.476cm" fo:text-indent="1.058cm" style:auto-text-indent="false"/>
    </style:style>
    <style:style style:name="P36" style:family="paragraph" style:parent-style-name="Standard">
      <style:paragraph-properties fo:margin-left="1.415cm" fo:margin-right="0cm" fo:line-height="0.476cm" fo:text-indent="-0.353cm" style:auto-text-indent="false"/>
    </style:style>
    <style:style style:name="P37" style:family="paragraph" style:parent-style-name="Standard" style:master-page-name="Standard">
      <style:paragraph-properties fo:line-height="0.776cm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letter-spacing="-0.018cm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-0.018cm" style:letter-kerning="true" style:font-name-asian="標楷體" style:font-size-asian="11pt" style:font-name-complex="標楷體" style:font-size-complex="10pt"/>
    </style:style>
    <style:style style:name="T11" style:family="text">
      <style:text-properties style:font-name="標楷體" fo:font-size="11pt" fo:letter-spacing="-0.018cm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fo:letter-spacing="-0.046cm" style:letter-kerning="true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-0.046cm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fo:font-size="10pt" style:font-size-asian="10pt"/>
    </style:style>
    <style:style style:name="T18" style:family="text">
      <style:text-properties fo:font-size="11pt" fo:letter-spacing="-0.018cm" style:letter-kerning="tru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附表一 <text:s text:c="18"/></text:p>
      <text:p text:style-name="P1">國有公用土地變更為非公用財產申報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columns-spanned="2" office:value-type="string">
            <text:p text:style-name="P3">編號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直轄市、縣市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鄉鎮市區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段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F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小段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地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Standard"><text:span text:style-name="T2">登記面積</text:span><text:span text:style-name="T4">（平方公尺）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權利範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使用分區/使用地類別</text:p>
          </table:table-cell>
          <table:covered-table-cell/>
          <table:table-cell table:style-name="表格1.A1" table:number-columns-spanned="3" office:value-type="string">
            <text:p text:style-name="P3"><text:s text:c="11"/>/ <text:s text:c="8"/></text:p>
          </table:table-cell>
          <table:covered-table-cell/>
          <table:covered-table-cell/>
          <table:table-cell table:style-name="表格1.F1" table:number-columns-spanned="3" office:value-type="string">
            <text:p text:style-name="P3"><text:s text:c="11"/>/ <text:s text:c="8"/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6">取得來源</text:p>
          </table:table-cell>
          <table:covered-table-cell/>
          <table:table-cell table:style-name="表格1.A1" office:value-type="string">
            <text:p text:style-name="P10">□接管 <text:s text:c="14"/></text:p>
            <text:p text:style-name="P10">□徵收</text:p>
          </table:table-cell>
          <table:table-cell table:style-name="表格1.D10" table:number-columns-spanned="2" office:value-type="string">
            <text:p text:style-name="P18"><text:span text:style-name="T8">□買賣　　　□</text:span><text:span text:style-name="T10">第一次登記</text:span></text:p>
            <text:p text:style-name="Standard"><text:span text:style-name="T8">□其他（</text:span><text:span text:style-name="T11">請</text:span><text:span text:style-name="T7">敘明</text:span><text:span text:style-name="T8">）</text:span></text:p>
          </table:table-cell>
          <table:covered-table-cell/>
          <table:table-cell table:style-name="表格1.A1" office:value-type="string">
            <text:p text:style-name="P10">□接管</text:p>
            <text:p text:style-name="P10">□徵收</text:p>
          </table:table-cell>
          <table:table-cell table:style-name="表格1.G10" table:number-columns-spanned="2" office:value-type="string">
            <text:p text:style-name="Standard"><text:span text:style-name="T8">□買賣　　　□</text:span><text:span text:style-name="T10">第一次登記</text:span></text:p>
            <text:p text:style-name="P19"><text:span text:style-name="T8">□其他（請</text:span><text:span text:style-name="T7">敘明</text:span><text:span text:style-name="T8">）</text:span></text:p>
          </table:table-cell>
          <table:covered-table-cell/>
        </table:table-row>
        <table:table-row table:style-name="表格1.10">
          <table:table-cell table:style-name="表格1.A1" table:number-rows-spanned="5" office:value-type="string">
            <text:p text:style-name="P21">使</text:p>
            <text:p text:style-name="P20">用</text:p>
            <text:p text:style-name="P20">現</text:p>
            <text:p text:style-name="P20">況</text:p>
          </table:table-cell>
          <table:table-cell table:style-name="表格1.A10" office:value-type="string">
            <text:p text:style-name="P6">使用情形或使用關係</text:p>
          </table:table-cell>
          <table:table-cell table:style-name="表格1.A1" office:value-type="string">
            <text:p text:style-name="P10">□空置</text:p>
            <text:p text:style-name="P10">□被占用</text:p>
          </table:table-cell>
          <table:table-cell table:style-name="表格1.D10" table:number-columns-spanned="2" office:value-type="string">
            <text:p text:style-name="P10">□出租　　　□借用</text:p>
            <text:p text:style-name="Standard"><text:span text:style-name="T8">□</text:span><text:span text:style-name="T12">其他</text:span><text:span text:style-name="T8">（</text:span><text:span text:style-name="T11">請敘明</text:span><text:span text:style-name="T8">）</text:span></text:p>
          </table:table-cell>
          <table:covered-table-cell/>
          <table:table-cell table:style-name="表格1.A1" office:value-type="string">
            <text:p text:style-name="P10">□空置</text:p>
            <text:p text:style-name="P10">□被占用</text:p>
          </table:table-cell>
          <table:table-cell table:style-name="表格1.G10" table:number-columns-spanned="2" office:value-type="string">
            <text:p text:style-name="P10">□出租　　　□借用</text:p>
            <text:p text:style-name="P16"><text:span text:style-name="T8">□其他（</text:span><text:span text:style-name="T11">請敘明</text:span><text:span text:style-name="T8">）</text:span></text:p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13">地上物情形（含門牌）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11"/>
          </table:table-cell>
        </table:table-row>
        <table:table-row table:style-name="表格1.13">
          <table:covered-table-cell/>
          <table:table-cell table:style-name="表格1.A1" office:value-type="string">
            <text:p text:style-name="P3">使用時間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11"/>
          </table:table-cell>
        </table:table-row>
        <table:table-row table:style-name="表格1.14">
          <table:covered-table-cell/>
          <table:table-cell table:style-name="表格1.A1" office:value-type="string">
            <text:p text:style-name="P3">地上物權屬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11"/>
          </table:table-cell>
        </table:table-row>
        <table:table-row table:style-name="表格1.14">
          <table:covered-table-cell/>
          <table:table-cell table:style-name="表格1.A1" office:value-type="string">
            <text:p text:style-name="P3">使用人姓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11"/>
          </table:table-cell>
        </table:table-row>
        <table:table-row table:style-name="表格1.16">
          <table:table-cell table:style-name="表格1.A10" table:number-columns-spanned="2" office:value-type="string">
            <text:p text:style-name="P6">徵收處理情形</text:p>
          </table:table-cell>
          <table:covered-table-cell/>
          <table:table-cell table:style-name="表格1.A1" table:number-columns-spanned="3" office:value-type="string">
            <text:p text:style-name="P26">□已依徵收計畫完成使用及無土地法第219條、第233條、土地徵收條例第9條、第20條、第49條、第52條之1適用情形</text:p>
            <text:p text:style-name="P24"><text:span text:style-name="T8">□其他（</text:span><text:span text:style-name="T11">請敘明</text:span><text:span text:style-name="T8">）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6">□已依徵收計畫完成使用及無土地法第219條、第233條、土地徵收條例第9條、第20條、第49條、第52條之1適用情形</text:p>
            <text:p text:style-name="P24"><text:span text:style-name="T8">□其他（</text:span><text:span text:style-name="T11">請敘明</text:span><text:span text:style-name="T8">）</text:span></text:p>
          </table:table-cell>
          <table:covered-table-cell/>
          <table:covered-table-cell/>
        </table:table-row>
        <table:table-row table:style-name="表格1.16">
          <table:table-cell table:style-name="表格1.A10" table:number-columns-spanned="2" office:value-type="string">
            <text:p text:style-name="P6">被占用處理情形</text:p>
            <text:p text:style-name="P14">（檢附相關資料，可複選）</text:p>
          </table:table-cell>
          <table:covered-table-cell/>
          <table:table-cell table:style-name="表格1.A1" table:number-columns-spanned="3" office:value-type="string">
            <text:p text:style-name="P25">□通知占用機關辦理撥用</text:p>
            <text:p text:style-name="P10">□追收使用補償金</text:p>
            <text:p text:style-name="P10">□訴訟排除</text:p>
            <text:p text:style-name="Standard"><text:span text:style-name="T8">□其他（</text:span><text:span text:style-name="T11">請敘明</text:span><text:span text:style-name="T8">）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5">□通知占用機關辦理撥用</text:p>
            <text:p text:style-name="P10">□追收使用補償金</text:p>
            <text:p text:style-name="P10">□訴訟排除</text:p>
            <text:p text:style-name="Standard"><text:span text:style-name="T8">□其他（</text:span><text:span text:style-name="T11">請敘明</text:span><text:span text:style-name="T8">）</text:span></text:p>
          </table:table-cell>
          <table:covered-table-cell/>
          <table:covered-table-cell/>
        </table:table-row>
        <table:table-row table:style-name="表格1.18">
          <table:table-cell table:style-name="表格1.A10" table:number-rows-spanned="2" office:value-type="string">
            <text:p text:style-name="P6">處</text:p>
            <text:p text:style-name="P27">理</text:p>
            <text:p text:style-name="P27">意</text:p>
            <text:p text:style-name="P27">見</text:p>
          </table:table-cell>
          <table:table-cell table:style-name="表格1.A10" office:value-type="string">
            <text:p text:style-name="P6">移交方式</text:p>
          </table:table-cell>
          <table:table-cell table:style-name="表格1.A1" table:number-columns-spanned="3" office:value-type="string">
            <text:p text:style-name="P10">□騰空移交 <text:s text:c="2"/></text:p>
            <text:p text:style-name="P10">□現狀移交（勾本項者應續勾填下列事項）</text:p>
            <text:p text:style-name="P28"><text:span text:style-name="T8">□</text:span><text:span text:style-name="T14">屬私人占用，已</text:span><text:span text:style-name="T15">確認無被占用處理原則第4點第1項但書各款情事且符合第4點第2項第</text:span><text:span text:style-name="T16"> <text:s text:c="3"/></text:span><text:span text:style-name="T15">款。</text:span></text:p>
            <text:p text:style-name="P28"><text:span text:style-name="T8">□非屬私人占用，理由（</text:span><text:span text:style-name="T11">請 <text:s/>敘 <text:s/>明</text:span><text:span text:style-name="T8">）</text:span></text:p>
            <text:p text:style-name="P28"><text:span text:style-name="T8">□其他，理由（</text:span><text:span text:style-name="T11">請 <text:s/>敘 <text:s/>明</text:span><text:span text:style-name="T8">）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10">□騰空移交 <text:s text:c="2"/></text:p>
            <text:p text:style-name="P10">□現狀移交（勾本項者應續勾填下列事項）</text:p>
            <text:p text:style-name="P28"><text:span text:style-name="T8">□</text:span><text:span text:style-name="T14">屬私人占用，已</text:span><text:span text:style-name="T15">確認無被占用處理原則第4點第1項但書各款情事且符合第4點第2項第</text:span><text:span text:style-name="T16"> <text:s text:c="3"/></text:span><text:span text:style-name="T15">款。</text:span></text:p>
            <text:p text:style-name="P28"><text:span text:style-name="T8">□非屬私人占用，理由（</text:span><text:span text:style-name="T11">請 <text:s/>敘 <text:s/>明</text:span><text:span text:style-name="T8">）</text:span></text:p>
            <text:p text:style-name="P28"><text:span text:style-name="T8">□其他，理由（</text:span><text:span text:style-name="T11">請 <text:s/>敘 <text:s/>明</text:span><text:span text:style-name="T8">）</text:span>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A10" office:value-type="string">
            <text:p text:style-name="P6">處理得款歸解方式</text:p>
            <text:p text:style-name="P15">（地方政府免填）</text:p>
          </table:table-cell>
          <table:table-cell table:style-name="表格1.A1" table:number-columns-spanned="2" office:value-type="string">
            <text:p text:style-name="P30">□解繳國庫 <text:s text:c="5"/></text:p>
            <text:p text:style-name="P29"><text:span text:style-name="T8">□撥還</text:span><text:span text:style-name="T11"> <text:s text:c="7"/></text:span><text:span text:style-name="T8">基金</text:span></text:p>
          </table:table-cell>
          <table:covered-table-cell/>
          <table:table-cell table:style-name="表格1.D10" office:value-type="string">
            <text:p text:style-name="P30">□撥還原管機關 <text:s text:c="3"/></text:p>
            <text:p text:style-name="P29"><text:span text:style-name="T8">□其他（</text:span><text:span text:style-name="T11">請敘明</text:span><text:span text:style-name="T8">）</text:span></text:p>
          </table:table-cell>
          <table:table-cell table:style-name="表格1.A1" table:number-columns-spanned="2" office:value-type="string">
            <text:p text:style-name="P30">□解繳國庫</text:p>
            <text:p text:style-name="P31"><text:span text:style-name="T8">□撥還</text:span><text:span text:style-name="T11"> <text:s text:c="7"/></text:span><text:span text:style-name="T8">基金</text:span></text:p>
          </table:table-cell>
          <table:covered-table-cell/>
          <table:table-cell table:style-name="表格1.G10" office:value-type="string">
            <text:p text:style-name="P30">□撥還原管機關 <text:s text:c="3"/></text:p>
            <text:p text:style-name="P29"><text:span text:style-name="T8">□其他（</text:span><text:span text:style-name="T11">請敘明</text:span><text:span text:style-name="T8">）</text:span></text:p>
          </table:table-cell>
        </table:table-row>
        <table:table-row table:style-name="表格1.19">
          <table:table-cell table:style-name="表格1.A1" office:value-type="string">
            <text:p text:style-name="P3">備</text:p>
            <text:p text:style-name="P3">註</text:p>
          </table:table-cell>
          <table:table-cell table:style-name="表格1.B20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附註：</text:p>
      <text:p text:style-name="P34">1.「取得來源」依土地登記謄本所有權部登記原因勾填；登記原因為接管者，應再追溯原始取得之登記原因勾填；徵收取得者，尚應勾填「徵收處理情形」。</text:p>
      <text:p text:style-name="P35"><text:span text:style-name="T5">2.「</text:span><text:span text:style-name="T5">各機關經管國有公用被占用不動產處理原則</text:span><text:span text:style-name="T5">」簡稱被占用處理原則。</text:span></text:p>
      <text:p text:style-name="P36"><text:span text:style-name="T5">3.</text:span><text:span text:style-name="T4">如已指定或登錄為古蹟、歷史建築、紀念建築、聚落建築群、考古遺址、史蹟、文化景觀、自然地景、自然紀念物，應於備註欄敍明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標楷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0.564cm" fo:text-indent="-0.318cm" style:auto-text-indent="false"/>
      <style:text-properties fo:color="#ff0000" style:font-name="標楷體" fo:font-family="標楷體" style:font-family-generic="script" fo:font-size="11pt" fo:letter-spacing="-0.018cm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-0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邱淑平</meta:initial-creator>
    <meta:creation-date>2017-12-28T14:10:00</meta:creation-date>
    <dc:creator>ag9965</dc:creator>
    <dc:date>2018-01-17T16:54:00</dc:date>
    <meta:print-date>2014-08-07T09:29:00</meta:print-date>
    <meta:editing-cycles>15</meta:editing-cycles>
    <meta:editing-duration>PT41M</meta:editing-duration>
    <meta:document-statistic meta:table-count="1" meta:image-count="0" meta:object-count="0" meta:page-count="2" meta:paragraph-count="85" meta:word-count="824" meta:character-count="987" meta:non-whitespace-character-count="841"/>
    <meta:generator>LibreOffice/4.4.2.2$Windows_x86 LibreOffice_project/c4c7d32d0d49397cad38d62472b0bc8acff48dd6</meta:generator>
    <meta:user-defined meta:name="儲存中">FALSE</meta:user-defined>
  </office:meta>
</office:document-meta>
</file>