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4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5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4" style:family="paragraph" style:parent-style-name="Standard" style:list-style-name="WW8Num4">
      <style:paragraph-properties fo:margin-top="0.318cm" fo:margin-bottom="0.318cm" loext:contextual-spacing="false" fo:line-height="0.6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5" style:family="paragraph" style:parent-style-name="一_3001_" style:list-style-name="" style:master-page-name="Standard">
      <style:paragraph-properties fo:margin-left="0cm" fo:margin-right="0cm" fo:margin-top="0cm" fo:margin-bottom="0.318cm" loext:contextual-spacing="false" fo:line-height="0.706cm" fo:text-indent="3.39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  <style:text-properties fo:font-size="12pt" style:font-size-asian="12pt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-asian="標楷體"/>
    </style:style>
    <style:style style:name="T7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（標售機關）</text:span>標售奉准報廢財產投標單（參考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投標人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3">簽章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1"><text:span text:style-name="T2">出</text:span><text:span text:style-name="T4"> <text:s/></text:span><text:span text:style-name="T2">生</text:span></text:p>
            <text:p text:style-name="P6">年月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6">身分證號碼</text:p>
            <text:p text:style-name="P22">【或法人（公司）登記文件字號】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9">聯絡電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收件代理人</text:p>
            <text:p text:style-name="P9"><text:span text:style-name="T2">姓</text:span><text:span text:style-name="T4"> <text:s text:c="5"/></text:span><text:span text:style-name="T2">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住址</text:p>
          </table:table-cell>
          <table:table-cell table:style-name="表格1.E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7" office:value-type="string">
            <text:p text:style-name="P12">　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E5" table:number-columns-spanned="7" office:value-type="string">
            <text:p text:style-name="P17"><text:span text:style-name="T2">新臺幣</text:span><text:span text:style-name="T4"> <text:s/></text:span><text:span text:style-name="T2">億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萬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E5" table:number-columns-spanned="7" office:value-type="string">
            <text:p text:style-name="P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<text:span text:style-name="T2">附</text:span><text:span text:style-name="T4"> <text:s text:c="6"/></text:span><text:span text:style-name="T2">件</text:span></text:p>
          </table:table-cell>
          <table:table-cell table:style-name="表格1.E5" table:number-columns-spanned="7" office:value-type="string">
            <text:p text:style-name="P18"><text:span text:style-name="T2">附保證金新臺幣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萬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元</text:span><text:span text:style-name="T6">整。</text:span></text:p>
            <text:list xml:id="list556185883557879759" text:style-name="WW8Num4">
              <text:list-item>
                <text:p text:style-name="P14">繳交現金之收據或憑證乙紙</text:p>
              </text:list-item>
              <text:list-item>
                <text:p text:style-name="P14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10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3" office:value-type="string">
            <text:p text:style-name="P2"><text:span text:style-name="T7">領回投標保證金</text:span><text:span text:style-name="T2">簽章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</table:table>
      <text:p text:style-name="P26">註：投標承購數量、投標金額及保證金金額請以中文大寫：零、貳、參、肆、伍、陸、柒、捌、玖等字書寫，如有塗改，請認章。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12-05-01T20:39:00</meta:creation-date>
    <dc:creator>趙慧萍</dc:creator>
    <dc:date>2012-06-13T15:27:00</dc:date>
    <meta:print-date>2012-06-11T16:54:00</meta:print-date>
    <meta:editing-cycles>12</meta:editing-cycles>
    <meta:editing-duration>PT3M</meta:editing-duration>
    <meta:document-statistic meta:table-count="1" meta:image-count="0" meta:object-count="0" meta:page-count="1" meta:paragraph-count="28" meta:word-count="252" meta:character-count="347" meta:non-whitespace-character-count="252"/>
    <meta:generator>LibreOffice/4.4.2.2$Windows_x86 LibreOffice_project/c4c7d32d0d49397cad38d62472b0bc8acff48dd6</meta:generator>
    <meta:user-defined meta:name="儲存中">FALSE</meta:user-defined>
  </office:meta>
</office:document-meta>
</file>