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4.979cm"/>
    </style:style>
    <style:style style:name="表格1.B" style:family="table-column">
      <style:table-column-properties style:column-width="10.9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86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049cm" fo:margin-right="0.189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32cm" fo:margin-right="0.245cm" fo:line-height="0.882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0.882cm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/>
    </style:style>
    <style:style style:name="T10" style:family="text">
      <style:text-properties style:letter-kerning="true"/>
    </style:style>
    <style:style style:name="T11" style:family="text">
      <style:text-properties style:font-name="細明體" style:font-name-asian="細明體" style:font-name-complex="細明體"/>
    </style:style>
    <style:style style:name="T12" style:family="text">
      <style:text-properties style:font-name="細明體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28"/>附表8 國有智慧財產權之處理未依規定辦理(104年)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實地訪查缺失</text:p>
            </table:table-cell>
            <table:table-cell table:style-name="表格1.B1" office:value-type="string">
              <text:p text:style-name="P2"><text:span text:style-name="T6">應</text:span><text:span text:style-name="T6">配合辦理事項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經管智慧財產權(如著作權、商標權、專利權)未辦理列帳，及未掌握管理及運用情形。</text:p>
          </table:table-cell>
          <table:table-cell table:style-name="表格1.B1" office:value-type="string">
            <text:p text:style-name="P6"><text:span text:style-name="T6">各機關經管之智慧財產權，應詳實清查，依國有財產法第21條及</text:span><text:span text:style-name="T9">國有財產產籍管理作業要點</text:span><text:span text:style-name="T6">第3點第1項規定，設置國有權利財產卡及明細分類帳，並掌握其管理及活化運用情形，建立管考機制。</text:span></text:p>
          </table:table-cell>
        </table:table-row>
      </table:table>
      <text:p text:style-name="P3"><text:bookmark-end text:name="OLE_LINK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style:font-name-asian="細明體" style:font-name-complex="細明體"/>
    </style:style>
    <style:style style:name="MT2" style:family="text">
      <style:text-properties style:letter-kerning="true"/>
    </style:style>
    <style:style style:name="MT3" style:family="text">
      <style:text-properties style:font-name="標楷體" style:letter-kerning="true" style:font-name-asian="標楷體" style:font-name-complex="標楷體"/>
    </style:style>
    <style:style style:name="MT4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表1</text:span><text:span text:style-name="MT1">　國有不動產</text:span><text:span text:style-name="MT1">之</text:span><text:span text:style-name="MT1">登記未依規定辦理</text:span></text:p>
      </style:header>
      <style:header-first>
        <text:p text:style-name="Header_20_left"/>
      </style:header-first>
      <style:footer>
        <text:p text:style-name="MP1"><text:span text:style-name="MT2">- </text:span><text:span text:style-name="MT2"><text:page-number text:select-page="current">0</text:page-number></text:span><text:span text:style-name="MT2"> -</text:span></text:p>
      </style:footer>
      <style:footer-first>
        <text:p text:style-name="MP1"><text:span text:style-name="MT3">第</text:span><text:span text:style-name="Page_20_Number"><text:span text:style-name="MT4"><text:page-number text:select-page="current">1</text:page-number></text:span></text:span><text:span text:style-name="MT3">頁共</text:span><text:span text:style-name="Page_20_Number"><text:span text:style-name="MT4"><text:page-count style:num-format="1">1</text:page-count></text:span></text:span><text:span text:style-name="MT3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　主管機關未依規定對所屬機關經管之國有財產辦理檢查</dc:title>
    <meta:initial-creator>侯瓊林</meta:initial-creator>
    <meta:creation-date>2014-08-18T18:07:00</meta:creation-date>
    <dc:creator>aa4787</dc:creator>
    <dc:date>2015-12-03T15:57:00</dc:date>
    <meta:print-date>2015-12-01T14:54:00</meta:print-date>
    <meta:editing-cycles>33</meta:editing-cycles>
    <meta:editing-duration>PT1H31M</meta:editing-duration>
    <meta:document-statistic meta:table-count="1" meta:image-count="0" meta:object-count="0" meta:page-count="1" meta:paragraph-count="8" meta:word-count="186" meta:character-count="194" meta:non-whitespace-character-count="190"/>
    <meta:generator>LibreOffice/4.4.2.2$Windows_x86 LibreOffice_project/c4c7d32d0d49397cad38d62472b0bc8acff48dd6</meta:generator>
    <meta:user-defined meta:name="儲存中">FALSE</meta:user-defined>
  </office:meta>
</office:document-meta>
</file>