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5.075cm"/>
    </style:style>
    <style:style style:name="表格1.B" style:family="table-column">
      <style:table-column-properties style:column-width="11.1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79cm" fo:keep-together="auto"/>
    </style:style>
    <style:style style:name="表格1.3" style:family="table-row">
      <style:table-row-properties style:min-row-height="6.279cm" fo:keep-together="auto"/>
    </style:style>
    <style:style style:name="表格1.4" style:family="table-row">
      <style:table-row-properties style:min-row-height="7.535cm" fo:keep-together="auto"/>
    </style:style>
    <style:style style:name="表格1.5" style:family="table-row">
      <style:table-row-properties style:min-row-height="2.238cm" fo:keep-together="auto"/>
    </style:style>
    <style:style style:name="表格1.6" style:family="table-row">
      <style:table-row-properties style:min-row-height="2.118cm" fo:keep-together="auto"/>
    </style:style>
    <style:style style:name="表格1.7" style:family="table-row">
      <style:table-row-properties style:min-row-height="3.748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82cm"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2.099cm" fo:margin-right="0cm" fo:line-height="0.882cm" fo:text-align="justify" style:justify-single-word="false" fo:text-indent="-2cm" style:auto-text-indent="false" style:page-number="auto"/>
    </style:style>
    <style:style style:name="P6" style:family="paragraph" style:parent-style-name="Standard">
      <style:paragraph-properties fo:margin-left="0.074cm" fo:margin-right="0.136cm" fo:line-height="0.882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074cm" fo:margin-right="0.136cm" fo:line-height="0.882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.074cm" fo:margin-right="0.136cm" fo:line-height="0.882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513cm" fo:margin-right="0.143cm" fo:line-height="0.882cm" fo:text-align="justify" style:justify-single-word="false" fo:text-indent="-0.513cm" style:auto-text-indent="false" style:snap-to-layout-grid="false"/>
    </style:style>
    <style:style style:name="P10" style:family="paragraph" style:parent-style-name="Standard">
      <style:paragraph-properties fo:margin-left="0.513cm" fo:margin-right="0.139cm" fo:margin-top="0cm" fo:margin-bottom="0.423cm" loext:contextual-spacing="false" fo:line-height="0.882cm" fo:text-align="justify" style:justify-single-word="false" fo:text-indent="-0.513cm" style:auto-text-indent="false" style:snap-to-layout-grid="false"/>
    </style:style>
    <style:style style:name="P11" style:family="paragraph" style:parent-style-name="Standard">
      <style:paragraph-properties fo:margin-left="0.111cm" fo:margin-right="0.143cm" fo:line-height="0.882cm" fo:text-align="justify" style:justify-single-word="false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12" style:family="paragraph" style:parent-style-name="Standard">
      <style:paragraph-properties fo:margin-left="0.504cm" fo:margin-right="0.143cm" fo:line-height="0.882cm" fo:text-align="justify" style:justify-single-word="false" fo:text-indent="-0.504cm" style:auto-text-indent="false" style:snap-to-layout-grid="false"/>
    </style:style>
    <style:style style:name="P13" style:family="paragraph" style:parent-style-name="Standard">
      <style:paragraph-properties fo:margin-left="0.504cm" fo:margin-right="0.143cm" fo:line-height="0.882cm" fo:text-align="justify" style:justify-single-word="false" fo:text-indent="-0.504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14" style:family="paragraph" style:parent-style-name="Standard">
      <style:paragraph-properties fo:margin-left="0.568cm" fo:margin-right="0.143cm" fo:line-height="0.882cm" fo:text-align="justify" style:justify-single-word="false" fo:text-indent="-0.568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568cm" fo:margin-right="0.143cm" fo:line-height="0.882cm" fo:text-align="justify" style:justify-single-word="false" fo:text-indent="-0.568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16" style:family="paragraph" style:parent-style-name="Standard">
      <style:paragraph-properties fo:margin-left="0.005cm" fo:margin-right="0.143cm" fo:line-height="0.882cm" fo:text-align="justify" style:justify-single-word="false" fo:text-indent="-0.005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附表3 </text:span><text:span text:style-name="T4">國有財產未依規定實施盤點</text:span><text:bookmark-start text:name="OLE_LINK3"/><text:span text:style-name="T4">或盤點發現缺失未依規定</text:span><text:span text:style-name="T4">辦</text:span><text:span text:style-name="T4">理</text:span><text:bookmark-end text:name="OLE_LINK3"/><text:span text:style-name="T4">(104</text:span><text:span text:style-name="T4">年</text:span>)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實地訪查缺失</text:p>
            </table:table-cell>
            <table:table-cell table:style-name="表格1.B1" office:value-type="string">
              <text:p text:style-name="P2"><text:span text:style-name="T6">應</text:span><text:span text:style-name="T6"> 配 合 辦 理 事 項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未實施年度財產盤點、未訂定盤點實施計畫或計畫內容不全、未作成盤點紀錄或盤點紀錄不完整。</text:p>
          </table:table-cell>
          <table:table-cell table:style-name="表格1.B1" office:value-type="string">
            <text:p text:style-name="P9"><text:span text:style-name="T8">1.</text:span><text:span text:style-name="T8">依據</text:span><text:span text:style-name="T6">國有公用財產管理手冊</text:span><text:span text:style-name="T8">第</text:span><text:span text:style-name="T8">41 </text:span><text:span text:style-name="T8">點及第</text:span><text:span text:style-name="T8">42 </text:span><text:span text:style-name="T8">點規定，各機關每一年度至少實施全面盤點</text:span><text:span text:style-name="T8">1</text:span><text:span text:style-name="T8">次，並應作成盤點紀錄。各機關實施盤點時，應訂定盤點實施計畫，計畫內容應包含盤點範圍、實施方式及流程等事項，並應完整確實。盤點結束後應儘速彙整各單位之盤點結果，完整記載盤點數量、帳物相符情形（含地籍總歸戶資料與產籍登記資料核對處理情形）、盤點時發現之財產管理缺失及尚待改進處理事項等，並檢附不動產使用現況照片作成盤點紀錄，簽請首長核閱，以利全面掌握財產管理情形及使用狀況。又盤點發現之缺失及尚待改進處理事項並應予處理及追蹤列管。盤點期程及盤點紀錄簽請首長核閱時間，應於同一年度內完成。地方政府對經管之國有不動產，亦應依上述規定辦理盤點，為減輕國有財產盤點工作負擔，可併同自有財產進行盤點。</text:span></text:p>
            <text:p text:style-name="P9"><text:span text:style-name="T8">2.</text:span><text:span text:style-name="T8">各機關對於經管國有不動產實施盤點，應洽地政機關申請地籍總歸戶資料，以核對地籍資料與產籍登記資料是否相符及掌控管理使用情形。</text:span></text:p>
            <text:p text:style-name="P10"><text:span text:style-name="T8">3.</text:span><text:span text:style-name="T8">為利各機關確實執行財產盤點工作，國產署已訂有相關範例，請參考使用，電子檔可至該署網站</text:span><text:span text:style-name="T8">/</text:span><text:span text:style-name="T8">國有公用財產園地</text:span><text:span text:style-name="T8">/</text:span><text:span text:style-name="T8">公用財產產籍管理</text:span><text:span text:style-name="T8">/</text:span><text:span text:style-name="T8">相關範例</text:span><text:span text:style-name="T8">/</text:span><text:span text:style-name="T8">盤點相關範例項下下載。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8">經管之國有動產毀損尚未辦理報損。</text:p>
          </table:table-cell>
          <table:table-cell table:style-name="表格1.B1" office:value-type="string">
            <text:p text:style-name="P11">各機關經管之財產倘遇有遺失、毀損或因其他意外事故而致損失之報損報毀案件，依行政院訂頒「各機關財物報廢分級核定金額表」注意事項三，除個別特殊事項，徵得審計機關同意者外，不得依據該表之程序辦理，應依照審計法第58 條及同法施行細則第41 條之規定切實調查，並檢具處理意見轉請審計機關審核。毀損之財產，應儘速辦理報損事宜。</text:p>
          </table:table-cell>
        </table:table-row>
        <table:table-row table:style-name="表格1.4">
          <table:table-cell table:style-name="表格1.A1" office:value-type="string">
            <text:p text:style-name="P6"><text:span text:style-name="T8">財產標籤有誤</text:span><text:span text:style-name="T6">。</text:span></text:p>
          </table:table-cell>
          <table:table-cell table:style-name="表格1.B1" office:value-type="string">
            <text:p text:style-name="P12"><text:span text:style-name="T6">1.財產標籤之欄位資料，應依</text:span><text:span text:style-name="T6">國有公用財產管理手冊</text:span><text:span text:style-name="T6">第25點規定設置。</text:span></text:p>
            <text:p text:style-name="P14">2.財產名稱應依財物標準分類規定填寫。</text:p>
            <text:p text:style-name="P12"><text:span text:style-name="T8">3.財產保管單位、保管人、使用單位、使用人及存置地點有所變動時，應依據國有財產產籍管理作業要點第8點</text:span><text:span text:style-name="T6">規定辦理財產移動作業。</text:span></text:p>
            <text:p text:style-name="P13">4.新舊財產標籤併存於同一財產，應撕除舊標籤，或將新標籤貼於舊標籤上。</text:p>
          </table:table-cell>
        </table:table-row>
        <table:table-row table:style-name="表格1.5">
          <table:table-cell table:style-name="表格1.A1" office:value-type="string">
            <text:p text:style-name="P6"><text:span text:style-name="T8">動產財產卡之存置地點未依實際存放地點記載</text:span><text:span text:style-name="T6">。</text:span></text:p>
          </table:table-cell>
          <table:table-cell table:style-name="表格1.B1" office:value-type="string">
            <text:p text:style-name="P15">存置地點欄位，應依動產實際存放地點填載。</text:p>
          </table:table-cell>
        </table:table-row>
        <table:table-row table:style-name="表格1.6">
          <table:table-cell table:style-name="表格1.A1" office:value-type="string">
            <text:p text:style-name="P7"><text:span text:style-name="T8">財產報廢後繼續使用</text:span><text:span text:style-name="T6">。</text:span></text:p>
          </table:table-cell>
          <table:table-cell table:style-name="表格1.B1" office:value-type="string">
            <text:p text:style-name="P16">財產報廢後，如欲繼續使用，應註銷報廢，回復產籍，重新以財產納管。</text:p>
          </table:table-cell>
        </table:table-row>
        <table:table-row table:style-name="表格1.7">
          <table:table-cell table:style-name="表格1.A1" office:value-type="string">
            <text:p text:style-name="P7"><text:span text:style-name="T8">不具備獨立使用效能之儀器設備，單獨列為財產</text:span><text:span text:style-name="T6">。</text:span></text:p>
          </table:table-cell>
          <table:table-cell table:style-name="表格1.B1" office:value-type="string">
            <text:p text:style-name="P16">依據財物標準分類規定，財產之單位係以具有完整之個體，並能單獨使用者為一單位，不具備獨立使用效能之儀器設備，應自財產帳減帳，並改列為附著於主體財產之附屬設備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4cm" style:type="center"/>
          <style:tab-stop style:position="16.0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42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表3 </text:span><text:span text:style-name="MT1">國有財產未依規定實施盤點或盤點發現缺失未依規定</text:span><text:span text:style-name="MT1">辦</text:span><text:span text:style-name="MT1">理(104</text:span><text:span text:style-name="MT1">年</text:span><text:span text:style-name="MT1">)</text:span></text:p>
      </style:header>
      <style:header-first>
        <text:p text:style-name="Header_20_left"/>
      </style:header-first>
      <style:footer>
        <text:p text:style-name="MP2"><text:span text:style-name="MT2">第</text:span><text:span text:style-name="Page_20_Number"><text:span text:style-name="MT1"><text:page-number text:select-page="current">2</text:page-number></text:span></text:span><text:span text:style-name="MT2">頁共</text:span><text:span text:style-name="Page_20_Number"><text:span text:style-name="MT1"><text:page-count style:num-format="1">2</text:page-count></text:span></text:span><text:span text:style-name="MT2">頁</text:span></text:p>
      </style:footer>
      <style:footer-first>
        <text:p text:style-name="MP2"><text:span text:style-name="MT2">第</text:span><text:span text:style-name="Page_20_Number"><text:span text:style-name="MT1"><text:page-number text:select-page="current">1</text:page-number></text:span></text:span><text:span text:style-name="MT2">頁共</text:span><text:span text:style-name="Page_20_Number"><text:span text:style-name="MT1"><text:page-count style:num-format="1">2</text:page-count></text:span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　主管機關未依規定對所屬機關經管之國有財產辦理檢查</dc:title>
    <meta:initial-creator>侯瓊林</meta:initial-creator>
    <meta:creation-date>2015-09-10T17:40:00</meta:creation-date>
    <dc:creator>aa4787</dc:creator>
    <dc:date>2015-12-03T15:55:00</dc:date>
    <meta:print-date>2015-12-03T11:09:00</meta:print-date>
    <meta:editing-cycles>56</meta:editing-cycles>
    <meta:editing-duration>PT1H46M</meta:editing-duration>
    <meta:document-statistic meta:table-count="1" meta:image-count="0" meta:object-count="0" meta:page-count="2" meta:paragraph-count="23" meta:word-count="1105" meta:character-count="1135" meta:non-whitespace-character-count="1123"/>
    <meta:generator>LibreOffice/4.4.2.2$Windows_x86 LibreOffice_project/c4c7d32d0d49397cad38d62472b0bc8acff48dd6</meta:generator>
    <meta:user-defined meta:name="儲存中">FALSE</meta:user-defined>
  </office:meta>
</office:document-meta>
</file>