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3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P1" style:family="paragraph" style:parent-style-name="內文_20__28_Web_29_">
      <style:paragraph-properties fo:margin-left="0cm" fo:margin-right="0cm" fo:margin-top="0cm" fo:margin-bottom="0cm" loext:contextual-spacing="false" fo:orphans="0" fo:widows="0" fo:text-indent="0.423cm" style:auto-text-indent="false"/>
      <style:text-properties fo:color="#ff0000" style:font-name="Times New Roman" style:letter-kerning="true" style:font-name-asian="標楷體" style:font-name-complex="Times New Roman"/>
    </style:style>
    <style:style style:name="P2" style:family="paragraph" style:parent-style-name="Standard" style:list-style-name="WW8Num18">
      <style:paragraph-properties fo:line-height="1.27cm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line-height="1.27cm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 style:list-style-name="WW8Num18">
      <style:paragraph-properties fo:line-height="1.27cm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 style:list-style-name="WW8Num15"/>
    <style:style style:name="P7" style:family="paragraph" style:parent-style-name="Standard" style:list-style-name="WW8Num15">
      <style:text-properties style:font-name-asian="標楷體"/>
    </style:style>
    <style:style style:name="P8" style:family="paragraph" style:parent-style-name="Standard">
      <style:text-properties fo:color="#000000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text-properties fo:color="#000000"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>
      <style:text-properties fo:color="#000000" fo:font-size="22pt" fo:language="zh" fo:country="TW" fo:font-weight="bold" style:font-name-asian="標楷體" style:font-size-asian="22pt" style:language-asian="zh" style:country-asian="TW" style:font-weight-asian="bold" style:font-weight-complex="bold"/>
    </style:style>
    <style:style style:name="P11" style:family="paragraph" style:parent-style-name="Standard">
      <style:text-properties fo:color="#000000" fo:font-size="22pt" fo:font-weight="bold" style:font-name-asian="標楷體" style:font-size-asian="2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13" style:family="paragraph" style:parent-style-name="Standard">
      <style:paragraph-properties fo:line-height="0.917cm" fo:text-align="center" style:justify-single-word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fo:color="#000000" fo:font-size="14pt" style:font-name-asian="標楷體" style:font-size-asian="14pt"/>
    </style:style>
    <style:style style:name="P15" style:family="paragraph" style:parent-style-name="Standard">
      <style:text-properties fo:color="#000000"/>
    </style:style>
    <style:style style:name="P16" style:family="paragraph" style:parent-style-name="Standard">
      <style:text-properties fo:font-size="18pt" style:font-name-asian="標楷體" style:font-size-asian="18pt"/>
    </style:style>
    <style:style style:name="P17" style:family="paragraph" style:parent-style-name="Standard">
      <style:text-properties fo:color="#ff0000"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.635cm" fo:margin-right="0.635cm" fo:text-indent="0cm" style:auto-text-indent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margin-left="0.635cm" fo:margin-right="0.635cm" fo:text-indent="0cm" style:auto-text-indent="false"/>
      <style:text-properties fo:color="#000000" fo:font-size="18pt" fo:font-weight="bold" style:font-size-asian="18pt" style:font-weight-asian="bold" style:font-weight-complex="bold"/>
    </style:style>
    <style:style style:name="P21" style:family="paragraph" style:parent-style-name="Standard">
      <style:paragraph-properties fo:margin-left="0.635cm" fo:margin-right="0.635cm" fo:text-indent="0cm" style:auto-text-indent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2" style:family="paragraph" style:parent-style-name="Standard" style:master-page-name="Standard">
      <style:paragraph-properties fo:margin-left="0.635cm" fo:margin-right="0.635cm" fo:text-align="justify" style:justify-single-word="false" fo:text-indent="0cm" style:auto-text-indent="false" style:page-number="auto"/>
      <style:text-properties fo:color="#000000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indent="1.272cm" style:auto-text-indent="false"/>
    </style:style>
    <style:style style:name="P24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25" style:family="paragraph" style:parent-style-name="Standard">
      <style:paragraph-properties fo:margin-left="0cm" fo:margin-right="0cm" fo:text-align="center" style:justify-single-word="false" fo:text-indent="1.695cm" style:auto-text-indent="false"/>
    </style:style>
    <style:style style:name="P26" style:family="paragraph" style:parent-style-name="Standard">
      <style:paragraph-properties fo:margin-left="0cm" fo:margin-right="0cm" fo:line-height="0.917cm" fo:text-indent="1.976cm" style:auto-text-indent="false"/>
      <style:text-properties fo:color="#ff0000" fo:font-size="14pt" style:font-size-asian="14pt"/>
    </style:style>
    <style:style style:name="P27" style:family="paragraph" style:parent-style-name="Standard">
      <style:paragraph-properties fo:margin-left="0cm" fo:margin-right="0cm" fo:text-align="justify" style:justify-single-word="false" fo:text-indent="1.16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29" style:family="paragraph" style:parent-style-name="說明">
      <style:paragraph-properties fo:text-align="center" style:justify-single-word="false"/>
      <style:text-properties fo:font-size="30pt" style:font-name-asian="標楷體" style:font-size-asian="30pt"/>
    </style:style>
    <style:style style:name="P30" style:family="paragraph" style:parent-style-name="說明">
      <style:paragraph-properties fo:text-align="center" style:justify-single-word="false"/>
    </style:style>
    <style:style style:name="P31" style:family="paragraph" style:parent-style-name="註解文字">
      <style:text-properties fo:color="#000000" fo:font-size="10pt" fo:language="zh" fo:country="TW" style:font-size-asian="10pt" style:language-asian="zh" style:country-asian="TW"/>
    </style:style>
    <style:style style:name="P32" style:family="paragraph" style:parent-style-name="註解文字">
      <style:text-properties fo:color="#000000"/>
    </style:style>
    <style:style style:name="P33" style:family="paragraph" style:parent-style-name="註解文字">
      <style:text-properties fo:color="#000000" style:font-name-asian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/>
    </style:style>
    <style:style style:name="T6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style:font-name="標楷體" fo:font-size="11pt" style:font-name-asian="標楷體" style:font-size-asian="11pt" style:font-name-complex="標楷體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 style:font-size-asian="18pt"/>
    </style:style>
    <style:style style:name="T12" style:family="text">
      <style:text-properties fo:color="#ff0000" fo:font-size="18pt" fo:font-weight="bold" style:font-name-asian="Times New Roman" style:font-size-asian="18pt" style:font-weight-asian="bold" style:font-weight-complex="bold"/>
    </style:style>
    <style:style style:name="T13" style:family="text">
      <style:text-properties fo:color="#ff0000" fo:font-size="18pt" fo:font-weight="bold" style:font-name-asian="標楷體" style:font-size-asian="18pt" style:font-weight-asian="bold" style:font-weight-complex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fo:color="#ff0000" fo:font-size="16pt" fo:font-weight="bold" style:font-name-asian="標楷體" style:font-size-asian="16pt" style:font-weight-asian="bold" style:font-weight-complex="bold"/>
    </style:style>
    <style:style style:name="T16" style:family="text">
      <style:text-properties fo:color="#ff0000" fo:font-size="11pt" style:font-name-asian="標楷體" style:font-size-asian="11pt"/>
    </style:style>
    <style:style style:name="T17" style:family="text">
      <style:text-properties fo:font-size="30pt" style:font-name-asian="標楷體" style:font-size-asian="30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9" style:family="text">
      <style:text-properties style:font-name="Times New Roman" style:letter-kerning="true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ffffff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8.599cm" svg:y="-0.079cm" svg:width="16.536cm" svg:height="6.297cm" draw:z-index="6"><draw:text-box><text:list xml:id="list7257944379681575660" text:style-name="WW8Num18"><text:list-item><text:p text:style-name="P4">有業務接管機關</text:p></text:list-item></text:list><text:p text:style-name="P3"/><text:p text:style-name="P3"/><text:list xml:id="list85439352996443" text:continue-numbering="true" text:style-name="WW8Num18"><text:list-item><text:p text:style-name="P2"><text:span text:style-name="T1">無業務接管機關</text:span><text:span text:style-name="T2"> <text:s/></text:span></text:p></text:list-item></text:list></draw:text-box></draw:frame><text:bookmark-start text:name="OLE_LINK9"/>附件2-5-4（封面）</text:p>
      <text:p text:style-name="P8"><draw:frame draw:style-name="fr1" draw:name="框架2" text:anchor-type="char" svg:x="9.525cm" svg:y="0.256cm" svg:width="2.937cm" svg:height="2.461cm" draw:z-index="7"><draw:text-box><text:p text:style-name="P5"><text:span text:style-name="T2">□</text:span><text:span text:style-name="T1">公務用</text:span></text:p><text:p text:style-name="P5"><text:span text:style-name="T2">□</text:span><text:span text:style-name="T1">公共用</text:span></text:p><text:p text:style-name="P5"><text:span text:style-name="T2">□</text:span><text:span text:style-name="T1">事業用</text:span></text:p></draw:text-box></draw:frame><draw:frame draw:style-name="fr2" draw:name="框架3" text:anchor-type="char" svg:x="11.682cm" svg:y="0.064cm" svg:width="8.994cm" svg:height="1.559cm" draw:z-index="8"><draw:text-box><text:list xml:id="list9167894003318439013" text:style-name="WW8Num15"><text:list-item><text:p text:style-name="P6"><text:span text:style-name="T1">基金財產（基金名稱：</text:span><text:span text:style-name="T2"> <text:s text:c="15"/></text:span><text:span text:style-name="T1">）</text:span></text:p></text:list-item><text:list-item><text:p text:style-name="P7"><text:bookmark-start text:name="OLE_LINK19"/>普通公務預算財產<text:bookmark-end text:name="OLE_LINK19"/></text:p></text:list-item></text:list></draw:text-box></draw:frame>　　　　　　　　　　　　　　　　　　</text:p>
      <text:p text:style-name="P23"><text:span text:style-name="T7">行政院功能業務與組織調整</text:span><text:span text:style-name="T12"> <text:s text:c="26"/></text:span><text:span text:style-name="T13">國有</text:span><text:span text:style-name="T7">有價證券移接清冊</text:span><text:bookmark-end text:name="OLE_LINK9"/></text:p>
      <text:p text:style-name="P10"><draw:frame draw:style-name="fr1" draw:name="框架4" text:anchor-type="char" svg:x="13.97cm" svg:y="0.953cm" svg:width="8.573cm" svg:height="6.526cm" draw:z-index="4"><draw:text-box><text:p text:style-name="P16"/><text:p text:style-name="P16">接管機關（構）：</text:p><text:p text:style-name="P16"/><text:p text:style-name="P24">首長：</text:p></draw:text-box></draw:frame><draw:frame draw:style-name="fr1" draw:name="框架5" text:anchor-type="char" svg:x="1.27cm" svg:y="0.953cm" svg:width="8.89cm" svg:height="6.209cm" draw:z-index="3"><draw:text-box><text:p text:style-name="P16"/><text:p text:style-name="P16">移交機關（構）：</text:p><text:p text:style-name="P16"/><text:p text:style-name="P24">首長：</text:p><text:p text:style-name="P29"/><text:p text:style-name="P30">主管機關成立專案小組</text:p></draw:text-box></draw:frame></text:p>
      <text:p text:style-name="P11"/>
      <text:p text:style-name="P11">　　　　　　　　　　　　　　　　　　　　　　　　　　　　　　</text:p>
      <text:p text:style-name="P11"/>
      <text:p text:style-name="P11"/>
      <text:p text:style-name="P12"><text:bookmark-start text:name="OLE_LINK45"/>總價值新台幣<text:bookmark-end text:name="OLE_LINK45"/>　　　　　　　　　　　　　　　　元</text:p>
      <text:p text:style-name="P20"><draw:frame draw:style-name="fr1" draw:name="框架6" text:anchor-type="char" svg:x="9.922cm" svg:y="1.446cm" svg:width="5.106cm" svg:height="1.27cm" draw:z-index="5"><draw:text-box><text:p text:style-name="Standard"><text:span text:style-name="T18">（ </text:span><text:span text:style-name="T14">清冊</text:span><text:span text:style-name="T18">共　　頁 ）</text:span></text:p></draw:text-box></draw:frame><text:span text:style-name="T1">中華民國　　　　</text:span><text:span text:style-name="T2"> <text:s text:c="11"/></text:span><text:span text:style-name="T1">　年　　　</text:span><text:span text:style-name="T2"> <text:s text:c="6"/></text:span><text:span text:style-name="T1">　　</text:span><text:span text:style-name="T2"> <text:s/></text:span><text:span text:style-name="T1">月　　</text:span><text:span text:style-name="T2"> <text:s text:c="10"/></text:span><text:span text:style-name="T1">　日</text:span></text:p>
      <text:p text:style-name="P21"/>
      <text:p text:style-name="P19"><draw:frame draw:style-name="fr2" draw:name="框架7" text:anchor-type="char" svg:x="21.087cm" svg:y="-0.339cm" svg:width="3.016cm" svg:height="2.064cm" draw:z-index="9"><draw:text-box><text:p text:style-name="P1">頁次：</text:p><text:p text:style-name="P17">總頁數：</text:p></draw:text-box></draw:frame>附件2-5-4（內頁）</text:p>
      <text:p text:style-name="P25"><text:span text:style-name="T6">行政院功能業務與組織調整</text:span><text:span text:style-name="T15">國有</text:span><text:span text:style-name="T6">有價證券移接清</text:span><text:span text:style-name="T7">冊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3">財產編號（含分號）</text:p>
          </table:table-cell>
          <table:table-cell table:style-name="表格1.A1" office:value-type="string">
            <text:p text:style-name="P13">財產名稱</text:p>
          </table:table-cell>
          <table:table-cell table:style-name="表格1.A1" office:value-type="string">
            <text:p text:style-name="P13">內容</text:p>
          </table:table-cell>
          <table:table-cell table:style-name="表格1.A1" office:value-type="string">
            <text:p text:style-name="P13">發行法人名稱</text:p>
          </table:table-cell>
          <table:table-cell table:style-name="表格1.A1" office:value-type="string">
            <text:p text:style-name="P13">價值（元）</text:p>
          </table:table-cell>
          <table:table-cell table:style-name="表格1.F1" office:value-type="string">
            <text:p text:style-name="P13">保管單位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4"/>
          </table:table-cell>
        </table:table-row>
        <table:table-row table:style-name="表格1.8">
          <table:table-cell table:style-name="表格1.F1" table:number-columns-spanned="6" office:value-type="string">
            <text:p text:style-name="P26"><text:span text:style-name="T1">總價值新台幣</text:span><text:span text:style-name="T2"> <text:s text:c="23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<draw:frame draw:style-name="fr1" draw:name="框架8" text:anchor-type="char" svg:x="-0.136cm" svg:y="0.169cm" svg:width="21.273cm" svg:height="3.314cm" draw:z-index="2"><draw:text-box><text:p text:style-name="P18"><text:span text:style-name="T8">附註：</text:span><text:span text:style-name="T9">1.清冊各欄，請移交機關（構）確實填寫。</text:span></text:p><text:p text:style-name="P27"><text:span text:style-name="T9">2.</text:span><text:span text:style-name="T16"> 清冊應繕造一式4份，1份留存，3份陳報原機關之主管機關核定。</text:span></text:p><text:p text:style-name="P28">3.請將股數填載內容欄</text:p></draw:text-box></draw:frame></text:p>
      <text:p text:style-name="P32"/>
      <text:p text:style-name="P33"><text:s text:c="2"/></text:p>
      <text:p text:style-name="P32"/>
      <text:p text:style-name="P3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明" svg:font-family="文鼎粗明, 新細明體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64cm" fo:orphans="0" fo:widows="0" style:writing-mode="lr-tb"/>
      <style:text-properties fo:color="#003366"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WW8Num17" style:class="text">
      <style:paragraph-properties fo:margin-top="0.318cm" fo:margin-bottom="0.318cm" loext:contextual-spacing="false" fo:line-height="0.847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47cm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說明" style:family="paragraph" style:parent-style-name="Standard">
      <style:paragraph-properties fo:margin-left="0.529cm" fo:margin-right="0cm" fo:line-height="0.953cm" fo:orphans="0" fo:widows="0" fo:text-indent="-0.529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905cm" fo:margin-right="-0.005cm" fo:line-height="0.847cm" fo:text-align="justify" style:justify-single-word="false" fo:orphans="0" fo:widows="0" fo:text-indent="-0.953cm" style:auto-text-indent="false" style:writing-mode="lr-tb">
        <style:tab-stops>
          <style:tab-stop style:position="1.58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3.926cm" fo:margin-right="0cm" fo:line-height="0.917cm" fo:orphans="0" fo:widows="0" fo:text-indent="-1.136cm" style:auto-text-indent="false" style:writing-mode="lr-tb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3.489cm" fo:margin-right="0cm" fo:orphans="0" fo:widows="0" fo:text-indent="-3.489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fo:color="#000000" style:font-name="標楷體" fo:font-family="標楷體" style:font-family-generic="script" fo:font-size="10pt" fo:language="zh" fo:country="TW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, Arial" style:font-family-generic="swiss" style:font-pitch="variable" fo:font-size="12pt" fo:language="en" fo:country="US" style:letter-kerning="true" style:font-name-asian="Arial Unicode MS" style:font-family-asian="'Arial Unicode MS', Arial" style:font-family-generic-asian="swiss" style:font-pitch-asian="variable" style:font-size-asian="12pt" style:language-asian="zh" style:country-asian="TW" style:font-name-complex="Arial Unicode MS" style:font-family-complex="'Arial Unicode MS', Arial" style:font-family-generic-complex="swiss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本文縮排_20_3" style:display-name="本文縮排 3" style:family="paragraph" style:parent-style-name="Standard">
      <style:paragraph-properties fo:margin-left="1.588cm" fo:margin-right="0cm" fo:line-height="0.847cm" fo:orphans="0" fo:widows="0" fo:text-indent="-1.588cm" style:auto-text-indent="false" style:writing-mode="lr-tb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tem" style:family="paragraph" style:parent-style-name="Standard">
      <style:paragraph-properties fo:margin-left="2.755cm" fo:margin-right="0cm" fo:margin-top="0.088cm" fo:margin-bottom="0cm" loext:contextual-spacing="false" fo:line-height="0.847cm" fo:text-align="justify" style:justify-single-word="false" fo:orphans="0" fo:widows="0" fo:text-indent="0cm" style:auto-text-indent="false" style:writing-mode="lr-tb">
        <style:tab-stops>
          <style:tab-stop style:position="2.22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一" style:family="paragraph" style:parent-style-name="Standard">
      <style:paragraph-properties fo:line-height="0.706cm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項目符號" style:family="paragraph" style:parent-style-name="Standard" style:list-style-name="WW8Num1">
      <style:paragraph-properties fo:line-height="0.847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0.847cm" fo:orphans="0" fo:widows="0" style:writing-mode="lr-tb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line-height="0.847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一般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中" style:family="paragraph" style:parent-style-name="一般文字">
      <style:paragraph-properties style:line-height-at-least="0cm" fo:text-align="center" style:justify-single-word="false" fo:orphans="0" fo:widows="0" style:writing-mode="lr-tb"/>
      <style:text-properties style:use-window-font-color="true" style:font-name="文鼎粗明" fo:font-family="文鼎粗明, 新細明體" style:font-family-generic="modern" fo:font-size="11pt" fo:language="en" fo:country="US" style:letter-kerning="true" style:font-name-asian="文鼎粗明" style:font-family-asian="文鼎粗明, 新細明體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標楷" style:family="paragraph" style:parent-style-name="中">
      <style:paragraph-properties fo:margin-top="0.044cm" fo:margin-bottom="0.044cm" loext:contextual-spacing="false" fo:orphans="0" fo:widows="0" style:writing-mode="lr-tb"/>
      <style:text-properties style:use-window-font-color="true" style:font-name="文鼎粗楷" fo:font-family="文鼎粗楷, 新細明體" style:font-family-generic="modern" fo:font-size="14pt" fo:language="en" fo:country="US" style:letter-kerning="true" style:font-name-asian="文鼎粗楷" style:font-family-asian="文鼎粗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style:text-underline-style="none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text-emphasize="none"/>
    </style:style>
    <style:style style:name="WW8Num17z1" style:family="text">
      <style:text-properties style:use-window-font-color="true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-011" style:family="text" style:parent-style-name="預設段落字型">
      <style:text-properties fo:color="#666633" style:text-line-through-style="none" style:text-line-through-type="none" style:font-name="Times New Roman" fo:font-family="'Times New Roman'" style:font-family-generic="roman" style:font-pitch="variable" fo:font-size="12pt" fo:language="en" fo:country="US" style:text-underline-style="none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89cm" fo:text-indent="-1.508cm" fo:margin-left="4.789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464cm" fo:text-indent="-1.27cm" fo:margin-left="3.46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3.521cm" fo:text-indent="-1.27cm" fo:margin-left="3.52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3z0" style:num-prefix="第" style:num-suffix="節" style:num-format="一, 二, 三, ..." text:start-value="5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3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3" text:style-name="WW8Num17z2" style:num-prefix="(" style:num-suffix=") 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7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1.508cm" fo:margin-left="3.836cm"/>
        </style:list-level-properties>
      </text:list-level-style-number>
      <text:list-level-style-number text:level="4" text:style-name="WW8Num20z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1z1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1z2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cm" fo:text-indent="-1.349cm" fo:margin-left="1.85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83cm" fo:text-indent="-0.635cm" fo:margin-left="1.9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09cm" fo:text-indent="-0.847cm" fo:margin-left="2.009cm"/>
        </style:list-level-properties>
      </text:list-level-style-number>
      <text:list-level-style-number text:level="3" text:style-name="WW8Num26z2" style:num-prefix="（" style:num-suffix="）" style:num-format="1">
        <style:list-level-properties text:list-level-position-and-space-mode="label-alignment">
          <style:list-level-label-alignment text:label-followed-by="listtab" text:list-tab-stop-position="3.279cm" fo:text-indent="-1.27cm" fo:margin-left="3.279cm"/>
        </style:list-level-properties>
      </text:list-level-style-number>
      <text:list-level-style-number text:level="4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4.126cm" fo:text-indent="-1.27cm" fo:margin-left="4.126cm"/>
        </style:list-level-properties>
      </text:list-level-style-number>
      <text:list-level-style-number text:level="5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6cm" fo:text-indent="-0.847cm" fo:margin-left="5.39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2cm" fo:text-indent="-0.847cm" fo:margin-left="6.24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89cm" fo:text-indent="-0.847cm" fo:margin-left="7.08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6cm" fo:text-indent="-0.847cm" fo:margin-left="7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7z2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27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27z2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9" text:anchor-type="paragraph" svg:x="14.607cm" svg:y="1.476cm" draw:z-index="1"><draw:text-box fo:min-height="0.058cm" fo:min-width="0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組織調整作業手冊（初稿）</dc:title>
    <meta:initial-creator>yflin_林彥甫</meta:initial-creator>
    <meta:creation-date>2010-08-30T15:55:00</meta:creation-date>
    <dc:creator>ag9965</dc:creator>
    <dc:date>2011-01-19T17:22:00</dc:date>
    <meta:print-date>2010-05-18T11:15:00</meta:print-date>
    <meta:editing-cycles>5</meta:editing-cycles>
    <meta:editing-duration>PT11M</meta:editing-duration>
    <meta:document-statistic meta:table-count="1" meta:image-count="0" meta:object-count="0" meta:page-count="2" meta:paragraph-count="35" meta:word-count="267" meta:character-count="463" meta:non-whitespace-character-count="278"/>
    <meta:generator>LibreOffice/4.4.2.2$Windows_x86 LibreOffice_project/c4c7d32d0d49397cad38d62472b0bc8acff48dd6</meta:generator>
    <meta:user-defined meta:name="DocCode"/>
    <meta:user-defined meta:name="DocDate"/>
    <meta:user-defined meta:name="DocType"/>
    <meta:user-defined meta:name="YourName">hlw</meta:user-defined>
    <meta:user-defined meta:name="儲存中" meta:value-type="string">FALSE</meta:user-defined>
  </office:meta>
</office:document-meta>
</file>