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716cm" fo:margin-left="-0.702cm" table:align="left" style:writing-mode="lr-tb"/>
    </style:style>
    <style:style style:name="表格1.A" style:family="table-column">
      <style:table-column-properties style:column-width="17.341cm"/>
    </style:style>
    <style:style style:name="表格1.C" style:family="table-column">
      <style:table-column-properties style:column-width="4.0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4.213cm" fo:keep-together="auto"/>
    </style:style>
    <style:style style:name="表格2" style:family="table">
      <style:table-properties style:width="15.771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3.355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769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879cm" fo:keep-together="always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011cm" fo:keep-together="always"/>
    </style:style>
    <style:style style:name="表格2.4" style:family="table-row">
      <style:table-row-properties style:min-row-height="1.614cm" fo:keep-together="always"/>
    </style:style>
    <style:style style:name="表格3" style:family="table">
      <style:table-properties style:width="15.919cm" table:align="left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3.44cm"/>
    </style:style>
    <style:style style:name="表格3.E" style:family="table-column">
      <style:table-column-properties style:column-width="2.099cm"/>
    </style:style>
    <style:style style:name="表格3.F" style:family="table-column">
      <style:table-column-properties style:column-width="2.734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min-row-height="1.879cm" fo:keep-together="always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2.011cm" fo:keep-together="always"/>
    </style:style>
    <style:style style:name="表格3.4" style:family="table-row">
      <style:table-row-properties style:min-row-height="1.61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Calibri" style:font-name-complex="Calibri"/>
    </style:style>
    <style:style style:name="P10" style:family="paragraph" style:parent-style-name="Standard">
      <style:paragraph-properties fo:margin-top="0cm" fo:margin-bottom="0.318cm" loext:contextual-spacing="false" fo:line-height="0.988cm" fo:text-align="justify" style:justify-single-word="false"/>
      <style:text-properties style:font-name="Arial" style:font-name-asian="標楷體" style:font-name-complex="Arial" style:font-size-complex="12pt"/>
    </style:style>
    <style:style style:name="P11" style:family="paragraph" style:parent-style-name="Standard">
      <style:paragraph-properties fo:margin-left="1.058cm" fo:margin-right="0cm" fo:text-align="justify" style:justify-single-word="false" fo:text-indent="-1.058cm" style:auto-text-indent="false" style:punctuation-wrap="simpl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Arial" style:font-name-asian="標楷體" style:font-name-complex="Arial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-content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地方政府經管國有公用不動產相關收入解繳國庫作業要點第六</text:span><text:span text:style-name="T1">點附</text:span><text:span text:style-name="T1">表二</text:span><text:span text:style-name="T1">修正對照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修正規定</text:p>
          </table:table-cell>
          <table:table-cell table:style-name="表格1.A1" office:value-type="string">
            <text:p text:style-name="P3">現行規定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2">
          <table:table-cell table:style-name="表格1.A1" office:value-type="string">
            <text:p text:style-name="P10">附表二（保管款國庫匯款繳庫帳號）：</text:p>
            <text:p text:style-name="P2"><draw:frame draw:style-name="fr1" draw:name="外框1" text:anchor-type="char" svg:x="0.353cm" svg:y="0.252cm" svg:width="15.956cm" svg:height="11.719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5">銀行</text:p></table:table-cell><table:table-cell table:style-name="表格2.A1" office:value-type="string"><text:p text:style-name="P5">戶名</text:p></table:table-cell><table:table-cell table:style-name="表格2.A1" office:value-type="string"><text:p text:style-name="P5">帳號</text:p></table:table-cell><table:table-cell table:style-name="表格2.A1" office:value-type="string"><text:p text:style-name="P5">不動產坐落縣市</text:p></table:table-cell><table:table-cell table:style-name="表格2.A1" office:value-type="string"><text:p text:style-name="P5">機關名稱</text:p></table:table-cell><table:table-cell table:style-name="表格2.F1" office:value-type="string"><text:p text:style-name="P5">機關地址</text:p></table:table-cell></table:table-row><table:table-row table:style-name="表格2.2"><table:table-cell table:style-name="表格2.A1" table:number-rows-spanned="3" office:value-type="string"><text:p text:style-name="P4"><text:span text:style-name="T5">中央銀行國庫局(代號</text:span><text:span text:style-name="T5">0000022</text:span><text:span text:style-name="T5">)</text:span></text:p></table:table-cell><table:table-cell table:style-name="表格2.A1" office:value-type="string"><text:p text:style-name="P6">財政部國有財產署北區分署保管款收入戶</text:p></table:table-cell><table:table-cell table:style-name="表格2.A1" office:value-type="string"><text:p text:style-name="P4"><text:span text:style-name="T5">24174002</text:span><text:span text:style-name="T5">018025</text:span><text:span text:style-name="T5"> </text:span></text:p></table:table-cell><table:table-cell table:style-name="表格2.D2" office:value-type="string"><text:p text:style-name="P8"><text:span text:style-name="T5">臺北市、新北市、基隆市、花蓮縣、桃園</text:span><text:span text:style-name="T7">市</text:span><text:span text:style-name="T5">、宜蘭縣、金門縣、連江縣</text:span></text:p></table:table-cell><table:table-cell table:style-name="表格2.A1" office:value-type="string"><text:p text:style-name="P6">財政部國有財產署北區分署</text:p></table:table-cell><table:table-cell table:style-name="表格2.F1" office:value-type="string"><text:p text:style-name="P8"><text:span text:style-name="T5">臺北市</text:span><text:span text:style-name="T7">大安區</text:span><text:span text:style-name="T5">忠孝東路四段</text:span><text:span text:style-name="T5">290號3樓</text:span></text:p></table:table-cell></table:table-row><table:table-row table:style-name="表格2.3"><table:covered-table-cell/><table:table-cell table:style-name="表格2.A1" office:value-type="string"><text:p text:style-name="P6">財政部國有財產署中區分署保管款收入戶</text:p></table:table-cell><table:table-cell table:style-name="表格2.A1" office:value-type="string"><text:p text:style-name="P4"><text:span text:style-name="T5">24174002</text:span><text:span text:style-name="T5">018053</text:span><text:span text:style-name="T5"> </text:span></text:p></table:table-cell><table:table-cell table:style-name="表格2.D2" office:value-type="string"><text:p text:style-name="P6">臺中市、新竹市、新竹縣、苗栗縣、彰化縣、南投縣、雲林縣</text:p></table:table-cell><table:table-cell table:style-name="表格2.A1" office:value-type="string"><text:p text:style-name="P6">財政部國有財產署中區分署</text:p></table:table-cell><table:table-cell table:style-name="表格2.F1" office:value-type="string"><text:p text:style-name="P8"><text:span text:style-name="T5">臺中市西區民生路</text:span><text:span text:style-name="T5">168號3樓</text:span></text:p></table:table-cell></table:table-row><table:table-row table:style-name="表格2.4"><table:covered-table-cell/><table:table-cell table:style-name="表格2.A1" office:value-type="string"><text:p text:style-name="P6">財政部國有財產署南區分署保管款收入戶</text:p></table:table-cell><table:table-cell table:style-name="表格2.A1" office:value-type="string"><text:p text:style-name="P4"><text:span text:style-name="T5">24174002</text:span><text:span text:style-name="T5">018066</text:span><text:span text:style-name="T5"> </text:span></text:p></table:table-cell><table:table-cell table:style-name="表格2.D2" office:value-type="string"><text:p text:style-name="P8"><text:span text:style-name="T5">高雄市、臺南市、嘉義市、嘉義縣、屏東縣、</text:span><text:span text:style-name="T4">臺東縣、</text:span><text:span text:style-name="T5">澎湖縣</text:span></text:p></table:table-cell><table:table-cell table:style-name="表格2.A1" office:value-type="string"><text:p text:style-name="P6">財政部國有財產署南區分署</text:p></table:table-cell><table:table-cell table:style-name="表格2.F1" office:value-type="string"><text:p text:style-name="P8"><text:span text:style-name="T5">高雄市新興區中正三路</text:span><text:span text:style-name="T5">25號18樓</text:span></text:p></table:table-cell></table:table-row></table:table><text:p text:style-name="P9"><text:s/></text:p></draw:text-box></draw:frame></text:p>
          </table:table-cell>
          <table:table-cell table:style-name="表格1.A1" office:value-type="string">
            <text:p text:style-name="P10">附表二（保管款國庫匯款繳庫帳號）：</text:p>
            <text:p text:style-name="P2"><draw:frame draw:style-name="fr1" draw:name="外框2" text:anchor-type="char" svg:x="0.51cm" svg:y="0.252cm" svg:width="16.51cm" svg:height="10.696cm" draw:z-index="1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5">銀行</text:p></table:table-cell><table:table-cell table:style-name="表格3.A1" office:value-type="string"><text:p text:style-name="P5">戶名</text:p></table:table-cell><table:table-cell table:style-name="表格3.A1" office:value-type="string"><text:p text:style-name="P5">帳號</text:p></table:table-cell><table:table-cell table:style-name="表格3.A1" office:value-type="string"><text:p text:style-name="P5">不動產坐落縣市</text:p></table:table-cell><table:table-cell table:style-name="表格3.A1" office:value-type="string"><text:p text:style-name="P5">機關名稱</text:p></table:table-cell><table:table-cell table:style-name="表格3.F1" office:value-type="string"><text:p text:style-name="P5">機關地址</text:p></table:table-cell></table:table-row><table:table-row table:style-name="表格3.2"><table:table-cell table:style-name="表格3.A1" table:number-rows-spanned="3" office:value-type="string"><text:p text:style-name="P4"><text:span text:style-name="T5">中央銀行國庫局(代號</text:span><text:span text:style-name="T5">0000022</text:span><text:span text:style-name="T5">)</text:span></text:p></table:table-cell><table:table-cell table:style-name="表格3.A1" office:value-type="string"><text:p text:style-name="P6">財政部國有財產署北區分署保管款收入戶</text:p></table:table-cell><table:table-cell table:style-name="表格3.A1" office:value-type="string"><text:p text:style-name="P4"><text:span text:style-name="T5">24174002</text:span><text:span text:style-name="T5">018025</text:span><text:span text:style-name="T5"> </text:span></text:p></table:table-cell><table:table-cell table:style-name="表格3.D2" office:value-type="string"><text:p text:style-name="P8"><text:span text:style-name="T5">臺北市、新北市、基隆市、花蓮縣、桃園</text:span><text:span text:style-name="T9">縣</text:span><text:span text:style-name="T5">、宜蘭縣、金門縣、連江縣</text:span></text:p></table:table-cell><table:table-cell table:style-name="表格3.A1" office:value-type="string"><text:p text:style-name="P6">財政部國有財產署北區分署</text:p></table:table-cell><table:table-cell table:style-name="表格3.F1" office:value-type="string"><text:p text:style-name="P8"><text:span text:style-name="T5">臺北市忠孝東路四段</text:span><text:span text:style-name="T5">290號3樓</text:span></text:p></table:table-cell></table:table-row><table:table-row table:style-name="表格3.3"><table:covered-table-cell/><table:table-cell table:style-name="表格3.A1" office:value-type="string"><text:p text:style-name="P6">財政部國有財產署中區分署保管款收入戶</text:p></table:table-cell><table:table-cell table:style-name="表格3.A1" office:value-type="string"><text:p text:style-name="P4"><text:span text:style-name="T5">24174002</text:span><text:span text:style-name="T5">018053</text:span><text:span text:style-name="T5"> </text:span></text:p></table:table-cell><table:table-cell table:style-name="表格3.D2" office:value-type="string"><text:p text:style-name="P6">臺中市、新竹市、新竹縣、苗栗縣、彰化縣、南投縣、雲林縣</text:p></table:table-cell><table:table-cell table:style-name="表格3.A1" office:value-type="string"><text:p text:style-name="P6">財政部國有財產署中區分署</text:p></table:table-cell><table:table-cell table:style-name="表格3.F1" office:value-type="string"><text:p text:style-name="P8"><text:span text:style-name="T5">臺中市西區民生路</text:span><text:span text:style-name="T5">168號3樓</text:span></text:p></table:table-cell></table:table-row><table:table-row table:style-name="表格3.4"><table:covered-table-cell/><table:table-cell table:style-name="表格3.A1" office:value-type="string"><text:p text:style-name="P6">財政部國有財產署南區分署保管款收入戶</text:p></table:table-cell><table:table-cell table:style-name="表格3.A1" office:value-type="string"><text:p text:style-name="P4"><text:span text:style-name="T5">24174002</text:span><text:span text:style-name="T5">018066</text:span><text:span text:style-name="T5"> </text:span></text:p></table:table-cell><table:table-cell table:style-name="表格3.D2" office:value-type="string"><text:p text:style-name="P8"><text:span text:style-name="T5">高雄市、臺南市、嘉義市、嘉義縣、屏東縣、</text:span><text:span text:style-name="T4">臺東縣、</text:span><text:span text:style-name="T5">澎湖縣</text:span></text:p></table:table-cell><table:table-cell table:style-name="表格3.A1" office:value-type="string"><text:p text:style-name="P6">財政部國有財產署南區分署</text:p></table:table-cell><table:table-cell table:style-name="表格3.F1" office:value-type="string"><text:p text:style-name="P8"><text:span text:style-name="T5">高雄市新興區中正三路</text:span><text:span text:style-name="T5">25號18樓</text:span></text:p></table:table-cell></table:table-row></table:table><text:p text:style-name="P9"><text:s/></text:p></draw:text-box></draw:frame></text:p>
          </table:table-cell>
          <table:table-cell table:style-name="表格1.C1" office:value-type="string">
            <text:p text:style-name="P11"><text:span text:style-name="T3">一、 依內政部一百零二年五月三十一日台內民字第一０二０二一六０二三號令，</text:span><text:span text:style-name="T1">桃園縣自一百零三年十二月二十五日改制為「桃園市」。不動產坐落「桃園縣」配合修正為「桃園市」。</text:span></text:p>
            <text:p text:style-name="P11"><text:span text:style-name="T3">二、 財政部國有財產署北區分署機關地址增列行政區名「大安區」，以資完整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42cm" fo:page-height="29.7cm" style:num-format="1" style:print-orientation="landscape" fo:margin-top="1.27cm" fo:margin-bottom="1.75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bottom="1.806cm" style:dynamic-spacing="true"/>
      </style:header-style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page-number text:select-page="current">1</text:page-number><text:span text:style-name="MT1"> </text:span>頁，共<text:span text:style-name="MT1"> </text:span>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七點附件一  撥用不動產計畫書修正對照表</dc:title>
    <dc:subject/>
    <meta:keyword/>
    <meta:initial-creator>user</meta:initial-creator>
    <meta:creation-date>2020-02-03T10:30:00</meta:creation-date>
    <dc:creator>af5049</dc:creator>
    <dc:date>2020-02-20T09:42:00</dc:date>
    <meta:print-date>2020-02-20T09:40:00</meta:print-date>
    <meta:editing-cycles>25</meta:editing-cycles>
    <meta:editing-duration>PT3H15M</meta:editing-duration>
    <meta:document-statistic meta:table-count="3" meta:image-count="0" meta:object-count="0" meta:page-count="1" meta:paragraph-count="55" meta:word-count="704" meta:character-count="820" meta:non-whitespace-character-count="808"/>
    <meta:generator>NDC_ODF_Application_Tools/2.0.2$Windows_x86 LibreOffice_project/ed72a44ef8f10c5a9b48f1a4b7467ea50da7b580</meta:generator>
  </office:meta>
</office:document-meta>
</file>