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0.635cm" fo:text-align="justify" style:justify-single-word="false" fo:orphans="2" fo:widows="2"/>
    </style:style>
    <style:style style:name="P3" style:family="paragraph" style:parent-style-name="Standard">
      <style:paragraph-properties fo:margin-top="0.494cm" fo:margin-bottom="0.494cm" loext:contextual-spacing="false" fo:line-height="0.635cm" fo:text-align="justify" style:justify-single-word="false" fo:orphans="2" fo:widows="2">
        <style:tab-stops>
          <style:tab-stop style:position="1.752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ing_20_1">
      <style:paragraph-properties fo:line-height="0.635cm" fo:text-align="justify" style:justify-single-word="false"/>
    </style:style>
    <style:style style:name="P6" style:family="paragraph" style:parent-style-name="Heading_20_1" style:master-page-name="Standard">
      <style:paragraph-properties fo:line-height="0.706cm" fo:text-align="justify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Arial" style:font-size-complex="10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4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5" style:family="text">
      <style:text-properties fo:color="#000000" style:font-name="標楷體" fo:font-size="16pt" style:font-name-asian="MS Mincho" style:font-size-asian="16pt" style:font-name-complex="Arial" style:font-size-complex="16pt"/>
    </style:style>
    <style:style style:name="T6" style:family="text">
      <style:text-properties fo:color="#000000" fo:font-size="16pt" fo:font-weight="bold" style:letter-kerning="false" style:font-size-asian="16pt" style:font-weight-asian="bold" style:font-name-complex="Arial" style:font-size-complex="16pt"/>
    </style:style>
    <style:style style:name="T7" style:family="text">
      <style:text-properties fo:color="#000000" fo:font-size="16pt" fo:font-weight="bold" style:letter-kerning="false" style:font-name-asian="MS Mincho" style:font-size-asian="16pt" style:font-weight-asian="bold" style:font-name-complex="Arial" style:font-size-complex="16pt"/>
    </style:style>
    <style:style style:name="T8" style:family="text">
      <style:text-properties fo:color="#000000" fo:font-size="16pt" style:letter-kerning="false" style:font-size-asian="16pt" style:font-name-complex="Arial" style:font-size-complex="16pt"/>
    </style:style>
    <style:style style:name="T9" style:family="text">
      <style:text-properties fo:color="#000000" style:letter-kerning="false" style:font-name-complex="Arial" style:font-size-complex="14pt"/>
    </style:style>
    <style:style style:name="T10" style:family="text">
      <style:text-properties style:font-name="Times New Roman" fo:font-size="16pt" style:font-name-asian="MS Mincho" style:font-size-asian="16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書目簡介</text:span></text:h>
      <text:h text:style-name="P5" text:outline-level="1"><text:span text:style-name="T2">◎</text:span><text:span text:style-name="T3">書名：</text:span><text:span text:style-name="T4">必然—掌握型塑未來30年的12科技大趨力</text:span></text:h>
      <text:p text:style-name="P2"><text:span text:style-name="T6">◎作者：</text:span><text:span text:style-name="T8">凱文．凱利Kevin Kelly</text:span></text:p>
      <text:p text:style-name="P3"><text:span text:style-name="T6">◎出版社：</text:span><text:span text:style-name="T8">貓頭鷹出版社</text:span></text:p>
      <text:p text:style-name="P2"><text:span text:style-name="T6">◎出版日期：</text:span><text:span text:style-name="T8">2017/6/3</text:span></text:p>
      <text:p text:style-name="P1"><text:span text:style-name="T6">◎</text:span><text:span text:style-name="T11">內容簡介： <text:s text:c="18"/></text:span></text:p>
      <text:p text:style-name="P1"><text:span text:style-name="T9"><text:s text:c="4"/>科技日新月異已經是我們生活的「日常」，每分每秒都有新的變化、新的服務、新的產品，影響甚劇──工作機會消失、法律與日常規範遭受挑戰！人工智慧與嶄新服務固然好處多多，卻也讓無數人心碎！我們應該如何自處？抗拒或迅速擁抱這些變化？ </text:span></text:p>
      <text:p text:style-name="P1"><text:span text:style-name="T9">◆理解科技變化12大趨力才能處變不驚</text:span></text:p>
      <text:p text:style-name="P1"><text:span text:style-name="T9">科技趨勢思想家Kevin <text:s/>Kelly告訴我們：「驟變不過是表相。」看似紛亂無章，其實激變浪潮下自有脈絡，賈伯斯、賴利佩吉、祖克伯都看見了，Apple、Microsoft、Google、Facebook因此應運而生，並已成為文明的一部分。置身浪頭的Kevin Kelly將趨勢變化精確篩選出12個大趨力，你我的購物、學習、工作、生活，甚至彼此的溝通方式必然完全籠罩其間，完全轉變！這種進行式至少還會動盪30年以上。</text:span></text:p>
      <text:p text:style-name="P1"><text:span text:style-name="T9">一旦能夠了解並掌握這12個趨力，我們就能一直站在浪頭上、享用科技帶來的最大利益，同時對於未來有所準備：譬如新產品服務的發明、新工作機會的契機、選擇投資標的，乃至於如何找到顧客等等。</text:span></text:p>
      <text:p text:style-name="P1"><text:span text:style-name="T9">◆這12個科技趨力都是軌道，不是定數。不預測我們未來會在哪裡，作者卻告訴我們在不久的將來，我們「必然」會往哪幾個方向去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新細明體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Header_20_Char" style:display-name="Header Char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Footer_20_Char" style:display-name="Footer Char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Strong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0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黃三益</dc:creator>
    <meta:editing-cycles>4</meta:editing-cycles>
    <meta:print-date>2019-04-19T02:30:00</meta:print-date>
    <meta:creation-date>2019-01-11T03:08:00</meta:creation-date>
    <dc:date>2019-04-19T09:53:00</dc:date>
    <meta:editing-duration>PT2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2" meta:word-count="498" meta:character-count="590" meta:non-whitespace-character-count="562"/>
    <meta:user-defined meta:name="AppVersion">12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