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78cm" fo:margin-left="1.127cm" style:page-number="auto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3.424cm"/>
    </style:style>
    <style:style style:name="表格1.G" style:family="table-column">
      <style:table-column-properties style:column-width="3.11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05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MS Mincho" style:font-size-asian="16pt" style:language-asian="ja" style:country-asian="JP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weight-complex="bold"/>
    </style:style>
    <style:style style:name="T6" style:family="text">
      <style:text-properties style:language-asian="ja" style:country-asian="JP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經濟部與國家文官學院合辦每月一書導讀會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機關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身分證號碼</text:p>
          </table:table-cell>
          <table:table-cell table:style-name="表格1.A2" office:value-type="string">
            <text:h text:style-name="Heading_20_1" text:outline-level="1">E-Mail</text:h>
          </table:table-cell>
          <table:table-cell table:style-name="表格1.A2" office:value-type="string">
            <text:p text:style-name="P2">聯絡電話</text:p>
          </table:table-cell>
          <table:table-cell table:style-name="表格1.G2" office:value-type="string">
            <text:p text:style-name="P2">備</text:p>
            <text:p text:style-name="P2">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</table:table>
      <text:p text:style-name="Standard"><text:span text:style-name="T7"><text:s text:c="5"/></text:span><text:span text:style-name="T4">註：因訓練場地座位有限，各機關報名人數以3人為上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keep-with-next="always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YTYU</meta:initial-creator>
    <meta:creation-date>2007-03-05T15:00:00</meta:creation-date>
    <dc:creator>黃三益</dc:creator>
    <dc:date>2019-04-19T10:23:00</dc:date>
    <meta:print-date>2019-04-19T10:23:00</meta:print-date>
    <meta:editing-cycles>13</meta:editing-cycles>
    <meta:editing-duration>PT54M</meta:editing-duration>
    <meta:document-statistic meta:table-count="1" meta:image-count="0" meta:object-count="0" meta:page-count="1" meta:paragraph-count="10" meta:word-count="66" meta:character-count="76" meta:non-whitespace-character-count="71"/>
    <meta:generator>NDC_ODF_Application_Tools/1.0.3$Windows_x86 LibreOffice_project/8ad3e16aadc5e73175a2d44b1abec8638aa18880</meta:generator>
  </office:meta>
</office:document-meta>
</file>