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2460000001B2CA01E870ECED34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3cm" fo:margin-top="0cm" fo:margin-bottom="0cm" table:align="center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7.735cm"/>
    </style:style>
    <style:style style:name="表格1.C" style:family="table-column">
      <style:table-column-properties style:column-width="4.703cm"/>
    </style:style>
    <style:style style:name="表格1.1" style:family="table-row">
      <style:table-row-properties style:min-row-height="1.792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1.302cm" fo:keep-together="auto"/>
    </style:style>
    <style:style style:name="表格1.3" style:family="table-row">
      <style:table-row-properties style:min-row-height="1.554cm" fo:keep-together="auto"/>
    </style:style>
    <style:style style:name="表格1.4" style:family="table-row">
      <style:table-row-properties style:min-row-height="2.23cm" fo:keep-together="auto"/>
    </style:style>
    <style:style style:name="表格1.5" style:family="table-row">
      <style:table-row-properties style:min-row-height="1.483cm" fo:keep-together="auto"/>
    </style:style>
    <style:style style:name="表格1.6" style:family="table-row">
      <style:table-row-properties style:min-row-height="1.33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47cm" fo:text-align="justify" style:justify-single-word="false"/>
    </style:style>
    <style:style style:name="P3" style:family="paragraph" style:parent-style-name="Standard">
      <style:paragraph-properties fo:line-height="0.917cm" fo:text-align="center" style:justify-single-word="false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fo:margin-left="0.346cm" fo:margin-right="0cm" fo:line-height="1.199cm" fo:text-align="justify" style:justify-single-word="false" fo:text-indent="0.099cm" style:auto-text-indent="false"/>
    </style:style>
    <style:style style:name="P6" style:family="paragraph" style:parent-style-name="Standard">
      <style:paragraph-properties fo:margin-left="1.482cm" fo:margin-right="-1.191cm" fo:line-height="1.199cm" fo:text-align="justify" style:justify-single-word="false" fo:text-indent="-2.233cm" style:auto-text-indent="false" style:snap-to-layout-grid="false"/>
    </style:style>
    <style:style style:name="P7" style:family="paragraph" style:parent-style-name="Standard">
      <style:paragraph-properties fo:margin-left="1.482cm" fo:margin-right="0cm" fo:line-height="1.199cm" fo:text-align="justify" style:justify-single-word="false" fo:text-indent="-1.037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>
      <loext:graphic-properties draw:fill="none"/>
      <style:paragraph-properties fo:text-align="center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style:font-name="新細明體" fo:font-size="18pt" fo:font-weight="bold" style:font-name-asian="新細明體1" style:font-size-asian="18pt" style:font-weight-asian="bold" style:font-size-complex="18pt"/>
    </style:style>
    <style:style style:name="T3" style:family="text">
      <style:text-properties fo:font-size="20pt" style:font-size-asian="20pt"/>
    </style:style>
    <style:style style:name="T4" style:family="text">
      <style:text-properties style:font-name-asian="MS Mincho"/>
    </style:style>
    <style:style style:name="T5" style:family="text">
      <style:text-properties style:font-name-asian="MS Mincho" style:language-asian="ja" style:country-asian="JP"/>
    </style:style>
    <style:style style:name="T6" style:family="text">
      <style:text-properties fo:font-weight="bold" style:font-weight-asian="bold"/>
    </style:style>
    <style:style style:name="T7" style:family="text">
      <style:text-properties style:language-asian="ja" style:country-asian="J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經濟部與國家文官學院合辦每月一書導讀會</text:span></text:p>
      <text:p text:style-name="P1"><text:span text:style-name="T1">經濟部108年度專書閱讀第</text:span><text:span text:style-name="T2">2</text:span><text:span text:style-name="T1">次導讀會程序表</text:span></text:p>
      <text:p text:style-name="P1"><draw:frame text:anchor-type="as-char" draw:z-index="0" draw:style-name="gr1" draw:text-style-name="P9" svg:width="16.32cm" svg:height="0.678cm"><draw:image xlink:href="Pictures/10000200000002460000001B2CA01E870ECED34D.png" xlink:type="simple" xlink:show="embed" xlink:actuate="onLoad"><text:p/></draw:image></draw:frame></text:p>
      <text:p text:style-name="P5">書目：《必然—掌握型塑未來30年的12科技大趨力》</text:p>
      <text:p text:style-name="P5">作者：凱文．凱利Kevin Kelly</text:p>
      <text:p text:style-name="P5">出版社：貓頭鷹出版社</text:p>
      <text:p text:style-name="P6"><text:s text:c="5"/>導讀者：淡江大學資訊與圖書館學系陳講座穎青</text:p>
      <text:p text:style-name="P7">時間：108年6月20日(星期四)下午2時30分至4時30分</text:p>
      <text:p text:style-name="P7">地點：經濟部大禮堂（臺北市福州街15號）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6">時 <text:s/>間</text:span></text:p>
          </table:table-cell>
          <table:table-cell table:style-name="表格1.A1" office:value-type="string">
            <text:p text:style-name="P1"><text:span text:style-name="T6">議 <text:s text:c="6"/>程</text:span></text:p>
          </table:table-cell>
          <table:table-cell table:style-name="表格1.A1" office:value-type="string">
            <text:p text:style-name="P1"><text:span text:style-name="T6">主 持 人</text:span></text:p>
          </table:table-cell>
        </table:table-row>
        <table:table-row table:style-name="表格1.2">
          <table:table-cell table:style-name="表格1.A1" office:value-type="string">
            <text:p text:style-name="P1">14:00~14:30</text:p>
          </table:table-cell>
          <table:table-cell table:style-name="表格1.A1" office:value-type="string">
            <text:p text:style-name="P1">報 <text:s text:c="5"/>到</text:p>
          </table:table-cell>
          <table:table-cell table:style-name="表格1.A1" office:value-type="string">
            <text:p text:style-name="P1"/>
          </table:table-cell>
        </table:table-row>
        <table:table-row table:style-name="表格1.3">
          <table:table-cell table:style-name="表格1.A1" office:value-type="string">
            <text:p text:style-name="P1">14:<text:span text:style-name="T7">35</text:span>~14:<text:span text:style-name="T7">40</text:span></text:p>
          </table:table-cell>
          <table:table-cell table:style-name="表格1.A1" office:value-type="string">
            <text:p text:style-name="P3">致歡迎詞及導讀者介紹</text:p>
          </table:table-cell>
          <table:table-cell table:style-name="表格1.A1" office:value-type="string">
            <text:p text:style-name="P1">陳處長榮順</text:p>
          </table:table-cell>
        </table:table-row>
        <table:table-row table:style-name="表格1.4">
          <table:table-cell table:style-name="表格1.A1" office:value-type="string">
            <text:p text:style-name="P1">14:<text:span text:style-name="T7">40</text:span>~16:20</text:p>
          </table:table-cell>
          <table:table-cell table:style-name="表格1.A1" office:value-type="string">
            <text:p text:style-name="P3">導讀活動</text:p>
            <text:p text:style-name="P3">書目：必然—掌握型塑未來30年的</text:p>
            <text:p text:style-name="P3">12科技大趨力</text:p>
          </table:table-cell>
          <table:table-cell table:style-name="表格1.A1" table:number-rows-spanned="2" office:value-type="string">
            <text:p text:style-name="P3">淡江大學資訊與圖書館學系陳講座穎青</text:p>
          </table:table-cell>
        </table:table-row>
        <table:table-row table:style-name="表格1.5">
          <table:table-cell table:style-name="表格1.A1" office:value-type="string">
            <text:p text:style-name="P1">16:20~16:30</text:p>
          </table:table-cell>
          <table:table-cell table:style-name="表格1.A1" office:value-type="string">
            <text:p text:style-name="P1">意見交流(有獎徵答)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1">16:30</text:p>
          </table:table-cell>
          <table:table-cell table:style-name="表格1.A1" office:value-type="string">
            <text:p text:style-name="P1">散 <text:s text:c="3"/>會</text:p>
          </table:table-cell>
          <table:table-cell table:style-name="表格1.A1" office:value-type="string">
            <text:p text:style-name="P1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4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Cambria" fo:font-family="Cambria" style:font-family-generic="roman" style:font-pitch="variable" fo:font-size="1pt" style:letter-kerning="true" style:font-name-asian="新細明體1" style:font-family-asian="新細明體" style:font-family-generic-asian="system" style:font-pitch-asian="variable" style:font-size-asian="1pt" style:font-name-complex="F" style:font-family-generic-complex="system" style:font-pitch-complex="variable" style:font-size-complex="1pt"/>
    </style:style>
    <style:style style:name="Header_20_Char" style:display-name="Header Char" style:family="text" style:parent-style-name="Default_20_Paragraph_20_Fon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Footer_20_Char" style:display-name="Footer Char" style:family="text" style:parent-style-name="Default_20_Paragraph_20_Fon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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882cm" fo:text-indent="-0.635cm" fo:margin-left="0.882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1.94cm" fo:text-indent="-0.847cm" fo:margin-left="1.9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2.787cm" fo:text-indent="-0.847cm" fo:margin-left="2.787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634cm" fo:text-indent="-0.847cm" fo:margin-left="3.634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4.48cm" fo:text-indent="-0.847cm" fo:margin-left="4.48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5.327cm" fo:text-indent="-0.847cm" fo:margin-left="5.327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7.02cm" fo:text-indent="-0.847cm" fo:margin-left="7.02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7.867cm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style:num-suffix="※" text:bullet-char="※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0.266cm" fo:text-indent="-0.847cm" fo:margin-left="10.26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1.113cm" fo:text-indent="-0.847cm" fo:margin-left="11.11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1.959cm" fo:text-indent="-0.847cm" fo:margin-left="11.9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2.806cm" fo:text-indent="-0.847cm" fo:margin-left="12.80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13.653cm" fo:text-indent="-0.847cm" fo:margin-left="13.65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14.499cm" fo:text-indent="-0.847cm" fo:margin-left="14.4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15.346cm" fo:text-indent="-0.847cm" fo:margin-left="15.3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16.193cm" fo:text-indent="-0.847cm" fo:margin-left="16.1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1.75cm" fo:margin-right="2.2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每月一書一月導讀會 程序表</dc:title>
    <meta:initial-creator>auggy</meta:initial-creator>
    <dc:creator>黃三益</dc:creator>
    <meta:editing-cycles>7</meta:editing-cycles>
    <meta:print-date>2019-04-23T06:01:00</meta:print-date>
    <meta:creation-date>2019-03-26T09:47:00</meta:creation-date>
    <dc:date>2019-04-23T06:03:00</dc:date>
    <meta:editing-duration>PT23M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26" meta:word-count="227" meta:character-count="320" meta:non-whitespace-character-count="293"/>
    <meta:user-defined meta:name="AppVersion">12.0000</meta:user-defined>
    <meta:user-defined meta:name="Company">ncs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