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460000001B062F70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1cm" fo:margin-left="0.27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4.556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2cm" fo:keep-together="auto"/>
    </style:style>
    <style:style style:name="表格1.4" style:family="table-row">
      <style:table-row-properties style:min-row-height="1.722cm" fo:keep-together="always"/>
    </style:style>
    <style:style style:name="表格2" style:family="table">
      <style:table-properties style:width="16.408cm" fo:margin-left="-0.102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2.917cm"/>
    </style:style>
    <style:style style:name="表格2.C" style:family="table-column">
      <style:table-column-properties style:column-width="4.025cm"/>
    </style:style>
    <style:style style:name="表格2.D" style:family="table-column">
      <style:table-column-properties style:column-width="4.336cm"/>
    </style:style>
    <style:style style:name="表格2.1" style:family="table-row">
      <style:table-row-properties style:min-row-height="0.66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2cm" fo:keep-together="auto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 style:list-style-name="WW8Num1">
      <style:paragraph-properties fo:line-height="0.882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494cm"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0.494cm" fo:text-align="center" style:justify-single-word="false" fo:orphans="2" fo:widows="2"/>
    </style:style>
    <style:style style:name="P12" style:family="paragraph" style:parent-style-name="Standard">
      <style:paragraph-properties fo:line-height="0.494cm" fo:text-align="center" style:justify-single-word="false" fo:orphans="2" fo:widows="2"/>
      <style:text-properties style:font-name="Times New Roman" style:letter-kerning="true" style:language-asian="zh" style:country-asian="TW" style:font-name-complex="新細明體1"/>
    </style:style>
    <style:style style:name="P13" style:family="paragraph" style:parent-style-name="Standard">
      <style:paragraph-properties fo:line-height="0.494cm" fo:text-align="center" style:justify-single-word="false" fo:orphans="2" fo:widows="2"/>
      <style:text-properties style:font-name="Times New Roman" style:letter-kerning="true" style:font-name-complex="Times New Roman"/>
    </style:style>
    <style:style style:name="P14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4pt"/>
    </style:style>
    <style:style style:name="T4" style:family="text">
      <style:text-properties style:font-name="Times New Roman" style:letter-kerning="true" style:language-asian="zh" style:country-asian="TW" style:font-name-complex="新細明體1"/>
    </style:style>
    <style:style style:name="T5" style:family="text">
      <style:text-properties style:font-name="Times New Roman" style:letter-kerning="true" style:font-name-asian="Times New Roman" style:language-asian="zh" style:country-asian="TW" style:font-name-complex="Times New Roman"/>
    </style:style>
    <style:style style:name="T6" style:family="text">
      <style:text-properties style:font-name="Times New Roman" style:letter-kerning="true" style:font-name-complex="Times New Roman"/>
    </style:style>
    <style:style style:name="T7" style:family="text">
      <style:text-properties style:font-name="Times New Roman" fo:font-weight="normal" style:letter-kerning="true" style:font-weight-asian="normal" style:font-name-complex="新細明體1" style:font-size-complex="12pt" style:font-weight-complex="normal"/>
    </style:style>
    <style:style style:name="T8" style:family="text">
      <style:text-properties style:language-asian="zh" style:country-asian="TW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5pt" style:font-size-asian="15pt"/>
    </style:style>
    <style:style style:name="T12" style:family="text">
      <style:text-properties fo:color="#0000ff" fo:font-size="15pt" style:font-size-asian="15pt"/>
    </style:style>
    <style:style style:name="T13" style:family="text">
      <style:text-properties fo:color="#0000ff" fo:font-size="15pt" style:font-size-asian="15pt" style:language-asian="zh" style:country-asian="TW"/>
    </style:style>
    <style:style style:name="T14" style:family="text">
      <style:text-properties fo:color="#0000ff" fo:font-size="12pt" style:font-size-asian="12pt"/>
    </style:style>
    <style:style style:name="T15" style:family="text">
      <style:text-properties fo:color="#0000ff" fo:font-size="12pt" style:font-size-asian="12pt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財政部臺北國稅局與國家文官學院</text:p>
      <text:p text:style-name="P3">合辦全國分區導讀會 程序表</text:p>
      <text:p text:style-name="P2"><draw:frame draw:style-name="fr1" draw:name="影像1" text:anchor-type="as-char" svg:width="15.413cm" svg:height="0.688cm" draw:z-index="0"><draw:image xlink:href="Pictures/10000200000002460000001B062F70AF.png" xlink:type="simple" xlink:show="embed" xlink:actuate="onLoad"/></draw:frame></text:p>
      <text:list xml:id="list283399678804443116" text:style-name="WW8Num1">
        <text:list-item>
          <text:p text:style-name="P4">書目：<text:span text:style-name="T3">《</text:span><text:span text:style-name="T7">團隊，從傳球開始</text:span><text:span text:style-name="T3">》</text:span></text:p>
        </text:list-item>
        <text:list-item>
          <text:p text:style-name="P4">作者： 伍登， 詹明信著 ; 周汶昊譯 </text:p>
        </text:list-item>
        <text:list-item>
          <text:p text:style-name="P4">出版社：木馬</text:p>
        </text:list-item>
        <text:list-item>
          <text:p text:style-name="P4">導讀者：原動力團訓總經理 首席講師楊紹強<text:span text:style-name="T8">先生</text:span></text:p>
        </text:list-item>
        <text:list-item>
          <text:p text:style-name="P4">時間：10<text:span text:style-name="T8">6</text:span>年<text:span text:style-name="T8">7</text:span>月18日(星期<text:span text:style-name="T8">二</text:span>)<text:span text:style-name="T8">下</text:span>午<text:span text:style-name="T8">2</text:span>時30<text:span text:style-name="T8">分</text:span>至<text:span text:style-name="T8">4</text:span>時30<text:span text:style-name="T8">分</text:span></text:p>
        </text:list-item>
        <text:list-item>
          <text:p text:style-name="P4">地點：財政部臺北國稅局15樓禮堂</text:p>
        </text:list-item>
      </text:list>
      <text:p text:style-name="P14"><text:s text:c="10"/>(臺北市萬華區中華路1段2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 <text:s/>間</text:p>
          </table:table-cell>
          <table:table-cell table:style-name="表格1.A1" office:value-type="string">
            <text:p text:style-name="P10">議 <text:s text:c="6"/>程</text:p>
          </table:table-cell>
          <table:table-cell table:style-name="表格1.C1" office:value-type="string">
            <text:p text:style-name="P10">主 持 人</text:p>
          </table:table-cell>
        </table:table-row>
        <table:table-row table:style-name="表格1.2">
          <table:table-cell table:style-name="表格1.A1" office:value-type="string">
            <text:p text:style-name="P1">0<text:span text:style-name="T8">1</text:span>:<text:span text:style-name="T8">3</text:span>0 ~ 0<text:span text:style-name="T8">2</text:span>:<text:span text:style-name="T8">0</text:span>0</text:p>
          </table:table-cell>
          <table:table-cell table:style-name="表格1.A1" office:value-type="string">
            <text:p text:style-name="P1">報到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0<text:span text:style-name="T8">2</text:span>:<text:span text:style-name="T8">3</text:span>0 ~ 0<text:span text:style-name="T8">2</text:span>:<text:span text:style-name="T8">4</text:span>0</text:p>
          </table:table-cell>
          <table:table-cell table:style-name="表格1.A1" office:value-type="string">
            <text:p text:style-name="P1">致歡迎詞及導讀者介紹</text:p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0<text:span text:style-name="T8">2</text:span>:<text:span text:style-name="T8">4</text:span>0 ~ 0<text:span text:style-name="T8">4</text:span>:<text:span text:style-name="T8">1</text:span>0</text:p>
          </table:table-cell>
          <table:table-cell table:style-name="表格1.A1" office:value-type="string">
            <text:p text:style-name="P1">導讀</text:p>
          </table:table-cell>
          <table:table-cell table:style-name="表格1.C1" table:number-rows-spanned="3" office:value-type="string">
            <text:p text:style-name="P11"><text:span text:style-name="T4">原動力團訓總經理</text:span><text:span text:style-name="T5"> </text:span><text:span text:style-name="T4">首席講師</text:span></text:p>
            <text:p text:style-name="P12">楊紹強先生</text:p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"><text:span text:style-name="T8">04</text:span>:<text:span text:style-name="T8">1</text:span>0 ~ <text:span text:style-name="T8">04</text:span>:<text:span text:style-name="T8">2</text:span>0</text:p>
          </table:table-cell>
          <table:table-cell table:style-name="表格1.A1" office:value-type="string">
            <text:p text:style-name="P1">心得分享、討論交流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8">04</text:span>:<text:span text:style-name="T8">2</text:span>0 ~ <text:span text:style-name="T8">04</text:span>:<text:span text:style-name="T8">3</text:span>0</text:p>
          </table:table-cell>
          <table:table-cell table:style-name="表格1.A1" office:value-type="string">
            <text:p text:style-name="P1">圖書抽獎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8">04</text:span>:<text:span text:style-name="T8">3</text:span>0</text:p>
          </table:table-cell>
          <table:table-cell table:style-name="表格1.A1" office:value-type="string">
            <text:p text:style-name="P1">結束(期待下次再相會)</text:p>
          </table:table-cell>
          <table:table-cell table:style-name="表格1.C1" office:value-type="string">
            <text:p text:style-name="P7"/>
          </table:table-cell>
        </table:table-row>
      </table:table>
      <text:p text:style-name="P1"><text:span text:style-name="T9">……………………………………</text:span><text:span text:style-name="T9">請</text:span><text:span text:style-name="T9">…</text:span><text:span text:style-name="T9">沿</text:span><text:span text:style-name="T9">…</text:span><text:span text:style-name="T9">虛</text:span><text:span text:style-name="T9">…</text:span><text:span text:style-name="T9">線</text:span><text:span text:style-name="T9">…</text:span><text:span text:style-name="T9">剪</text:span><text:span text:style-name="T9">…</text:span><text:span text:style-name="T9">下</text:span><text:span text:style-name="T9">……………………………</text:span><text:span text:style-name="T11">財政部臺北國稅局</text:span><text:span text:style-name="T12">10</text:span><text:span text:style-name="T13">6</text:span><text:span text:style-name="T12">年「每月一書」全國分區導讀會</text:span>報名回條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單位</text:p>
          </table:table-cell>
          <table:table-cell table:style-name="表格2.A1" office:value-type="string">
            <text:p text:style-name="P1">職稱</text:p>
          </table:table-cell>
          <table:table-cell table:style-name="表格2.A1" office:value-type="string">
            <text:p text:style-name="P1">姓名</text:p>
          </table:table-cell>
          <table:table-cell table:style-name="表格2.D1" office:value-type="string">
            <text:p text:style-name="P1">聯絡電話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</table:table>
      <text:p text:style-name="P9"><text:span text:style-name="T14">請於10</text:span><text:span text:style-name="T15">6</text:span><text:span text:style-name="T14">年</text:span><text:span text:style-name="T15">7</text:span><text:span text:style-name="T14">月</text:span><text:span text:style-name="T15">3</text:span><text:span text:style-name="T14">日（星期一）前將參加人員報名資料逕送本局人事室彙辦（電子信箱：na02262@ntbt.gov.tw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letter-kerning="true" style:language-asian="zh" style:country-asian="TW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每月一書一月導讀會 程序表</dc:title>
    <meta:initial-creator>auggy</meta:initial-creator>
    <meta:creation-date>2015-05-12T10:04:00</meta:creation-date>
    <dc:date>2017-06-13T15:38:09.809000000</dc:date>
    <meta:print-date>2009-05-26T14:00:00</meta:print-date>
    <meta:editing-cycles>14</meta:editing-cycles>
    <meta:editing-duration>PT1H9M1S</meta:editing-duration>
    <meta:document-statistic meta:table-count="2" meta:image-count="1" meta:object-count="0" meta:page-count="1" meta:paragraph-count="33" meta:word-count="311" meta:character-count="445" meta:non-whitespace-character-count="406"/>
    <meta:generator>LibreOffice/4.4.2.2$Windows_x86 LibreOffice_project/c4c7d32d0d49397cad38d62472b0bc8acff48dd6</meta:generator>
  </office:meta>
</office:document-meta>
</file>