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45cm" fo:margin-left="-0.058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2.893cm"/>
    </style:style>
    <style:style style:name="表格1.F" style:family="table-column">
      <style:table-column-properties style:column-width="7.53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2.219cm" fo:margin-right="0cm" fo:line-height="1.058cm" fo:text-align="justify" style:justify-single-word="false" fo:text-indent="-1.203cm" style:auto-text-indent="false"/>
    </style:style>
    <style:style style:name="P9" style:family="paragraph" style:parent-style-name="Standard">
      <style:paragraph-properties fo:margin-left="2.214cm" fo:margin-right="0cm" fo:line-height="1.058cm" fo:text-align="justify" style:justify-single-word="false" fo:text-indent="-0.118cm" style:auto-text-indent="false"/>
    </style:style>
    <style:style style:name="P10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11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12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3" style:family="paragraph" style:parent-style-name="Standard" style:list-style-name="WW8Num2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2.219cm" fo:margin-right="0cm" fo:line-height="1.058cm" fo:text-align="justify" style:justify-single-word="false" fo:text-indent="-1.203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18" style:family="paragraph" style:parent-style-name="Standard" style:master-page-name="轉換_20_1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335cm" fo:margin-right="0cm" fo:text-indent="-0.335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ffffff" fo:font-size="16pt" style:font-name-asian="標楷體" style:font-size-asian="16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國有公用財產</text:span><text:span text:style-name="T1">盤點紀錄（範例）</text:span><text:span text:style-name="T3">(含國有公用財產盤點結果統計表)</text:span></text:p>
      <text:p text:style-name="P12">主旨：檢陳本署○年度國有公用財產盤點情形，請鑒核。</text:p>
      <text:p text:style-name="P1">說明：</text:p>
      <text:list xml:id="list1630969711" text:style-name="WW8Num2">
        <text:list-item>
          <text:p text:style-name="P13">依據本署○年度國有公用財產盤點實施計畫辦理。</text:p>
        </text:list-item>
        <text:list-item>
          <text:p text:style-name="P13">本室已於○年○月○日至○月○日至本署各單位進行實際盤點，盤點結果如下：</text:p>
        </text:list-item>
      </text:list>
      <text:p text:style-name="P8"><text:span text:style-name="T5">(一)(例：有帳無物或有物無帳情形者：）本次盤點依據產帳資料，應盤土地20筆、土地改良物1個、房屋建築及設備5棟、機械及設備1,500件、交通運輸及設備80件、雜項設備2,011件，計3,617件。惟進行實地盤點發現，有帳無物者1件，係王○○保管之筆記型電腦因故失竊，本署將另案辦理報請審計部核准報損事宜，</text:span><text:bookmark-start text:name="OLE_LINK2"/><text:span text:style-name="T5">尚未辦理減帳</text:span><text:bookmark-end text:name="OLE_LINK2"/><text:span text:style-name="T5">；有物無帳者，土地2筆係逕為分割，雜項設備1件係張○○使用之辦公桌，本室已填製財產增加單辦理財產增加相關事宜。</text:span></text:p>
      <text:p text:style-name="P9"><text:span text:style-name="T5">（例：帳物相符者：）本次盤點依據產帳資料，應盤土地20筆、土地改良物1個、房屋建築及設備5棟、機械及設備1,500件、交通運輸及設備80件、雜項設備2,011件，計3,617件，盤點結果帳物相符，惟○○市○○區○○段1地號土地部分遭鄰人林○○占用作庭院花圃使用，本署將另案辦理排除占用</text:span><text:soft-page-break/><text:span text:style-name="T5">等事宜。</text:span></text:p>
      <text:p text:style-name="P16">(二) 主計室李○○保管之2台印表機，不堪使用且已逾使用年限，本署將另案辦理報廢事宜。</text:p>
      <text:p text:style-name="P16">(三)檢附盤點結果統計表及盤點清冊，如後附件。</text:p>
      <text:p text:style-name="P17">三、本年度實施盤點發現財產管理需改進事項及處理方式如下：</text:p>
      <text:p text:style-name="P10"><text:span text:style-name="T5">(一)財產標籤脫落、漏未黏貼</text:span><text:bookmark-start text:name="OLE_LINK6"/><text:span text:style-name="T5">或黏貼舊標籤</text:span><text:bookmark-end text:name="OLE_LINK6"/><text:span text:style-name="T5">：已補印標籤，並轉交財產保管人補為黏訂於明顯處。</text:span></text:p>
      <text:p text:style-name="P17">(二)財產未經核准隨意變更保管人或被隨意搬動：落實財產保管人制度，對所保管使用之財產，應善盡保管之責，不得隨意移轉，倘需變更財產保管人或存置地點，應通知財產管理人員辦理財產移動之登記。</text:p>
      <text:p text:style-name="P17">(三)財產閒置未使用：加强宣導財產保管人員對使用及保管之財產，注意其使用狀況及養護情形，保管之財產倘不使用，應通知本室收回調配，以物盡其用。</text:p>
      <text:p text:style-name="P17">(四)已報廢財產仍以原用途使用：應由財產保管人澄清已報廢之財產是否仍有使用需要，倘仍有繼續使用需要者，於通知本室註銷報廢後，回復產帳，重新以財產列管。</text:p>
      <text:p text:style-name="P17">(五)財產不堪使用者：應依規定辦理報廢事宜。</text:p>
      <text:p text:style-name="P17">(六)財產失竊者：應即查明原因，依規定辦理報損。經查明財產損失有可歸責之人員，並應追究賠償責任。</text:p>
      <text:p text:style-name="P17">(七)財產實際經管量值與產籍登記資料不符者：應查明原因，並依規定補為財產之登記。</text:p>
      <text:p text:style-name="P17"><text:soft-page-break/>(八)土地被占用部分：應依各機關經管國有公用被占用不動產處理原則規定辦理。</text:p>
      <text:p text:style-name="P7"><text:span text:style-name="T5">擬辦：奉核後，有關實施盤點發現財產管理需改進部分之處理方式，另案簽請本署各組室配合辦理。</text:span><text:span text:style-name="Footnote_20_Symbol"><text:span text:style-name="T7"><text:note text:id="ftn1" text:note-class="footnote"><text:note-citation>1</text:note-citation><text:note-body><text:p text:style-name="Footnote">註：各機關得依實際作業需要調整本紀錄範例內容。</text:p></text:note-body></text:note></text:span></text:span></text:p>
      <text:p text:style-name="P18"><text:span text:style-name="T4">本署</text:span><text:span text:style-name="T6">○年度國有</text:span><text:span text:style-name="T4">公用</text:span><text:span text:style-name="T6">財產盤點</text:span><text:span text:style-name="T4">結果</text:span><text:span text:style-name="T6">統計表</text:span></text:p>
      <text:p text:style-name="P2"><text:span text:style-name="T2">中華民國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至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盤點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財產類別</text:p>
          </table:table-cell>
          <table:table-cell table:style-name="表格1.A1" office:value-type="string">
            <text:p text:style-name="P4">帳面數量</text:p>
          </table:table-cell>
          <table:table-cell table:style-name="表格1.A1" office:value-type="string">
            <text:p text:style-name="P4">盤點數量</text:p>
          </table:table-cell>
          <table:table-cell table:style-name="表格1.A1" office:value-type="string">
            <text:p text:style-name="P4">有物無帳數量</text:p>
          </table:table-cell>
          <table:table-cell table:style-name="表格1.A1" office:value-type="string">
            <text:p text:style-name="P4">有帳無物數量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>土地</text:p>
          </table:table-cell>
          <table:table-cell table:style-name="表格1.B2" office:value-type="string">
            <text:p text:style-name="P3">20</text:p>
          </table:table-cell>
          <table:table-cell table:style-name="表格1.B2" office:value-type="string">
            <text:p text:style-name="P3">22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1.檢附地籍總歸戶資料及現況照片</text:p>
            <text:p text:style-name="P19">2.有物無帳為○○市○○區○○段1地號等2筆土地逕為分割</text:p>
          </table:table-cell>
        </table:table-row>
        <table:table-row table:style-name="表格1.1">
          <table:table-cell table:style-name="表格1.A1" office:value-type="string">
            <text:p text:style-name="P5">土地改良物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檢附現況照片</text:p>
          </table:table-cell>
        </table:table-row>
        <table:table-row table:style-name="表格1.1">
          <table:table-cell table:style-name="表格1.A1" office:value-type="string">
            <text:p text:style-name="P5">房屋建築及設備</text:p>
          </table:table-cell>
          <table:table-cell table:style-name="表格1.B2" office:value-type="string">
            <text:p text:style-name="P3">5</text:p>
          </table:table-cell>
          <table:table-cell table:style-name="表格1.B2" office:value-type="string">
            <text:p text:style-name="P3">5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檢附地籍總歸戶資料及現況照片</text:p>
          </table:table-cell>
        </table:table-row>
        <table:table-row table:style-name="表格1.1">
          <table:table-cell table:style-name="表格1.A1" office:value-type="string">
            <text:p text:style-name="P5">機械及設備</text:p>
          </table:table-cell>
          <table:table-cell table:style-name="表格1.B2" office:value-type="string">
            <text:p text:style-name="P3">1,500</text:p>
          </table:table-cell>
          <table:table-cell table:style-name="表格1.B2" office:value-type="string">
            <text:p text:style-name="P3">1,499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3">有帳無物為王○○保管之筆記型電腦</text:p>
          </table:table-cell>
        </table:table-row>
        <table:table-row table:style-name="表格1.1">
          <table:table-cell table:style-name="表格1.A1" office:value-type="string">
            <text:p text:style-name="P5">交通及運輸設備</text:p>
          </table:table-cell>
          <table:table-cell table:style-name="表格1.B2" office:value-type="string">
            <text:p text:style-name="P3">80</text:p>
          </table:table-cell>
          <table:table-cell table:style-name="表格1.B2" office:value-type="string">
            <text:p text:style-name="P3">8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雜項設備</text:p>
          </table:table-cell>
          <table:table-cell table:style-name="表格1.B2" office:value-type="string">
            <text:p text:style-name="P3">2,011</text:p>
          </table:table-cell>
          <table:table-cell table:style-name="表格1.B2" office:value-type="string">
            <text:p text:style-name="P3">2,012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有物無帳為張○○使用之辦公桌</text:p>
          </table:table-cell>
        </table:table-row>
        <table:table-row table:style-name="表格1.1">
          <table:table-cell table:style-name="表格1.A1" office:value-type="string">
            <text:p text:style-name="P5">有價證券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權利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有公用財產盤點紀錄</dc:title>
    <dc:subject/>
    <meta:keyword/>
    <dc:description/>
    <meta:initial-creator>陳怡茹</meta:initial-creator>
    <meta:creation-date>2018-05-21T14:40:00</meta:creation-date>
    <dc:date>2020-07-21T10:05:34.713000000</dc:date>
    <meta:print-date>2018-05-25T15:22:00</meta:print-date>
    <meta:editing-cycles>35</meta:editing-cycles>
    <meta:editing-duration>PT3H39M25S</meta:editing-duration>
    <meta:generator>NDC_ODF_Application_Tools/2.0.3$Windows_x86 LibreOffice_project/54cf7324c4a2efdf36c5efbb1fcbec2120c1d70e</meta:generator>
    <meta:document-statistic meta:table-count="1" meta:image-count="0" meta:object-count="0" meta:page-count="4" meta:paragraph-count="74" meta:word-count="1244" meta:character-count="1320" meta:non-whitespace-character-count="1307"/>
  </office:meta>
</office:document-meta>
</file>