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0.199cm" table:align="left" style:writing-mode="lr-tb"/>
    </style:style>
    <style:style style:name="表格1.A" style:family="table-column">
      <style:table-column-properties style:column-width="4.609cm"/>
    </style:style>
    <style:style style:name="表格1.B" style:family="table-column">
      <style:table-column-properties style:column-width="11.6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043cm" fo:keep-together="auto"/>
    </style:style>
    <style:style style:name="表格1.3" style:family="table-row">
      <style:table-row-properties style:min-row-height="13.6cm" fo:keep-together="auto"/>
    </style:style>
    <style:style style:name="表格1.6" style:family="table-row">
      <style:table-row-properties style:min-row-height="3.933cm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24pt"/>
    </style:style>
    <style:style style:name="P6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margin-left="1.702cm" fo:margin-right="0cm" fo:line-height="0.882cm" fo:text-indent="-1.847cm" style:auto-text-indent="false" style:page-number="auto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443cm" fo:margin-right="0cm" fo:line-height="0.882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24pt"/>
    </style:style>
    <style:style style:name="P9" style:family="paragraph" style:parent-style-name="Standard">
      <style:paragraph-properties fo:margin-left="0.677cm" fo:margin-right="0cm" fo:line-height="0.882cm" fo:text-align="justify" style:justify-single-word="false" fo:text-indent="-0.677cm" style:auto-text-indent="false"/>
    </style:style>
    <style:style style:name="P10" style:family="paragraph" style:parent-style-name="Standard">
      <style:paragraph-properties fo:margin-left="0.677cm" fo:margin-right="0cm" fo:line-height="0.882cm" fo:text-align="justify" style:justify-single-word="false" fo:text-indent="-0.677cm" style:auto-text-indent="false"/>
      <style:text-properties fo:color="#000000" style:font-name="標楷體" fo:font-size="14pt" style:font-name-asian="標楷體" style:font-size-asian="14pt" style:font-name-complex="標楷體" style:font-size-complex="24pt"/>
    </style:style>
    <style:style style:name="P11" style:family="paragraph" style:parent-style-name="Standard">
      <style:paragraph-properties fo:margin-left="0.677cm" fo:margin-right="0cm" fo:margin-top="0cm" fo:margin-bottom="0.212cm" loext:contextual-spacing="false" fo:line-height="0.882cm" fo:text-align="justify" style:justify-single-word="false" fo:text-indent="-0.677cm" style:auto-text-indent="false"/>
    </style:style>
    <style:style style:name="P12" style:family="paragraph" style:parent-style-name="Standard">
      <style:paragraph-properties fo:margin-left="0.432cm" fo:margin-right="0cm" fo:line-height="0.882cm" fo:text-align="justify" style:justify-single-word="false" fo:text-indent="-0.45cm" style:auto-text-indent="false"/>
    </style:style>
    <style:style style:name="P13" style:family="paragraph" style:parent-style-name="Standard">
      <style:paragraph-properties fo:margin-left="0.432cm" fo:margin-right="0cm" fo:line-height="0.882cm" fo:text-align="justify" style:justify-single-word="false" fo:text-indent="-0.45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.212cm" loext:contextual-spacing="false" fo:line-height="0.882cm" fo:text-align="justify" style:justify-single-word="false" style:snap-to-layout-grid="false"/>
    </style:style>
    <style:style style:name="P15" style:family="paragraph" style:parent-style-name="Header">
      <style:paragraph-properties fo:line-height="0.882cm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2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24pt"/>
    </style:style>
    <style:style style:name="T9" style:family="text">
      <style:text-properties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6 </text:span><text:span text:style-name="T1">國有不動產閒置、被占用或占用他機關經管之國有不動產未依規定處</text:span><text:span text:style-name="T1">理</text:span><text:span text:style-name="T1">(104</text:span><text:span text:style-name="T1">年</text:span><text:span text:style-name="T1">)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實地訪查缺失</text:p>
            </table:table-cell>
            <table:table-cell table:style-name="表格1.B1" office:value-type="string">
              <text:p text:style-name="P1"><text:span text:style-name="T5">應</text:span><text:span text:style-name="T5">配合辦理事項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經管之國有公用不動產有閒置未利用情形，尚未依規定檢討處理。</text:p>
          </table:table-cell>
          <table:table-cell table:style-name="表格1.B1" office:value-type="string">
            <text:p text:style-name="P2"><text:span text:style-name="T5">各機關經管國有公用不動產，依國有財產法第</text:span><text:span text:style-name="T5">11條及第32條規定，應由管理機關依預定計畫及規定用途或事業目的，直接管理使用。倘有同法第33條及同法施行細則第26條第1項規定用途廢止情形，管理機關應向主管機關自動申報；其另無適當用途者，應由主管機關函請本部核定變更為非公用財產，移交</text:span><text:span text:style-name="T5">國產署</text:span><text:span text:style-name="T5">接管，依法處理。故各機關經管國有公用不動產，倘有閒置未利用情形，除屬應通知</text:span><text:span text:style-name="T5">需</text:span><text:span text:style-name="T5">地</text:span><text:span text:style-name="T5">機關依法</text:span><text:span text:style-name="T5">撥用</text:span><text:span text:style-name="T5">者</text:span><text:span text:style-name="T5">外，應依上述規定檢討辦理。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5">經管國有被占用不動產，未訂定處理計畫、未召開檢討會議、未按期填製報表送國產署列管，或尚未依規定處理。</text:p>
          </table:table-cell>
          <table:table-cell table:style-name="表格1.B1" office:value-type="string">
            <text:p text:style-name="P2"><text:span text:style-name="T7">各機關經管國有公用</text:span><text:span text:style-name="T5">被占用</text:span><text:span text:style-name="T7">不動產</text:span><text:span text:style-name="T7">，</text:span><text:span text:style-name="T7">請依下列方式處理：</text:span></text:p>
            <text:p text:style-name="P8">1.訂定被占用不動產清查及處理計畫，及每年處理目標（被占用不動產筆、錄數或面積之10%以上），辦理清查、造冊列管及追收使用補償金。</text:p>
            <text:p text:style-name="P8">2.處理方式：依本部訂頒「各機關經管國有公用被占用不動產處理原則」規定辦理。</text:p>
            <text:p text:style-name="P8">3.<text:bookmark-start text:name="OLE_LINK1"/><text:bookmark-start text:name="OLE_LINK3"/>定期檢討提報</text:p>
            <text:p text:style-name="P9"><text:span text:style-name="T7">(1)每年1月15日及7月15日前(或依主管機關通知時間)，分別將截至前一年度12月底止及截至當年度6月底止之處理情形，填製</text:span><text:span text:style-name="T5">「</text:span><text:span text:style-name="T5">84</text:span><text:span text:style-name="T5">年</text:span><text:span text:style-name="T5">1</text:span><text:span text:style-name="T5">月以後發現被占用國有公用不動產處理情形彙整統計表」及「處理</text:span><text:span text:style-name="T5">84</text:span><text:span text:style-name="T5">年</text:span><text:span text:style-name="T5">1</text:span><text:span text:style-name="T5">月以後發現被占用國有公用不動產尚未結案明細表」函送國產署列管。</text:span></text:p>
            <text:p text:style-name="P10">(2)每年至少召開1次處理績效檢討會。<text:bookmark-end text:name="OLE_LINK1"/><text:bookmark-end text:name="OLE_LINK3"/></text:p>
          </table:table-cell>
        </table:table-row>
        <table:table-row table:style-name="表格1.1">
          <table:table-cell table:style-name="表格1.A1" office:value-type="string">
            <text:p text:style-name="P4">占用國產署經管國有非公用土地，未依規定處理。</text:p>
          </table:table-cell>
          <table:table-cell table:style-name="表格1.B1" office:value-type="string">
            <text:p text:style-name="P4">各機關占用國產署經管國有非公用土地應依下列方式處理：</text:p>
            <text:p text:style-name="P12"><text:span text:style-name="T5">1.已無公用</text:span><text:span text:style-name="T7">需要</text:span><text:span text:style-name="T5">者，儘速騰空交還。</text:span></text:p>
            <text:p text:style-name="P13">2.仍有公用需要者，依下列方式處理：</text:p>
            <text:p text:style-name="P9"><text:span text:style-name="T7">(1)</text:span><text:span text:style-name="T5">儘速依法</text:span><text:span text:style-name="T5">辦理撥用。</text:span></text:p>
            <text:p text:style-name="P9"><text:span text:style-name="T7">(2)</text:span><text:span text:style-name="T5">倘於都市計畫發布或變更前，已為公務或公共實際使用，而使用現況不符土地使用分區管制者，依本部</text:span><text:span text:style-name="T5">94年4月25日台財產接字第0940012195號函示，除需有償撥用</text:span><text:span text:style-name="T5">者</text:span><text:span text:style-name="T5">外，得由使用機關報主管機關核轉國產</text:span><text:span text:style-name="T5">署</text:span><text:span text:style-name="T5">報經本部同意後，會同辦理管理機關變更登記。</text:span></text:p>
            <text:p text:style-name="P11"><text:span text:style-name="T7">(3)</text:span><text:span text:style-name="T5">地方政府已闢建作公共設施使用之土地，無涉有償撥用、無需負擔補償、無妨礙都市計畫者，依行政院</text:span><text:span text:style-name="T5">97年11月11日院臺財字第0970049455號函及本部97年12月29日台財產接字第09730010611號函示，得由國產</text:span><text:span text:style-name="T5">署</text:span><text:span text:style-name="T5">所屬各</text:span><text:span text:style-name="T5">分署</text:span><text:span text:style-name="T5">及</text:span><text:soft-page-break/><text:span text:style-name="T5">辦事處</text:span><text:span text:style-name="T5">報經本部同意後，會同辦理管理機關變更登記。</text:span></text:p>
          </table:table-cell>
        </table:table-row>
        <table:table-row table:style-name="表格1.1">
          <table:table-cell table:style-name="表格1.A1" office:value-type="string">
            <text:p text:style-name="P4">占用其他機關經管國有公用房地，未依規定處理。</text:p>
          </table:table-cell>
          <table:table-cell table:style-name="表格1.B1" office:value-type="string">
            <text:p text:style-name="P14"><text:span text:style-name="T5">各機關占用其他機關經管國有公用不動產，確有公用需要者，應協調管理機關同意後，依法</text:span><text:span text:style-name="T5">辦理撥用。倘於都市計畫發布或變更前，已為公務或公共實際使用，而使用現況不符土地使用分區管制者，依本部</text:span><text:span text:style-name="T5">上述</text:span><text:span text:style-name="T5">94年4月25日函示，除需有償撥用</text:span><text:span text:style-name="T5">者</text:span><text:span text:style-name="T5">外，得由使用機關取具該不動產管理機關之同意</text:span><text:span text:style-name="T5">廢止</text:span><text:span text:style-name="T5">撥用或變更為非公用財產函，報主管機關核轉</text:span><text:span text:style-name="T5">國產署</text:span><text:span text:style-name="T5">報經本部同意後，會同辦理管理機關變更登記。倘占用機關已無公用需要，應</text:span><text:span text:style-name="T5">儘速</text:span><text:span text:style-name="T5">騰空返還</text:span><text:span text:style-name="T5">管理機關</text:span><text:span text:style-name="T5">。</text:span></text:p>
          </table:table-cell>
        </table:table-row>
        <table:table-row table:style-name="表格1.6">
          <table:table-cell table:style-name="表格1.A1" office:value-type="string">
            <text:p text:style-name="P4">未依規定向占用人追收使用補償金。</text:p>
          </table:table-cell>
          <table:table-cell table:style-name="表格1.B1" office:value-type="string">
            <text:p text:style-name="P2"><text:span text:style-name="T5">依</text:span><text:span text:style-name="T5">「各機關經管國有公用被占用不動產處理原則」第6點規定，</text:span><text:span text:style-name="T5">國有公用不動產被占用，管理機關應依民法第</text:span><text:span text:style-name="T5">179</text:span><text:span text:style-name="T5">條不當得利規定，向占用者「</text:span><text:span text:style-name="T5">往前</text:span><text:span text:style-name="T5">追溯」收取占用期間之使用補償金，</text:span><text:span text:style-name="T5">而非「向後預收」，以免占用人誤以為已獲管理機關同意可繼續占用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882cm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表6 國有不動產閒置、被占用或占用他機關經管之國有不動產未依規定處理(104年)</text:p>
      </style:header>
      <style:header-first>
        <text:p text:style-name="Header"/>
      </style:header-first>
      <style:footer>
        <text:p text:style-name="MP2"><text:span text:style-name="MT1">第</text:span><text:span text:style-name="Page_20_Number"><text:span text:style-name="MT2"><text:page-number text:select-page="current">3</text:page-number></text:span></text:span><text:span text:style-name="MT1">頁共</text:span><text:span text:style-name="Page_20_Number"><text:span text:style-name="MT2"><text:page-count style:num-format="1">3</text:page-count></text:span></text:span><text:span text:style-name="MT1">頁</text:span></text:p>
        <text:p text:style-name="MP2"/>
        <text:p text:style-name="Footer"/>
      </style:footer>
      <style:footer-first>
        <text:p text:style-name="MP2"><text:span text:style-name="MT1">第</text:span><text:span text:style-name="Page_20_Number"><text:span text:style-name="MT2"><text:page-number text:select-page="current">1</text:page-number></text:span></text:span><text:span text:style-name="MT1">頁共</text:span><text:span text:style-name="Page_20_Number"><text:span text:style-name="MT2"><text:page-count style:num-format="1">3</text:page-count></text:span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6 國有不動產閒置、被占用或占用他機關經管之國有不動產未依規定處理(104年)</dc:title>
    <meta:initial-creator>公用財產組公用科林華苑</meta:initial-creator>
    <meta:creation-date>2015-12-01T16:01:00</meta:creation-date>
    <dc:creator>aa4787</dc:creator>
    <dc:date>2015-12-03T15:56:00</dc:date>
    <meta:print-date>2015-12-03T11:10:00</meta:print-date>
    <meta:editing-cycles>4</meta:editing-cycles>
    <meta:document-statistic meta:table-count="1" meta:image-count="0" meta:object-count="0" meta:page-count="3" meta:paragraph-count="26" meta:word-count="1309" meta:character-count="1383" meta:non-whitespace-character-count="1381"/>
    <meta:generator>LibreOffice/4.4.2.2$Windows_x86 LibreOffice_project/c4c7d32d0d49397cad38d62472b0bc8acff48dd6</meta:generator>
  </office:meta>
</office:document-meta>
</file>