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847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日期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list-style-name="WW8Num41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95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41"/>
    <style:style style:name="P12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left="0.212cm" fo:margin-right="0cm" fo:text-indent="1.129cm" style:auto-text-indent="false"/>
    </style:style>
    <style:style style:name="P14" style:family="paragraph" style:parent-style-name="Standard">
      <style:paragraph-properties fo:margin-left="1.06cm" fo:margin-right="0cm" fo:line-height="0.706cm" fo:text-indent="0cm" style:auto-text-indent="false"/>
    </style:style>
    <style:style style:name="P15" style:family="paragraph" style:parent-style-name="Standard">
      <style:paragraph-properties fo:margin-left="1.06cm" fo:margin-right="0cm" fo:margin-top="0.318cm" fo:margin-bottom="0cm" loext:contextual-spacing="false" fo:text-indent="0cm" style:auto-text-indent="false"/>
    </style:style>
    <style:style style:name="P16" style:family="paragraph" style:parent-style-name="Standard">
      <style:paragraph-properties fo:margin-left="1.06cm" fo:margin-right="0cm" fo:margin-top="0.318cm" fo:margin-bottom="0cm" loext:contextual-spacing="false" fo:line-height="0.706cm" fo:text-indent="0cm" style:auto-text-indent="false"/>
    </style:style>
    <style:style style:name="P17" style:family="paragraph" style:parent-style-name="Standard">
      <style:paragraph-properties fo:margin-left="0.21cm" fo:margin-right="0cm" fo:margin-top="0.318cm" fo:margin-bottom="0cm" loext:contextual-spacing="false" fo:text-indent="0cm" style:auto-text-indent="false"/>
    </style:style>
    <style:style style:name="P18" style:family="paragraph" style:parent-style-name="Standard">
      <style:paragraph-properties fo:margin-left="2.469cm" fo:margin-right="0cm" fo:margin-top="0.318cm" fo:margin-bottom="0cm" loext:contextual-spacing="false" fo:line-height="0.706cm" fo:text-indent="-2.258cm" style:auto-text-indent="false"/>
    </style:style>
    <style:style style:name="P19" style:family="paragraph" style:parent-style-name="Standard">
      <style:paragraph-properties fo:margin-left="2.469cm" fo:margin-right="0cm" fo:margin-top="0.318cm" fo:margin-bottom="0cm" loext:contextual-spacing="false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2.466cm" fo:margin-right="0cm" fo:margin-top="0.318cm" fo:margin-bottom="0cm" loext:contextual-spacing="false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706cm" fo:text-indent="2.219cm" style:auto-text-indent="false"/>
    </style:style>
    <style:style style:name="P22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Standard">
      <style:paragraph-properties fo:margin-left="1.27cm" fo:margin-right="0cm" fo:margin-top="1.27cm" fo:margin-bottom="0.318cm" loext:contextual-spacing="false" fo:line-height="0.917cm" fo:text-align="justify" style:justify-single-word="false" fo:text-indent="1.129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5"/>
      <text:p text:style-name="P6">財產管理業務內部控制制度共通性作業範例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財政部</text:p>
      <text:p text:style-name="P3">中華民國107年<text:span text:style-name="T8">12月12日</text:span></text:p>
      <text:p text:style-name="P4"><text:span text:style-name="T1">台財產公字第</text:span><text:span text:style-name="T9">10735012740</text:span><text:span text:style-name="T1">號函修訂</text:span></text:p>
      <text:p text:style-name="P12">目 <text:s text:c="6"/>錄</text:p>
      <text:list xml:id="list32192772472084708" text:style-name="WW8Num41">
        <text:list-item>
          <text:p text:style-name="P11"><text:span text:style-name="T3">前言</text:span><text:span text:style-name="T3">…………………………………………………………</text:span><text:span text:style-name="T3"> 3 <text:s/></text:span></text:p>
        </text:list-item>
        <text:list-item>
          <text:p text:style-name="P9">財產管理業務內部控制制度共通性作業範例</text:p>
        </text:list-item>
      </text:list>
      <text:p text:style-name="P13"><text:span text:style-name="T3">一、</text:span><text:span text:style-name="T3">BA01國有公用財產產籍管理-財產增加</text:span></text:p>
      <text:p text:style-name="P14"><text:span text:style-name="T3"><text:s text:c="4"/>(一) 作業程序說明表</text:span><text:span text:style-name="T3">………………………………BA01</text:span><text:span text:style-name="T3">-1 <text:s/></text:span></text:p>
      <text:p text:style-name="P14"><text:span text:style-name="T3"><text:s text:c="4"/>(二) 作業流程圖</text:span><text:span text:style-name="T3">……………………………………BA01</text:span><text:span text:style-name="T3">-3</text:span></text:p>
      <text:p text:style-name="P14"><text:span text:style-name="T3"><text:s text:c="4"/>(三) 內部控制制度作業層級自行評估表</text:span><text:span text:style-name="T3">…………BA0</text:span><text:span text:style-name="T3">1-4</text:span></text:p>
      <text:p text:style-name="P17"><text:span text:style-name="T3"><text:s text:c="4"/>二、</text:span><text:span text:style-name="T3">BA02國有公用財產產籍管理-財產</text:span><text:span text:style-name="T3">移動</text:span></text:p>
      <text:p text:style-name="P14"><text:span text:style-name="T3"><text:s text:c="4"/>(一) 作業程序說明表</text:span><text:span text:style-name="T3">………………………………BA02</text:span><text:span text:style-name="T3">-1</text:span></text:p>
      <text:p text:style-name="P14"><text:span text:style-name="T3"><text:s text:c="4"/>(二) 作業流程圖</text:span><text:span text:style-name="T3">……………………………………BA02</text:span><text:span text:style-name="T3">-2</text:span></text:p>
      <text:p text:style-name="P14"><text:span text:style-name="T3"><text:s text:c="4"/>(三) 內部控制制度作業層級自行評估表</text:span><text:span text:style-name="T3">…………BA0</text:span><text:span text:style-name="T3">2-3</text:span></text:p>
      <text:p text:style-name="P15"><text:span text:style-name="T3"><text:s/>三、</text:span><text:span text:style-name="T3">BA03國有公用財產產籍管理-財產增</text:span><text:span text:style-name="T3">減值</text:span></text:p>
      <text:p text:style-name="P14"><text:span text:style-name="T3"><text:s text:c="4"/>(一) 作業程序說明表</text:span><text:span text:style-name="T3">………………………………BA03</text:span><text:span text:style-name="T3">-1</text:span></text:p>
      <text:p text:style-name="P14"><text:span text:style-name="T3"><text:s text:c="4"/>(二) 作業流程圖</text:span><text:span text:style-name="T3">……………………………………BA03</text:span><text:span text:style-name="T3">-2</text:span></text:p>
      <text:p text:style-name="P14"><text:span text:style-name="T3"><text:s text:c="4"/>(三) 內部控制制度作業層級自行評估表</text:span><text:span text:style-name="T3">…………BA0</text:span><text:span text:style-name="T3">3-3</text:span></text:p>
      <text:p text:style-name="P17"><text:span text:style-name="T3"><text:s text:c="4"/>四、</text:span><text:span text:style-name="T3">BA04國有公用財產產籍管理-財產</text:span><text:span text:style-name="T3">減損</text:span></text:p>
      <text:p text:style-name="P14"><text:span text:style-name="T3"><text:s text:c="4"/>(一) 作業程序說明表</text:span><text:span text:style-name="T3">………………………………BA04</text:span><text:span text:style-name="T3">-1</text:span></text:p>
      <text:p text:style-name="P14"><text:span text:style-name="T3"><text:s text:c="4"/>(二) 作業流程圖</text:span><text:span text:style-name="T3">……………………………………BA04</text:span><text:span text:style-name="T3">-2</text:span></text:p>
      <text:p text:style-name="P14"><text:span text:style-name="T3"><text:s text:c="4"/>(三) 內部控制制度作業層級自行評估表</text:span><text:span text:style-name="T3">…………BA0</text:span><text:span text:style-name="T3">4-3</text:span></text:p>
      <text:p text:style-name="P17"><text:span text:style-name="T3"><text:s text:c="4"/>五、</text:span><text:span text:style-name="T3">BA05國有公用財產</text:span><text:span text:style-name="T3">盤點作業</text:span></text:p>
      <text:p text:style-name="P14"><text:span text:style-name="T3"><text:s text:c="4"/>(一) 作業程序說明表</text:span><text:span text:style-name="T3">………………………………BA05</text:span><text:span text:style-name="T3">-1 <text:s text:c="7"/></text:span></text:p>
      <text:p text:style-name="P14"><text:span text:style-name="T3"><text:s text:c="4"/>(二) 作業流程圖</text:span><text:span text:style-name="T3">……………………………………BA05</text:span><text:span text:style-name="T3">-2</text:span></text:p>
      <text:p text:style-name="P14"><text:span text:style-name="T3"><text:s text:c="4"/>(三) 內部控制制度作業層級自行評估表</text:span><text:span text:style-name="T3">…………BA05</text:span><text:span text:style-name="T3">-3</text:span></text:p>
      <text:p text:style-name="P18"><text:span text:style-name="T3"><text:s text:c="4"/>六、BA06徵收或購置未辦理產權移轉登記土地之管控及處理作業（管理機關）</text:span></text:p>
      <text:p text:style-name="P16"><text:span text:style-name="T3"><text:s text:c="4"/>(一) 作業程序說明表</text:span><text:span text:style-name="T3">………………………………</text:span><text:span text:style-name="T3">BA06-1</text:span></text:p>
      <text:p text:style-name="P14"><text:span text:style-name="T3"><text:s text:c="4"/>(二) 作業流程圖</text:span><text:span text:style-name="T3">……………………………………</text:span><text:span text:style-name="T3">BA06-3</text:span></text:p>
      <text:p text:style-name="P14"><text:span text:style-name="T3"><text:s text:c="4"/>(三) 內部控制制度作業層級自行評估表</text:span><text:span text:style-name="T3">…………</text:span><text:span text:style-name="T3">BA06-4</text:span></text:p>
      <text:p text:style-name="P18"><text:span text:style-name="T3"><text:s text:c="4"/>七、BA07國有公用被占用不動產之管控及處理作業（管理機關） </text:span></text:p>
      <text:p text:style-name="P16"><text:span text:style-name="T3"><text:s text:c="4"/>(一) 作業程序說明表</text:span><text:span text:style-name="T3">………………………………</text:span><text:span text:style-name="T3">BA07-1</text:span></text:p>
      <text:p text:style-name="P14"><text:span text:style-name="T3"><text:s text:c="4"/>(二) 作業流程圖</text:span><text:span text:style-name="T3">……………………………………</text:span><text:span text:style-name="T3">BA07-3</text:span></text:p>
      <text:p text:style-name="P14"><text:soft-page-break/><text:span text:style-name="T3"><text:s text:c="4"/>(三) 內部控制制度作業層級自行評估表</text:span><text:span text:style-name="T3">…………</text:span><text:span text:style-name="T3">BA07-4</text:span></text:p>
      <text:p text:style-name="P19"><text:s text:c="4"/>八、BA08徵收或購置未辦理產權移轉登記土地之管控及處理作業（主管機關）</text:p>
      <text:p text:style-name="P16"><text:span text:style-name="T3"><text:s text:c="4"/>(一) 作業程序說明表</text:span><text:span text:style-name="T3">………………………………</text:span><text:span text:style-name="T3">BA08-1</text:span></text:p>
      <text:p text:style-name="P14"><text:span text:style-name="T3"><text:s text:c="4"/>(二) 作業流程圖</text:span><text:span text:style-name="T3">……………………………………</text:span><text:span text:style-name="T3">BA08-3</text:span></text:p>
      <text:p text:style-name="P14"><text:span text:style-name="T3"><text:s text:c="4"/>(三) 內部控制制度作業層級自行評估表</text:span><text:span text:style-name="T3">…………</text:span><text:span text:style-name="T3">BA08-4</text:span></text:p>
      <text:p text:style-name="P19"><text:s text:c="4"/>九、BA09國有公用被占用不動產之管控及處理作業（主管機關）</text:p>
      <text:p text:style-name="P16"><text:span text:style-name="T3"><text:s text:c="4"/>(一) 作業程序說明表</text:span><text:span text:style-name="T3">………………………………</text:span><text:span text:style-name="T3">BA09-1</text:span></text:p>
      <text:p text:style-name="P14"><text:span text:style-name="T3"><text:s text:c="4"/>(二) 作業流程圖</text:span><text:span text:style-name="T3">……………………………………</text:span><text:span text:style-name="T3">BA09-2</text:span></text:p>
      <text:p text:style-name="P14"><text:span text:style-name="T3"><text:s text:c="4"/>(三) 內部控制制度作業層級自行評估表</text:span><text:span text:style-name="T3">…………</text:span><text:span text:style-name="T3">BA09-3</text:span></text:p>
      <text:p text:style-name="P20">十、BA10主管機關對所屬機關進行財產管理檢核之管控及處理作業</text:p>
      <text:p text:style-name="P16"><text:span text:style-name="T3"><text:s text:c="4"/>(一) 作業程序說明表</text:span><text:span text:style-name="T3">………………………………</text:span><text:span text:style-name="T3">BA10-1</text:span></text:p>
      <text:p text:style-name="P14"><text:span text:style-name="T3"><text:s text:c="4"/>(二) 作業流程圖</text:span><text:span text:style-name="T3">……………………………………</text:span><text:span text:style-name="T3">BA10-2</text:span></text:p>
      <text:p text:style-name="P21"><text:span text:style-name="T3">(三) 內部控制制度作業層級自行評估表</text:span><text:span text:style-name="T3">…………</text:span><text:span text:style-name="T3">BA10-3</text:span></text:p>
      <text:p text:style-name="P22"/>
      <text:p text:style-name="P22"/>
      <text:p text:style-name="P22"/>
      <text:p text:style-name="P22"/>
      <text:p text:style-name="P22">前 <text:s text:c="6"/>言</text:p>
      <text:p text:style-name="P23"><text:span text:style-name="T5">本部考量國有財產業務之重要性、風險性及內部控制缺失，研訂國有公用財產產籍管理（財產增加、財產移動、財產增減值、財產減損）、國有公用財產盤點作業、徵收或購置未</text:span><text:soft-page-break/><text:span text:style-name="T5">辦理產權移轉登記土地及國有公用被占用不動產、主管機關對所屬機關進行財產管理檢核等業務之共通性作業範例，供各機關參採運用，以健全國有公用財產管理。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533cm" fo:margin-right="0cm" fo:line-height="0.882cm" fo:text-indent="0.002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66cm" fo:margin-right="0cm" fo:line-height="0.529cm" fo:text-indent="-1.59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28cm" fo:margin-right="0cm" fo:line-height="0.529cm" fo:text-align="justify" style:justify-single-word="false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8_四_29_" style:display-name="(四)" style:family="paragraph" style:parent-style-name="Text_20_body_20_indent">
      <style:paragraph-properties fo:margin-left="1.266cm" fo:margin-right="0cm" fo:line-height="0.706cm" fo:text-align="justify" style:justify-single-word="false" fo:text-indent="-0.834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fo:color="#000000" fo:font-weight="normal" style:font-weight-asian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fo:color="#000000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847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MP2"><text:span text:style-name="Page_20_Number"><text:span text:style-name="MT1"/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李雅萍</meta:initial-creator>
    <meta:creation-date>2014-09-03T14:45:00</meta:creation-date>
    <dc:creator>ba8037</dc:creator>
    <dc:date>2018-12-12T16:24:00</dc:date>
    <meta:print-date>2018-12-06T08:51:00</meta:print-date>
    <meta:editing-cycles>24</meta:editing-cycles>
    <meta:editing-duration>PT23M</meta:editing-duration>
    <meta:document-statistic meta:table-count="0" meta:image-count="0" meta:object-count="0" meta:page-count="4" meta:paragraph-count="49" meta:word-count="878" meta:character-count="1567" meta:non-whitespace-character-count="1363"/>
    <meta:generator>NDC_ODF_Application_Tools/1.0.3$Windows_x86 LibreOffice_project/8ad3e16aadc5e73175a2d44b1abec8638aa18880</meta:generator>
    <meta:user-defined meta:name="儲存中">FALSE</meta:user-defined>
  </office:meta>
</office:document-meta>
</file>