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4.978cm"/>
    </style:style>
    <style:style style:name="表格1.B" style:family="table-column">
      <style:table-column-properties style:column-width="11.2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495cm" fo:keep-together="auto"/>
    </style:style>
    <style:style style:name="表格1.3" style:family="table-row">
      <style:table-row-properties style:min-row-height="6.648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fo:color="#000000"/>
    </style:style>
    <style:style style:name="P4" style:family="paragraph" style:parent-style-name="Standard" style:master-page-name="Standard">
      <style:paragraph-properties fo:margin-left="2.198cm" fo:margin-right="0cm" fo:line-height="0.882cm" fo:text-indent="-2.198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.113cm" fo:line-height="0.882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13cm" fo:line-height="0.882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085cm" fo:margin-right="0.143cm" fo:line-height="0.882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085cm" fo:margin-right="0.143cm" fo:line-height="0.882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Arial"/>
    </style:style>
    <style:style style:name="T6" style:family="text">
      <style:text-properties fo:color="#000000" style:font-name="標楷體" fo:font-size="14pt" style:font-name-asian="標楷體" style:font-size-asian="14pt" style:font-name-complex="Arial"/>
    </style:style>
    <style:style style:name="T7" style:family="text">
      <style:text-properties style:letter-kerning="true"/>
    </style:style>
    <style:style style:name="T8" style:family="text">
      <style:text-properties style:font-name="細明體" style:font-name-asian="細明體" style:font-name-complex="細明體"/>
    </style:style>
    <style:style style:name="T9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28"/>附表10 國有財產管理業務內部控制及內部稽核作業未依規定辦理(104年)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實地訪查缺失</text:p>
            </table:table-cell>
            <table:table-cell table:style-name="表格1.B1" office:value-type="string">
              <text:p text:style-name="P1"><text:span text:style-name="T3">應</text:span><text:span text:style-name="T3">配合辦理事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未訂定財產管理業務內部控制制度；或未考量具高風險財產管理業務，納入內部控制制度辦理。</text:p>
          </table:table-cell>
          <table:table-cell table:style-name="表格1.B1" office:value-type="string">
            <text:p text:style-name="P8">依行政院訂頒強化內部控制實施方案，本部為財產管理工作之權責機關，本部已於104年2月16日修正「財產管理業務內部控制制度共通性作業範例」函知各機關參採辦理。各機關應就經管國有公用財產之管理業務，審慎評估就涉有高風險項目者，納入內部控制制度辦理。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未依</text:span><text:span text:style-name="T5">「</text:span><text:span text:style-name="T5">政府內部控制監督作業要點</text:span><text:span text:style-name="T5">」</text:span><text:span text:style-name="T5">規定執行內部稽核工作。</text:span></text:p>
          </table:table-cell>
          <table:table-cell table:style-name="表格1.B1" office:value-type="string">
            <text:p text:style-name="P7"><text:span text:style-name="T5">依行政院104年7月17日訂定之</text:span><text:span text:style-name="T5">「</text:span><text:span text:style-name="T5">政府內部控制監督作業要點</text:span><text:span text:style-name="T5">」規定</text:span><text:span text:style-name="T5">，</text:span><text:span text:style-name="T3">各機關規劃及執行內部稽核工作時，</text:span><text:span text:style-name="T5">應擬定稽核計畫、蒐集稽核佐證資料、製作稽核紀錄及報告等。相關書表可依據該要點所附之參考格式訂定。</text:span></text:p>
          </table:table-cell>
        </table:table-row>
      </table:table>
      <text:p text:style-name="P3"><text:bookmark-end text:name="OLE_LINK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style:font-name-asian="細明體" style:font-name-complex="細明體"/>
    </style:style>
    <style:style style:name="MT2" style:family="text">
      <style:text-properties style:letter-kerning="true"/>
    </style:style>
    <style:style style:name="MT3" style:family="text">
      <style:text-properties style:font-name="標楷體" style:letter-kerning="true" style:font-name-asian="標楷體" style:font-name-complex="標楷體"/>
    </style:style>
    <style:style style:name="MT4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1</text:span><text:span text:style-name="MT1">　國有不動產</text:span><text:span text:style-name="MT1">之</text:span><text:span text:style-name="MT1">登記未依規定辦理</text:span></text:p>
      </style:header>
      <style:header-first>
        <text:p text:style-name="Header_20_left"/>
      </style:header-first>
      <style:footer>
        <text:p text:style-name="MP1"><text:span text:style-name="MT2">- </text:span><text:span text:style-name="MT2"><text:page-number text:select-page="current">0</text:page-number></text:span><text:span text:style-name="MT2"> -</text:span></text:p>
      </style:footer>
      <style:footer-first>
        <text:p text:style-name="MP1"><text:span text:style-name="MT3">第</text:span><text:span text:style-name="Page_20_Number"><text:span text:style-name="MT4"><text:page-number text:select-page="current">1</text:page-number></text:span></text:span><text:span text:style-name="MT3">頁共</text:span><text:span text:style-name="Page_20_Number"><text:span text:style-name="MT4"><text:page-count style:num-format="1">1</text:page-count></text:span></text:span><text:span text:style-name="MT3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14-08-18T18:07:00</meta:creation-date>
    <dc:creator>aa4787</dc:creator>
    <dc:date>2015-12-03T15:58:00</dc:date>
    <meta:print-date>2015-12-03T15:42:00</meta:print-date>
    <meta:editing-cycles>33</meta:editing-cycles>
    <meta:editing-duration>PT2H38M</meta:editing-duration>
    <meta:document-statistic meta:table-count="1" meta:image-count="0" meta:object-count="0" meta:page-count="1" meta:paragraph-count="10" meta:word-count="352" meta:character-count="366" meta:non-whitespace-character-count="362"/>
    <meta:generator>LibreOffice/4.4.2.2$Windows_x86 LibreOffice_project/c4c7d32d0d49397cad38d62472b0bc8acff48dd6</meta:generator>
    <meta:user-defined meta:name="儲存中">FALSE</meta:user-defined>
  </office:meta>
</office:document-meta>
</file>