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4" svg:font-family="標楷體" style:font-adornments="標準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4.249cm" style:rel-column-width="16383*"/>
    </style:style>
    <style:style style:name="表格1.D" style:family="table-column">
      <style:table-column-properties style:column-width="4.251cm" style:rel-column-width="16386*"/>
    </style:style>
    <style:style style:name="表格1.1" style:family="table-row">
      <style:table-row-properties style:min-row-height="1.298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9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349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2.771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1.349cm"/>
    </style:style>
    <style:style style:name="表格3.5" style:family="table-row">
      <style:table-row-properties style:min-row-height="2.701cm"/>
    </style:style>
    <style:style style:name="表格3.7" style:family="table-row">
      <style:table-row-properties style:min-row-height="1.893cm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3abbd2" officeooo:paragraph-rsid="0057025e" style:font-name-asian="標楷體2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標楷體1" fo:font-size="12pt" fo:font-weight="bold" officeooo:rsid="003abbd2" officeooo:paragraph-rsid="01052bf8" style:font-name-asian="標楷體1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1" fo:font-size="12pt" fo:font-weight="normal" officeooo:rsid="003abbd2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1" fo:font-size="12pt" fo:font-weight="normal" officeooo:paragraph-rsid="006dfbdf" style:font-name-asian="標楷體1" style:font-size-asian="12pt" style:language-asian="zh" style:country-asian="TW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1" fo:font-size="20pt" fo:font-weight="bold" officeooo:rsid="003abbd2" officeooo:paragraph-rsid="0105f825" style:font-name-asian="標楷體1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標楷體1" fo:font-size="12pt" style:text-underline-style="none" fo:font-weight="bold" officeooo:rsid="003abbd2" officeooo:paragraph-rsid="010688b7" style:font-name-asian="標楷體1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標楷體1" fo:font-size="12pt" style:text-underline-style="none" fo:font-weight="bold" officeooo:rsid="00633945" officeooo:paragraph-rsid="0057025e" style:font-name-asian="標楷體1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標楷體2" fo:font-size="12pt" fo:font-weight="bold" officeooo:rsid="00fc89e7" officeooo:paragraph-rsid="007b2668" style:font-name-asian="標楷體1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rsid="003abbd2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fo:font-weight="bold" officeooo:rsid="003abbd2" officeooo:paragraph-rsid="010688b7" style:font-name-asian="標楷體1" style:font-size-asian="12pt" style:language-asian="zh" style:country-asian="TW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4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fo:color="#000000" style:font-name="標楷體1" fo:font-size="16pt" style:text-underline-style="solid" style:text-underline-width="auto" style:text-underline-color="font-color" officeooo:rsid="003da0fe" officeooo:paragraph-rsid="0079543d" style:font-name-asian="標楷體1" style:font-size-asian="16pt" style:language-asian="zh" style:country-asian="TW"/>
    </style:style>
    <style:style style:name="P15" style:family="paragraph" style:parent-style-name="Standard">
      <style:paragraph-properties fo:margin-left="2.9cm" fo:margin-right="0cm" fo:line-height="100%" fo:text-align="start" style:justify-single-word="false" fo:text-indent="-2.9cm" style:auto-text-indent="false"/>
      <style:text-properties style:font-name="標楷體1" fo:font-size="14pt" officeooo:paragraph-rsid="0057025e" style:font-name-asian="標楷體1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57025e" style:font-name-asian="標楷體1" style:font-size-asian="12pt" style:language-asian="zh" style:country-asian="TW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6dfbdf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標楷體1" fo:font-size="12pt" officeooo:paragraph-rsid="0057025e" style:font-name-asian="標楷體1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標楷體1" fo:font-size="12pt" officeooo:paragraph-rsid="007b2668" style:font-name-asian="標楷體1" style:font-size-asian="12pt" style:font-size-complex="12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bold" officeooo:paragraph-rsid="007b2668" fo:background-color="#dddddd" style:font-name-asian="標楷體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bold" officeooo:paragraph-rsid="00fa8982" fo:background-color="#dddddd" style:font-name-asian="標楷體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標楷體1" fo:font-size="12pt" fo:font-weight="bold" officeooo:rsid="0106aed6" officeooo:paragraph-rsid="0106aed6" style:font-name-asian="標楷體1" style:font-size-asian="12pt" style:language-asian="zh" style:country-asian="TW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標楷體1" fo:font-size="14pt" officeooo:paragraph-rsid="004f5f80" style:font-name-asian="標楷體1" style:font-size-asian="14pt" style:language-asian="zh" style:country-asian="TW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1" fo:font-size="20pt" fo:font-weight="bold" officeooo:rsid="002459b0" officeooo:paragraph-rsid="0057025e" style:font-name-asian="標楷體1" style:font-size-asian="20pt" style:language-asian="zh" style:country-asian="TW" style:font-weight-asian="bold" style:font-size-complex="20pt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ff3333" style:font-name="標楷體1" fo:font-size="16pt" fo:font-weight="bold" officeooo:rsid="009c8aa7" officeooo:paragraph-rsid="004f5f80" style:font-name-asian="標楷體2" style:font-size-asian="16pt" style:language-asian="zh" style:country-asian="TW" style:font-weight-asian="bold" style:font-size-complex="14pt" style:font-weight-complex="bold"/>
    </style:style>
    <style:style style:name="P2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標楷體1" fo:font-size="16pt" style:text-underline-style="none" officeooo:rsid="003da0fe" officeooo:paragraph-rsid="0079543d" style:font-name-asian="標楷體1" style:font-size-asian="16pt" style:language-asian="zh" style:country-asian="TW"/>
    </style:style>
    <style:style style:name="P29" style:family="paragraph" style:parent-style-name="Standard" style:list-style-name="_31_4pt完整十層_3010_壹_3001_一_3001__28_一_29_1._28_1_29_A.a.甲_3001__28_甲_29__2460__3011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2pt" fo:font-weight="normal" officeooo:paragraph-rsid="007b2668" style:font-name-asian="標楷體1" style:font-size-asian="12pt" style:language-asian="zh" style:country-asian="TW" style:font-weight-asian="normal" style:font-size-complex="12pt" style:font-weight-complex="normal"/>
    </style:style>
    <style:style style:name="P30" style:family="paragraph" style:parent-style-name="Standard" style:list-style-name="_31_4pt常用編號_3010_一_3001__28_一_29_1._28_1_29_A.a._2460__3011_">
      <loext:graphic-properties draw:fill="none"/>
      <style:paragraph-properties fo:margin-left="0.801cm" fo:margin-right="0cm" fo:line-height="100%" fo:text-align="justify" style:justify-single-word="false" fo:text-indent="-0.801cm" style:auto-text-indent="false" fo:background-color="transparent" style:punctuation-wrap="simple" style:line-break="strict" style:writing-mode="page"/>
      <style:text-properties fo:color="#000000" fo:font-size="12pt" officeooo:paragraph-rsid="00fe1129" style:font-size-asian="12pt" style:font-size-complex="12pt"/>
    </style:style>
    <style:style style:name="P31" style:family="paragraph" style:parent-style-name="Standard" style:list-style-name="_31_4pt常用編號_3010_一_3001__28_一_29_1._28_1_29_A.a._2460__3011_">
      <loext:graphic-properties draw:fill="none"/>
      <style:paragraph-properties fo:margin-left="0.801cm" fo:margin-right="0cm" fo:line-height="100%" fo:text-align="justify" style:justify-single-word="false" fo:text-indent="-0.801cm" style:auto-text-indent="false" fo:background-color="transparent" style:punctuation-wrap="simple" style:line-break="normal" style:writing-mode="page"/>
      <style:text-properties fo:font-size="12pt" fo:font-weight="normal" officeooo:paragraph-rsid="0100b200" style:font-size-asian="12pt" style:font-weight-asian="normal" style:font-size-complex="12pt" style:font-weight-complex="normal"/>
    </style:style>
    <style:style style:name="P32" style:family="paragraph" style:parent-style-name="Standard" style:list-style-name="_31_4pt常用編號_3010_一_3001__28_一_29_1._28_1_29_A.a._2460__3011_">
      <loext:graphic-properties draw:fill="none"/>
      <style:paragraph-properties fo:margin-left="1.7cm" fo:margin-right="0cm" fo:line-height="100%" fo:text-align="justify" style:justify-single-word="false" fo:text-indent="-0.9cm" style:auto-text-indent="false" fo:background-color="transparent" style:punctuation-wrap="simple" style:line-break="strict" style:writing-mode="page"/>
      <style:text-properties fo:color="#000000" style:font-name="標楷體1" fo:font-size="12pt" fo:font-weight="normal" officeooo:rsid="002efdcf" officeooo:paragraph-rsid="00fe1129" style:font-name-asian="標楷體1" style:font-size-asian="12pt" style:language-asian="zh" style:country-asian="TW" style:font-weight-asian="normal" style:font-size-complex="12pt" style:font-weight-complex="normal"/>
    </style:style>
    <style:style style:name="P33" style:family="paragraph" style:parent-style-name="Standard" style:list-style-name="_31_4pt常用編號_3010_一_3001__28_一_29_1._28_1_29_A.a._2460__3011_">
      <loext:graphic-properties draw:fill="none"/>
      <style:paragraph-properties fo:margin-left="1.7cm" fo:margin-right="0cm" fo:line-height="100%" fo:text-align="justify" style:justify-single-word="false" fo:text-indent="-0.9cm" style:auto-text-indent="false" fo:background-color="transparent" style:punctuation-wrap="simple" style:line-break="strict" style:writing-mode="page"/>
      <style:text-properties fo:color="#000000" style:font-name="標楷體1" fo:font-size="12pt" fo:font-weight="normal" officeooo:rsid="002efdcf" officeooo:paragraph-rsid="00fff2fd" style:font-name-asian="標楷體1" style:font-size-asian="12pt" style:language-asian="zh" style:country-asian="TW" style:font-weight-asian="normal" style:font-size-complex="12pt" style:font-weight-complex="normal"/>
    </style:style>
    <style:style style:name="P34" style:family="paragraph" style:parent-style-name="Standard" style:list-style-name="_31_4pt常用編號_3010_一_3001__28_一_29_1._28_1_29_A.a._2460__3011_">
      <loext:graphic-properties draw:fill="none"/>
      <style:paragraph-properties fo:margin-left="1.7cm" fo:margin-right="0cm" fo:line-height="100%" fo:text-align="justify" style:justify-single-word="false" fo:text-indent="-0.9cm" style:auto-text-indent="false" fo:background-color="transparent" style:punctuation-wrap="simple" style:line-break="strict" style:writing-mode="page"/>
      <style:text-properties fo:color="#000000" style:font-name="標楷體1" fo:font-size="12pt" fo:font-weight="normal" officeooo:rsid="002efdcf" officeooo:paragraph-rsid="0105f825" style:font-name-asian="標楷體1" style:font-size-asian="12pt" style:language-asian="zh" style:country-asian="TW" style:font-weight-asian="normal" style:font-size-complex="12pt" style:font-weight-complex="normal"/>
    </style:style>
    <style:style style:name="P35" style:family="paragraph" style:parent-style-name="Table_20_Contents" style:list-style-name="_31_4pt完整十層_3010_壹_3001_一_3001__28_一_29_1._28_1_29_A.a.甲_3001__28_甲_29__2460__3011_">
      <style:paragraph-properties fo:line-height="100%" fo:text-align="start" style:justify-single-word="false"/>
      <style:text-properties style:font-name="標楷體1" fo:font-size="12pt" officeooo:paragraph-rsid="007b2668" style:font-name-asian="標楷體1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bold" officeooo:rsid="010d8f1a" officeooo:paragraph-rsid="010d8f1a" fo:background-color="#dddddd" style:font-name-asian="標楷體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標楷體1" fo:font-size="12pt" fo:font-weight="bold" officeooo:paragraph-rsid="010d8f1a" fo:background-color="#dddddd" style:font-name-asian="標楷體1" style:font-size-asian="12pt" style:font-weight-asian="bold" style:font-size-complex="12pt" style:font-weight-complex="bold"/>
    </style:style>
    <style:style style:name="P38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1084ade" style:font-size-asian="12pt" style:language-asian="zh" style:country-asian="TW" style:font-size-complex="12pt"/>
    </style:style>
    <style:style style:name="P39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103d92f" style:font-size-asian="12pt" style:language-asian="zh" style:country-asian="TW" style:font-size-complex="12pt"/>
    </style:style>
    <style:style style:name="P40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105f825" style:font-size-asian="12pt" style:font-size-complex="12pt"/>
    </style:style>
    <style:style style:name="P41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paragraph-rsid="00db8f0f" style:font-size-asian="12pt" style:font-size-complex="12pt"/>
    </style:style>
    <style:style style:name="P42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text:number-lines="false" text:line-number="0" style:punctuation-wrap="simple" style:line-break="normal" style:writing-mode="page"/>
      <style:text-properties fo:font-size="12pt" officeooo:rsid="0105f825" officeooo:paragraph-rsid="0105f825" style:font-size-asian="12pt" style:font-size-complex="12pt"/>
    </style:style>
    <style:style style:name="P43" style:family="paragraph" style:parent-style-name="Table_20_Contents" style:list-style-name="_31_4pt常用編號_3010_一_3001__28_一_29_1._28_1_29_A.a._2460__3011_">
      <loext:graphic-properties draw:fill="none"/>
      <style:paragraph-properties fo:margin-left="0.801cm" fo:margin-right="0cm" fo:line-height="100%" fo:text-align="justify" style:justify-single-word="false" fo:text-indent="-0.801cm" style:auto-text-indent="false" fo:background-color="transparent" text:number-lines="false" text:line-number="0" style:punctuation-wrap="simple" style:line-break="strict" style:writing-mode="page"/>
      <style:text-properties fo:color="#000000" style:font-name="標楷體1" fo:font-size="12pt" style:text-underline-style="none" fo:font-weight="normal" officeooo:rsid="002efdcf" officeooo:paragraph-rsid="0100b200" style:font-name-asian="標楷體1" style:font-size-asian="12pt" style:language-asian="zh" style:country-asian="TW" style:font-weight-asian="normal" style:font-size-complex="12pt" style:font-weight-complex="normal"/>
    </style:style>
    <style:style style:name="P44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fo:font-size="12pt" officeooo:paragraph-rsid="01084ade" style:font-size-asian="12pt" style:language-asian="zh" style:country-asian="TW" style:font-size-complex="12pt"/>
    </style:style>
    <style:style style:name="P45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fo:font-size="12pt" officeooo:paragraph-rsid="00be23ec" style:font-size-asian="12pt" style:font-size-complex="12pt"/>
    </style:style>
    <style:style style:name="P46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line-height="100%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fo:font-size="12pt" fo:font-weight="normal" officeooo:paragraph-rsid="01084ade" style:font-size-asian="12pt" style:language-asian="zh" style:country-asian="TW" style:font-weight-asian="normal" style:font-size-complex="12pt" style:font-weight-complex="normal"/>
    </style:style>
    <style:style style:name="P47" style:family="paragraph" style:parent-style-name="Table_20_Contents" style:list-style-name="_31_4pt常用編號_3010_一_3001__28_一_29_1._28_1_29_A.a._2460__3011_">
      <loext:graphic-properties draw:fill="none"/>
      <style:paragraph-properties fo:margin-left="1.7cm" fo:margin-right="0cm" fo:text-align="justify" style:justify-single-word="false" fo:text-indent="-0.9cm" style:auto-text-indent="false" fo:background-color="transparent" text:number-lines="false" text:line-number="0" style:punctuation-wrap="simple" style:line-break="normal" style:writing-mode="page"/>
      <style:text-properties style:font-name="標楷體1" fo:font-size="12pt" officeooo:rsid="00578e79" officeooo:paragraph-rsid="00be23ec" style:font-name-asian="標楷體1" style:font-size-asian="12pt" style:language-asian="zh" style:country-asian="TW" style:font-size-complex="12pt"/>
    </style:style>
    <style:style style:name="P48" style:family="paragraph" style:parent-style-name="Table_20_Contents" style:list-style-name="_31_4pt常用編號_3010_一_3001__28_一_29_1._28_1_29_A.a._2460__3011_">
      <loext:graphic-properties draw:fill="none"/>
      <style:paragraph-properties fo:margin-left="2.2cm" fo:margin-right="0cm" fo:text-align="justify" style:justify-single-word="false" fo:text-indent="-0.49cm" style:auto-text-indent="false" fo:background-color="transparent" text:number-lines="false" text:line-number="0" style:punctuation-wrap="simple" style:line-break="normal" style:writing-mode="page"/>
      <style:text-properties fo:font-size="12pt" officeooo:paragraph-rsid="00be23ec" style:font-size-asian="12pt" style:font-size-complex="12pt"/>
    </style:style>
    <style:style style:name="P49" style:family="paragraph" style:parent-style-name="Table_20_Contents" style:list-style-name="_31_4pt常用編號_3010_一_3001__28_一_29_1._28_1_29_A.a._2460__3011_">
      <loext:graphic-properties draw:fill="none"/>
      <style:paragraph-properties fo:margin-left="2.2cm" fo:margin-right="0cm" fo:text-align="justify" style:justify-single-word="false" fo:text-indent="-0.49cm" style:auto-text-indent="false" fo:background-color="transparent" text:number-lines="false" text:line-number="0" style:punctuation-wrap="simple" style:line-break="normal" style:writing-mode="page"/>
      <style:text-properties fo:font-size="12pt" officeooo:paragraph-rsid="00dde394" style:font-size-asian="12pt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/>
    </style:style>
    <style:style style:name="T3" style:family="text">
      <style:text-properties style:font-name="標楷體1" style:font-name-asian="標楷體1" style:language-asian="zh" style:country-asian="TW"/>
    </style:style>
    <style:style style:name="T4" style:family="text">
      <style:text-properties style:font-name="標楷體1" officeooo:rsid="0057e6a8" style:font-name-asian="標楷體2" style:language-asian="zh" style:country-asian="TW"/>
    </style:style>
    <style:style style:name="T5" style:family="text">
      <style:text-properties style:font-name="標楷體1" style:language-asian="zh" style:country-asian="TW"/>
    </style:style>
    <style:style style:name="T6" style:family="text">
      <style:text-properties style:font-name="標楷體1" officeooo:rsid="00578e79" style:language-asian="zh" style:country-asian="TW"/>
    </style:style>
    <style:style style:name="T7" style:family="text">
      <style:text-properties style:font-name="標楷體1" officeooo:rsid="0105f825" style:language-asian="zh" style:country-asian="TW"/>
    </style:style>
    <style:style style:name="T8" style:family="text">
      <style:text-properties style:font-name="標楷體1" officeooo:rsid="0119c61a" style:font-name-asian="標楷體4"/>
    </style:style>
    <style:style style:name="T9" style:family="text">
      <style:text-properties style:font-name="標楷體1" fo:font-weight="normal" officeooo:rsid="003abbd2" style:font-name-asian="標楷體1" style:font-weight-asian="normal" style:font-weight-complex="normal"/>
    </style:style>
    <style:style style:name="T10" style:family="text">
      <style:text-properties style:font-name="標楷體1" fo:font-weight="normal" officeooo:rsid="006dfbdf" style:font-name-asian="標楷體1" style:font-weight-asian="normal" style:font-weight-complex="normal"/>
    </style:style>
    <style:style style:name="T11" style:family="text">
      <style:text-properties style:font-name="標楷體1" fo:font-weight="normal" officeooo:rsid="01084ade" style:font-name-asian="標楷體1" style:font-weight-asian="normal" style:font-weight-complex="normal"/>
    </style:style>
    <style:style style:name="T12" style:family="text">
      <style:text-properties style:font-name="標楷體1" fo:font-weight="normal" officeooo:rsid="00578e79" style:font-name-asian="標楷體1" style:language-asian="zh" style:country-asian="TW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標楷體1" style:text-underline-style="none" fo:font-weight="normal" officeooo:rsid="00578e79" style:language-asian="zh" style:country-asian="TW" style:font-weight-asian="normal" style:font-weight-complex="normal"/>
    </style:style>
    <style:style style:name="T15" style:family="text">
      <style:text-properties fo:color="#000000" style:font-name="標楷體1" style:text-underline-style="none" fo:font-weight="normal" officeooo:rsid="0105f825" style:language-asian="zh" style:country-asian="TW" style:font-weight-asian="normal" style:font-weight-complex="normal"/>
    </style:style>
    <style:style style:name="T16" style:family="text">
      <style:text-properties fo:color="#000000" style:font-name="標楷體1" style:text-underline-style="none" fo:font-weight="normal" officeooo:rsid="002459b0" style:font-name-asian="標楷體1" style:language-asian="zh" style:country-asian="TW" style:font-weight-asian="normal" style:font-weight-complex="normal"/>
    </style:style>
    <style:style style:name="T17" style:family="text">
      <style:text-properties fo:color="#000000" style:font-name="標楷體1" style:text-underline-style="none" fo:font-weight="normal" officeooo:rsid="0105f825" style:font-name-asian="標楷體2" style:font-weight-asian="normal" style:font-weight-complex="normal"/>
    </style:style>
    <style:style style:name="T18" style:family="text">
      <style:text-properties fo:color="#000000" style:font-name="標楷體1" fo:font-weight="normal" officeooo:rsid="003abbd2" style:font-name-asian="標楷體1" style:font-weight-asian="normal" style:font-weight-complex="normal"/>
    </style:style>
    <style:style style:name="T19" style:family="text">
      <style:text-properties fo:color="#000000" style:font-name="標楷體1" fo:font-weight="normal" officeooo:rsid="01084ade" style:font-name-asian="標楷體1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標楷體2" style:text-underline-style="none" fo:font-weight="bold" officeooo:rsid="005dcab6" style:font-weight-asian="bold" style:font-weight-complex="bold"/>
    </style:style>
    <style:style style:name="T22" style:family="text">
      <style:text-properties officeooo:rsid="00f9c7d4" style:font-name-asian="標楷體2" style:font-name-complex="標楷體3"/>
    </style:style>
    <style:style style:name="T23" style:family="text">
      <style:text-properties fo:font-variant="normal" fo:text-transform="none" fo:color="#000000" style:font-name="標楷體1" fo:letter-spacing="normal" style:text-underline-style="none" officeooo:rsid="002733a7" style:font-name-asian="標楷體1" style:language-asian="zh" style:country-asian="TW" style:font-style-asian="normal" style:font-name-complex="標楷體3"/>
    </style:style>
    <style:style style:name="T24" style:family="text">
      <style:text-properties fo:font-variant="normal" fo:text-transform="none" fo:color="#000000" style:font-name="標楷體1" fo:letter-spacing="normal" style:text-underline-style="none" officeooo:rsid="003abbd2" style:font-name-asian="標楷體1" style:language-asian="zh" style:country-asian="TW" style:font-style-asian="normal" style:font-name-complex="標楷體3"/>
    </style:style>
    <style:style style:name="T25" style:family="text">
      <style:text-properties fo:font-variant="normal" fo:text-transform="none" fo:color="#000000" style:font-name="標楷體1" fo:letter-spacing="normal" style:text-underline-style="none" officeooo:rsid="0119c61a" style:font-name-asian="標楷體1" style:font-style-asian="normal" style:font-name-complex="標楷體3"/>
    </style:style>
    <style:style style:name="T26" style:family="text">
      <style:text-properties fo:font-variant="normal" fo:text-transform="none" fo:color="#000000" style:font-name="標楷體1" fo:letter-spacing="normal" style:text-underline-style="none" officeooo:rsid="01084ade" style:font-name-asian="標楷體1" style:font-style-asian="normal" style:font-name-complex="標楷體3"/>
    </style:style>
    <style:style style:name="T27" style:family="text">
      <style:text-properties fo:font-variant="normal" fo:text-transform="none" fo:color="#000000" style:font-name="標楷體1" fo:letter-spacing="normal" style:text-underline-style="none" fo:font-weight="normal" officeooo:rsid="002459b0" style:font-name-asian="標楷體1" style:language-asian="zh" style:country-asian="TW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font-name="標楷體2" fo:letter-spacing="normal" style:text-underline-style="none" officeooo:rsid="00fc89e7" style:font-name-asian="標楷體1" style:language-asian="zh" style:country-asian="TW" style:font-style-asian="normal" style:font-name-complex="標楷體3"/>
    </style:style>
    <style:style style:name="T29" style:family="text">
      <style:text-properties fo:font-variant="normal" fo:text-transform="none" fo:letter-spacing="normal" fo:font-weight="normal" style:font-name-asian="標楷體1" style:font-style-asian="normal" style:font-weight-asian="normal" style:font-weight-complex="normal"/>
    </style:style>
    <style:style style:name="T30" style:family="text">
      <style:text-properties fo:font-variant="normal" fo:text-transform="none" fo:letter-spacing="normal" fo:font-weight="normal" style:font-name-asian="標楷體1" style:language-asian="zh" style:country-asian="TW" style:font-style-asian="normal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officeooo:rsid="002733a7" style:font-style-asian="normal" style:font-name-complex="標楷體3"/>
    </style:style>
    <style:style style:name="T32" style:family="text">
      <style:text-properties fo:font-variant="normal" fo:text-transform="none" style:text-line-through-style="none" style:text-line-through-type="none" fo:letter-spacing="normal" officeooo:rsid="003abbd2" style:font-style-asian="normal" style:font-name-complex="標楷體3"/>
    </style:style>
    <style:style style:name="T33" style:family="text">
      <style:text-properties fo:font-variant="normal" fo:text-transform="none" style:text-line-through-style="none" style:text-line-through-type="none" fo:letter-spacing="normal" style:text-underline-style="none" officeooo:rsid="002733a7" style:font-style-asian="normal" style:font-name-complex="標楷體3"/>
    </style:style>
    <style:style style:name="T34" style:family="text">
      <style:text-properties fo:font-variant="normal" fo:text-transform="none" style:text-line-through-style="none" style:text-line-through-type="none" fo:letter-spacing="normal" style:text-underline-style="none" officeooo:rsid="0028028d" style:font-style-asian="normal" style:font-name-complex="標楷體3"/>
    </style:style>
    <style:style style:name="T35" style:family="text">
      <style:text-properties fo:font-variant="normal" fo:text-transform="none" style:text-line-through-style="none" style:text-line-through-type="none" fo:letter-spacing="normal" style:text-underline-style="none" officeooo:rsid="00d28053" style:font-style-asian="normal" style:font-name-complex="標楷體3"/>
    </style:style>
    <style:style style:name="T36" style:family="text">
      <style:text-properties fo:font-variant="normal" fo:text-transform="none" style:text-line-through-style="none" style:text-line-through-type="none" fo:letter-spacing="normal" style:text-underline-style="none" officeooo:rsid="0105f825" style:font-style-asian="normal" style:font-name-complex="標楷體3"/>
    </style:style>
    <style:style style:name="T37" style:family="text">
      <style:text-properties fo:font-variant="normal" fo:text-transform="none" style:text-line-through-style="none" style:text-line-through-type="none" fo:letter-spacing="normal" style:text-underline-style="none" officeooo:rsid="00d46e1d" style:font-name-asian="標楷體2" style:font-style-asian="normal" style:font-name-complex="標楷體3"/>
    </style:style>
    <style:style style:name="T38" style:family="text">
      <style:text-properties style:font-name="標楷體2" officeooo:rsid="002733a7" style:font-name-complex="標楷體3"/>
    </style:style>
    <style:style style:name="T39" style:family="text">
      <style:text-properties style:font-name="標楷體2" officeooo:rsid="00f9d45a" style:font-name-complex="標楷體3"/>
    </style:style>
    <style:style style:name="T40" style:family="text">
      <style:text-properties style:font-name="標楷體2" officeooo:rsid="00633945"/>
    </style:style>
    <style:style style:name="T41" style:family="text">
      <style:text-properties style:font-name="標楷體2" officeooo:rsid="005dcab6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6dfbdf" style:font-weight-asian="normal" style:font-weight-complex="normal"/>
    </style:style>
    <style:style style:name="T44" style:family="text">
      <style:text-properties style:font-name-complex="標楷體3"/>
    </style:style>
    <style:style style:name="T45" style:family="text">
      <style:text-properties officeooo:rsid="00339012" style:font-name-complex="標楷體3"/>
    </style:style>
    <style:style style:name="T46" style:family="text">
      <style:text-properties officeooo:rsid="00339012"/>
    </style:style>
    <style:style style:name="T47" style:family="text">
      <style:text-properties officeooo:rsid="0105f825"/>
    </style:style>
    <style:style style:name="T48" style:family="text">
      <style:text-properties style:font-name="Times New Roman" style:font-name-asian="標楷體4"/>
    </style:style>
    <style:style style:name="T49" style:family="text">
      <style:text-properties officeooo:rsid="010d8f1a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預告期間回應表</text:p>
      <text:p text:style-name="P14"/>
      <text:p text:style-name="P26">「法律/法規命令名稱」訂定(修正/廢止)案</text:p>
      <text:p text:style-name="P6">外界意見<text:span text:style-name="T47">預告期間</text:span>回應表</text:p>
      <text:p text:style-name="P2"/>
      <text:p text:style-name="P3">預告期間:<text:span text:style-name="T42">(</text:span><text:span text:style-name="T20">填載方式詳填表說明三</text:span><text:span text:style-name="T43">)</text:span></text:p>
      <text:p text:style-name="P3">預告內容:<text:span text:style-name="T20">(填載方式詳填表說明四)</text:span></text:p>
      <text:p text:style-name="P8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38">第一部分</text:span><text:span text:style-name="T39">:</text:span><text:span text:style-name="T38">公共政策網路參與平臺眾開講之</text:span><text:span text:style-name="T41">意見</text:span></text:p>
            <text:p text:style-name="P12"><text:span text:style-name="T40">(該</text:span><text:span text:style-name="T38">平臺之</text:span><text:span text:style-name="T21">意見應予公開</text:span><text:span text:style-name="T40">)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8">預告案<text:span text:style-name="T13">(修正)條</text:span>文</text:p>
            <text:p text:style-name="P18">(廢止案，本欄免填) </text:p>
          </table:table-cell>
          <table:table-cell table:style-name="表格1.B2" office:value-type="string">
            <text:p text:style-name="P10">預告案現行條文</text:p>
            <text:list xml:id="list4165032202105714802" text:style-name="_31_4pt完整十層_3010_壹_3001_一_3001__28_一_29_1._28_1_29_A.a.甲_3001__28_甲_29__2460__3011_">
              <text:list-header>
                <text:p text:style-name="P29">(訂定案，本欄免填)</text:p>
              </text:list-header>
            </text:list>
          </table:table-cell>
          <table:table-cell table:style-name="表格1.C2" office:value-type="string">
            <text:p text:style-name="P13">外界意見要旨</text:p>
          </table:table-cell>
          <table:table-cell table:style-name="表格1.D2" office:value-type="string">
            <text:p text:style-name="P11">財政部回應要旨</text:p>
          </table:table-cell>
        </table:table-row>
        <table:table-row table:style-name="表格1.3">
          <table:table-cell table:style-name="表格1.C8" table:number-rows-spanned="3" office:value-type="string">
            <text:list xml:id="list83535329689307" text:continue-numbering="true" text:style-name="_31_4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table-cell table:style-name="表格1.C8" table:number-rows-spanned="3" office:value-type="string">
            <text:list xml:id="list83534473977533" text:continue-numbering="true" text:style-name="_31_4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table-cell table:style-name="表格1.C8" office:value-type="string">
            <text:p text:style-name="P21">10<text:span text:style-name="T49">9</text:span>.<text:span text:style-name="T49">5</text:span>.<text:span text:style-name="T49">3</text:span>~10<text:span text:style-name="T49">9</text:span>.<text:span text:style-name="T49">5.9</text:span></text:p>
            <text:p text:style-name="P20"/>
          </table:table-cell>
          <table:table-cell table:style-name="表格1.D8" office:value-type="string">
            <text:p text:style-name="P37">10<text:span text:style-name="T49">9</text:span>.<text:span text:style-name="T49">5</text:span>.<text:span text:style-name="T49">3</text:span>~10<text:span text:style-name="T49">9</text:span>.<text:span text:style-name="T49">5.9</text:span></text:p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36">109.5.10~109.5.16</text:p>
            <text:p text:style-name="P22"/>
          </table:table-cell>
          <table:table-cell table:style-name="表格1.D8" office:value-type="string">
            <text:p text:style-name="P36">109.5.10~109.5.16</text:p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36">109.5.24~109.5.30</text:p>
            <text:p text:style-name="P22"/>
          </table:table-cell>
          <table:table-cell table:style-name="表格1.D8" office:value-type="string">
            <text:p text:style-name="P36">109.5.24~109.5.30</text:p>
            <text:p text:style-name="P22"/>
          </table:table-cell>
        </table:table-row>
        <table:table-row table:style-name="表格1.6">
          <table:table-cell table:style-name="表格1.C8" table:number-rows-spanned="2" office:value-type="string">
            <text:list xml:id="list83534493492776" text:continue-numbering="true" text:style-name="_31_4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table-cell table:style-name="表格1.C8" table:number-rows-spanned="2" office:value-type="string">
            <text:list xml:id="list83535971559832" text:continue-numbering="true" text:style-name="_31_4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table-cell table:style-name="表格1.C8" office:value-type="string">
            <text:p text:style-name="P36">109.5.10~109.5.16</text:p>
            <text:p text:style-name="P22"/>
          </table:table-cell>
          <table:table-cell table:style-name="表格1.D8" office:value-type="string">
            <text:p text:style-name="P36">109.5.10~109.5.16</text:p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C8" office:value-type="string">
            <text:p text:style-name="P36">109.5.24~109.5.30</text:p>
            <text:p text:style-name="P22"/>
          </table:table-cell>
          <table:table-cell table:style-name="表格1.D8" office:value-type="string">
            <text:p text:style-name="P36">109.5.24~109.5.30</text:p>
            <text:p text:style-name="P22"/>
          </table:table-cell>
        </table:table-row>
        <table:table-row table:style-name="表格1.8">
          <table:table-cell table:style-name="表格1.C8" office:value-type="string">
            <text:list xml:id="list83535817032455" text:continue-numbering="true" text:style-name="_31_4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table-cell table:style-name="表格1.C8" office:value-type="string">
            <text:list xml:id="list83536165525692" text:continue-numbering="true" text:style-name="_31_4pt完整十層_3010_壹_3001_一_3001__28_一_29_1._28_1_29_A.a.甲_3001__28_甲_29__2460__3011_">
              <text:list-header>
                <text:p text:style-name="P35"/>
              </text:list-header>
            </text:list>
          </table:table-cell>
          <table:table-cell table:style-name="表格1.C8" office:value-type="string">
            <text:p text:style-name="P37"><text:span text:style-name="T49">109.5.31</text:span>~<text:span text:style-name="T49">109.6.6</text:span></text:p>
            <text:p text:style-name="P22"/>
            <text:p text:style-name="P22"/>
          </table:table-cell>
          <table:table-cell table:style-name="表格1.D8" office:value-type="string">
            <text:p text:style-name="P37"><text:span text:style-name="T49">109.5.31</text:span>~<text:span text:style-name="T49">109.6.6</text:span></text:p>
            <text:p text:style-name="P22"/>
            <text:p text:style-name="P22"/>
          </table:table-cell>
        </table:table-row>
      </table:table>
      <text:p text:style-name="P9"/>
      <text:p text:style-name="P9"/>
      <table:table table:name="表格3" table:style-name="表格3">
        <table:table-column table:style-name="表格3.A" table:number-columns-repeated="3"/>
        <table:table-column table:style-name="表格3.D"/>
        <table:table-row>
          <table:table-cell table:style-name="表格3.A1" table:number-columns-spanned="4" office:value-type="string">
            <text:p text:style-name="P23">第二部分:透過其他管道提供之意見</text:p>
            <text:p text:style-name="P23">(外界藉此方式提供之意見，應審酌是否依法主動公開，如無政府資訊公開法或其他法規所定限制公開事由，即應公開並填列此部分欄位)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7">預告<text:span text:style-name="T13">案(修正)條</text:span>文</text:p>
            <text:p text:style-name="P17">(廢止案，本欄免填) </text:p>
          </table:table-cell>
          <table:table-cell table:style-name="表格3.A2" office:value-type="string">
            <text:p text:style-name="P5">預告案現行條文</text:p>
            <text:p text:style-name="P17">(訂定案，本欄免填)</text:p>
          </table:table-cell>
          <table:table-cell table:style-name="表格3.A2" office:value-type="string">
            <text:p text:style-name="P16">外界意見要旨</text:p>
          </table:table-cell>
          <table:table-cell table:style-name="表格3.D2" office:value-type="string">
            <text:p text:style-name="P4"><text:s/>財政部回應要旨</text:p>
          </table:table-cell>
        </table:table-row>
        <table:table-row table:style-name="表格3.3">
          <table:table-cell table:style-name="表格3.A2" table:number-rows-spanned="2" office:value-type="string">
            <text:p text:style-name="P19"/>
            <text:p text:style-name="P19"/>
            <text:p text:style-name="P19"><text:soft-page-break/></text:p>
            <text:p text:style-name="P19"/>
            <text:p text:style-name="P19"/>
          </table:table-cell>
          <table:table-cell table:style-name="表格3.A2" table:number-rows-spanned="2" office:value-type="string">
            <text:p text:style-name="P19"/>
          </table:table-cell>
          <table:table-cell table:style-name="表格3.A2" office:value-type="string">
            <text:p text:style-name="P37">10<text:span text:style-name="T49">9</text:span>.<text:span text:style-name="T49">5</text:span>.<text:span text:style-name="T49">3</text:span>~10<text:span text:style-name="T49">9</text:span>.<text:span text:style-name="T49">5.9</text:span></text:p>
            <text:p text:style-name="P20"/>
          </table:table-cell>
          <table:table-cell table:style-name="表格3.D2" office:value-type="string">
            <text:p text:style-name="P37">10<text:span text:style-name="T49">9</text:span>.<text:span text:style-name="T49">5</text:span>.<text:span text:style-name="T49">3</text:span>~10<text:span text:style-name="T49">9</text:span>.<text:span text:style-name="T49">5.9</text:span></text:p>
            <text:p text:style-name="P20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36">109.5.10~109.5.16</text:p>
            <text:p text:style-name="P22"/>
          </table:table-cell>
          <table:table-cell table:style-name="表格3.D2" office:value-type="string">
            <text:p text:style-name="P36">109.5.10~109.5.16</text:p>
            <text:p text:style-name="P22"/>
          </table:table-cell>
        </table:table-row>
        <table:table-row table:style-name="表格3.5">
          <table:table-cell table:style-name="表格3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36">109.5.24~109.5.30</text:p>
            <text:p text:style-name="P22"/>
          </table:table-cell>
          <table:table-cell table:style-name="表格3.D2" office:value-type="string">
            <text:p text:style-name="P36">109.5.24~109.5.30</text:p>
            <text:p text:style-name="P22"/>
          </table:table-cell>
        </table:table-row>
        <table:table-row table:style-name="表格3.5">
          <table:table-cell table:style-name="表格3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37"><text:span text:style-name="T49">109.5.31</text:span>~<text:span text:style-name="T49">109.6.6</text:span></text:p>
            <text:p text:style-name="P22"/>
          </table:table-cell>
          <table:table-cell table:style-name="表格3.D2" office:value-type="string">
            <text:p text:style-name="P37"><text:span text:style-name="T49">109.5.31</text:span>~<text:span text:style-name="T49">109.6.6</text:span></text:p>
            <text:p text:style-name="P22"/>
          </table:table-cell>
        </table:table-row>
        <table:table-row table:style-name="表格3.7">
          <table:table-cell table:style-name="表格3.D2" table:number-columns-spanned="4" office:value-type="string">
            <text:p text:style-name="P24"><text:span text:style-name="T1">填表說明</text:span>:</text:p>
            <text:list xml:id="list3269985707456238849" text:style-name="_31_4pt常用編號_3010_一_3001__28_一_29_1._28_1_29_A.a._2460__3011_">
              <text:list-item>
                <text:p text:style-name="P30">法規草案預告期間，各單位應<text:span text:style-name="T1">每週</text:span>彙整外界意見。當<text:span text:style-name="T1">週</text:span>無外界意見<text:span text:style-name="T1">，</text:span>或雖有外界意見但全部應依法不予公開者，免製作本表<text:span text:style-name="T1">；當週有外界意見且有應予</text:span>公開者，應製作本表並依下列方式當<text:span text:style-name="T1">週</text:span>上網公開:</text:p>
                <text:list>
                  <text:list-item>
                    <text:p text:style-name="P32">本部所屬單位<text:span text:style-name="T46">：</text:span>上傳本部網站「財政法規-法規預告-法規預告期間意見回應」項下網頁。</text:p>
                  </text:list-item>
                  <text:list-item>
                    <text:p text:style-name="P33"><text:span text:style-name="T44">本部所屬機關</text:span><text:span text:style-name="T45">：</text:span><text:span text:style-name="T44">上傳所屬</text:span><text:span text:style-name="T45">機關網站</text:span><text:span text:style-name="T22">「</text:span><text:span text:style-name="T44">法規預告期間意見回應</text:span><text:span text:style-name="T22">」</text:span><text:span text:style-name="T44">專區網頁。</text:span></text:p>
                  </text:list-item>
                  <text:list-item>
                    <text:p text:style-name="P34"><text:span text:style-name="T34">有民眾藉</text:span><text:span text:style-name="T36">公共政策網路參與平臺眾開講(下稱參與平臺眾開講)</text:span><text:span text:style-name="T34">表示意見者，應另公開於該</text:span><text:span text:style-name="T35">平臺</text:span><text:span text:style-name="T37">「機關</text:span><text:span text:style-name="T35">回應</text:span><text:span text:style-name="T37">」欄位</text:span><text:span text:style-name="T33">。</text:span></text:p>
                  </text:list-item>
                </text:list>
              </text:list-item>
              <text:list-item>
                <text:p text:style-name="P31"><text:span text:style-name="T23">參與平臺眾開講</text:span><text:span text:style-name="T24">之意見應主動公開；透過其他管道提供之意見</text:span><text:span text:style-name="T28">應審酌是否依法主動公開，如無政府資訊公開法或其他法規所定限制公開事由，即應公開</text:span><text:span text:style-name="T24">。</text:span></text:p>
              </text:list-item>
              <text:list-item>
                <text:p text:style-name="P38"><text:span text:style-name="T8">本表「</text:span><text:span text:style-name="T2">預告期間</text:span><text:span text:style-name="T8">」欄位</text:span><text:span text:style-name="T2">:</text:span><text:span text:style-name="T9">依</text:span><text:span text:style-name="T18">本部</text:span><text:span text:style-name="T17">「財政法規-主管法規查詢系統-草案預告」</text:span><text:span text:style-name="T18">網頁</text:span><text:span text:style-name="T10">之預告期間填載</text:span><text:span text:style-name="T11">，如多次預告，請填載各次預告期間</text:span><text:span text:style-name="T18">。</text:span></text:p>
              </text:list-item>
              <text:list-item>
                <text:p text:style-name="P39"><text:span text:style-name="T2">本表</text:span><text:span text:style-name="T8">「</text:span><text:span text:style-name="T2">預告內容</text:span><text:span text:style-name="T8">」欄位</text:span><text:span text:style-name="T2">:</text:span></text:p>
                <text:list>
                  <text:list-item>
                    <text:p text:style-name="P44"><text:span text:style-name="T18">法律案:</text:span><text:span text:style-name="T19">填載公告草案之本部網頁網址，並設定超連結。</text:span></text:p>
                  </text:list-item>
                  <text:list-item>
                    <text:p text:style-name="P46"><text:span text:style-name="T25">法規命令案:</text:span><text:span text:style-name="T26">填載公告草案之行政院公報網頁網址，並設定超連結。</text:span></text:p>
                  </text:list-item>
                </text:list>
              </text:list-item>
              <text:list-item>
                <text:p text:style-name="P43"><text:span text:style-name="T31">本表「外界意見要旨」及「</text:span><text:span text:style-name="T32">財政部回應要旨</text:span><text:span text:style-name="T31">」欄位，應註明彙整週期。</text:span></text:p>
              </text:list-item>
              <text:list-item>
                <text:p text:style-name="P40"><text:span text:style-name="T5">檔案名稱</text:span><text:span text:style-name="T6">：</text:span><text:span text:style-name="T7">○</text:span><text:span text:style-name="T14">年</text:span><text:span text:style-name="T15">○</text:span><text:span text:style-name="T14">月</text:span><text:span text:style-name="T15">○</text:span><text:span text:style-name="T14">日(預告期間首日)法律(法規命令)名稱</text:span><text:span text:style-name="T16">訂定(修正/廢止)案外界意見</text:span><text:span text:style-name="T14">預告期間回應表。</text:span></text:p>
                <text:p text:style-name="P40"><text:span text:style-name="T12">例如:105年10月1日</text:span><text:bookmark text:name="ctl00_ContentPlaceHolder1_lbtitle"/><text:span text:style-name="T29">海關管理承攬業辦法</text:span><text:span text:style-name="T27">修正案外界意見</text:span><text:span text:style-name="T29">預告期間</text:span><text:span text:style-name="T30">回應表。</text:span></text:p>
              </text:list-item>
              <text:list-item>
                <text:p text:style-name="P41"><text:span text:style-name="T3">格式</text:span><text:span text:style-name="T4">：</text:span></text:p>
                <text:list>
                  <text:list-item>
                    <text:p text:style-name="P45">採<text:span text:style-name="T1">直</text:span>式橫書方式製作，距離左右及上下邊線均2公分。</text:p>
                  </text:list-item>
                  <text:list-item>
                    <text:p text:style-name="P47">標題：標楷體，20號字。</text:p>
                  </text:list-item>
                  <text:list-item>
                    <text:p text:style-name="P47">內文：</text:p>
                    <text:list>
                      <text:list-item>
                        <text:p text:style-name="P48"><text:span text:style-name="T1">四個</text:span>欄位之距離相等<text:span text:style-name="T1">。</text:span></text:p>
                      </text:list-item>
                      <text:list-item>
                        <text:p text:style-name="P48">字型：標楷體，<text:span text:style-name="T2">12</text:span>號字。</text:p>
                      </text:list-item>
                      <text:list-item>
                        <text:p text:style-name="P48">行距：單行間距。</text:p>
                      </text:list-item>
                      <text:list-item>
                        <text:p text:style-name="P48">各條文字於條次下空一格開始書寫，換行後距離左邊線空一格開始書寫。</text:p>
                      </text:list-item>
                      <text:list-item>
                        <text:p text:style-name="P48">各條第二項以後之項次，均距離左邊線空三格開始書寫，換行後距離左邊線空一格開始書寫。</text:p>
                      </text:list-item>
                      <text:list-item>
                        <text:p text:style-name="P48"><text:soft-page-break/>項與項間仍保持單行間距，不另留空行。</text:p>
                      </text:list-item>
                      <text:list-item>
                        <text:p text:style-name="P49">各條之「款」次於距離左邊線空一格開始書寫，「目」次於距離左邊線空2格開始書寫。</text:p>
                      </text:list-item>
                    </text:list>
                  </text:list-item>
                </text:list>
              </text:list-item>
              <text:list-item>
                <text:p text:style-name="P42">本表上網公開時，刪除<text:span text:style-name="T48">「填表說明」欄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4" svg:font-family="標楷體" style:font-adornments="標準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2pt" fo:font-weight="normal" style:font-name-asian="標楷體" style:font-family-asian="標楷體" style:font-style-name-asian="標準" style:font-family-generic-asian="script" style:font-pitch-asian="fixed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3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1DT13H47M55S</meta:editing-duration>
    <meta:editing-cycles>183</meta:editing-cycles>
    <meta:generator>NDC_ODF_Application_Tools/1.0.2$Windows_x86 LibreOffice_project/b9665fcb621ce321d9f3ad4e8c71ed44881152a5</meta:generator>
    <dc:title>文字文件範本(14點字標楷體)</dc:title>
    <dc:date>2020-05-25T08:35:10.440000000</dc:date>
    <meta:print-date>2016-10-02T20:52:13.683000000</meta:print-date>
    <meta:document-statistic meta:table-count="2" meta:image-count="0" meta:object-count="0" meta:page-count="3" meta:paragraph-count="67" meta:word-count="1091" meta:character-count="1417" meta:non-whitespace-character-count="1414"/>
    <meta:template xlink:type="simple" xlink:actuate="onRequest" xlink:title="文字文件範本(14點字標楷體)" xlink:href="../../../../Program%20Files/LibreOffice%204/share/template/common/公務文件範本/chtdoc14.ott" meta:date="2016-09-22T08:18:48.303000000"/>
  </office:meta>
</office:document-meta>
</file>