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4.978cm"/>
    </style:style>
    <style:style style:name="表格1.B" style:family="table-column">
      <style:table-column-properties style:column-width="10.9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713cm" fo:keep-together="auto"/>
    </style:style>
    <style:style style:name="表格1.3" style:family="table-row">
      <style:table-row-properties style:min-row-height="5.043cm" fo:keep-together="auto"/>
    </style:style>
    <style:style style:name="P1" style:family="paragraph" style:parent-style-name="Header"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099cm" fo:margin-right="0.116cm" fo:line-height="0.882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102cm" fo:margin-right="0.146cm" fo:line-height="0.882cm" fo:text-align="justify" style:justify-single-word="false" fo:text-indent="0cm" style:auto-text-indent="false" style:snap-to-layout-grid="false"/>
    </style:style>
    <style:style style:name="P7" style:family="paragraph" style:parent-style-name="Standard" style:master-page-name="Standard">
      <style:paragraph-properties fo:line-height="0.882cm" style:page-number="auto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28"/><text:span text:style-name="T1">附表2 </text:span><text:span text:style-name="T1">國有不動產</text:span><text:span text:style-name="T1">之</text:span><text:span text:style-name="T1">登記未依規定辦理</text:span><text:span text:style-name="T1">(104年)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實地訪查缺失</text:p>
            </table:table-cell>
            <table:table-cell table:style-name="表格1.B1" office:value-type="string">
              <text:p text:style-name="P2"><text:span text:style-name="T5">應</text:span><text:span text:style-name="T5">配合辦理事項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經管之國有建物，有未辦理所有權第一次登記情形。</text:p>
          </table:table-cell>
          <table:table-cell table:style-name="表格1.B1" office:value-type="string">
            <text:p text:style-name="P6"><text:span text:style-name="T5">依國有財產法第</text:span><text:span text:style-name="T5">17條規定，各機關取得之國有財產，應分別依有關法令完成國有登記，或確定其權屬。另依國有公用財產管理手冊第28點至第30點規定，</text:span><text:span text:style-name="T5">取得</text:span><text:span text:style-name="T5">國有建物</text:span><text:span text:style-name="T5">後</text:span><text:span text:style-name="T5">，應</text:span><text:span text:style-name="T5">依限向地政機關申</text:span><text:span text:style-name="T5">辦所有權移轉或管理機關變更登記。各機關經管之國有建物，未辦理所有權第一次登記者，應儘速檢附相關證件辦理，</text:span><text:span text:style-name="T5">因故未能辦理者，應加強建物結構及消防安全檢查。</text:span></text:p>
          </table:table-cell>
        </table:table-row>
        <table:table-row table:style-name="表格1.3">
          <table:table-cell table:style-name="表格1.A1" office:value-type="string">
            <text:p text:style-name="P5">中央機關早年徵收或價購土地，未完成產權移轉登記。</text:p>
          </table:table-cell>
          <table:table-cell table:style-name="表格1.B1" office:value-type="string">
            <text:p text:style-name="P6"><text:span text:style-name="T5">中央機關處理徵收或購置已逾</text:span><text:span text:style-name="T5">15年未完成產權移轉登記土地，</text:span><text:span text:style-name="T5">應請主管機關督導所屬積極謀求解決方案，依本部103年12月10日召開檢討會議決議，列管所屬每6個月彙報處理進度，及每年至少召開一次檢討會議，積極辦理。</text:span></text:p>
          </table:table-cell>
        </table:table-row>
      </table:table>
      <text:p text:style-name="P3"><text:bookmark-end text:name="OLE_LINK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細明體" style:font-name-asian="細明體" style:font-name-complex="細明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font-name="標楷體" style:letter-kerning="true" style:font-name-asian="標楷體" style:font-name-complex="標楷體"/>
    </style:style>
    <style:style style:name="MT3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表2　國有不動產之登記未依規定辦理(104年)</text:p>
      </style:header>
      <style:header-first>
        <text:p text:style-name="Header"/>
      </style:header-first>
      <style:footer>
        <text:p text:style-name="MP2"><text:span text:style-name="MT1">- </text:span><text:span text:style-name="MT1"><text:page-number text:select-page="current">0</text:page-number></text:span><text:span text:style-name="MT1"> -</text:span></text:p>
      </style:footer>
      <style:footer-first>
        <text:p text:style-name="MP2"><text:span text:style-name="MT2">第</text:span><text:span text:style-name="Page_20_Number"><text:span text:style-name="MT3"><text:page-number text:select-page="current">1</text:page-number></text:span></text:span><text:span text:style-name="MT2">頁共</text:span><text:span text:style-name="Page_20_Number"><text:span text:style-name="MT3"><text:page-count style:num-format="1">1</text:page-count></text:span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　主管機關未依規定對所屬機關經管之國有財產辦理檢查</dc:title>
    <meta:initial-creator>侯瓊林</meta:initial-creator>
    <meta:creation-date>2014-10-14T11:36:00</meta:creation-date>
    <dc:creator>aa4787</dc:creator>
    <dc:date>2015-12-03T15:54:00</dc:date>
    <meta:print-date>2012-12-03T11:07:00</meta:print-date>
    <meta:editing-cycles>31</meta:editing-cycles>
    <meta:editing-duration>PT3H11M</meta:editing-duration>
    <meta:document-statistic meta:table-count="1" meta:image-count="0" meta:object-count="0" meta:page-count="1" meta:paragraph-count="10" meta:word-count="366" meta:character-count="384" meta:non-whitespace-character-count="380"/>
    <meta:generator>LibreOffice/4.4.2.2$Windows_x86 LibreOffice_project/c4c7d32d0d49397cad38d62472b0bc8acff48dd6</meta:generator>
    <meta:user-defined meta:name="儲存中">FALSE</meta:user-defined>
  </office:meta>
</office:document-meta>
</file>