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515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3.493cm"/>
    </style:style>
    <style:style style:name="表格1.H" style:family="table-column">
      <style:table-column-properties style:column-width="4.463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3" style:family="table-row">
      <style:table-row-properties style:row-height="0.80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row-height="0.801cm" fo:keep-together="always"/>
    </style:style>
    <style:style style:name="P1" style:family="paragraph" style:parent-style-name="Standard" style:list-style-name="WW8Num15"/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1.058cm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 style:list-style-name="WW8Num18">
      <style:paragraph-properties fo:line-height="1.058cm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 style:list-style-name="WW8Num18">
      <style:paragraph-properties fo:line-height="1.058cm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line-height="0.494cm"/>
      <style:text-properties fo:color="#000000"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text-properties fo:color="#000000"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8pt" fo:font-weight="bold" style:font-name-asian="標楷體" style:font-size-asian="18pt" style:font-weight-asian="bold" style:font-weight-complex="bold"/>
    </style:style>
    <style:style style:name="P10" style:family="paragraph" style:parent-style-name="Standard">
      <style:text-properties fo:color="#000000" fo:font-size="10pt" fo:font-weight="bold" style:font-name-asian="Times New Roman" style:font-size-asian="10pt" style:font-weight-asian="bold" style:font-weight-complex="bold"/>
    </style:style>
    <style:style style:name="P11" style:family="paragraph" style:parent-style-name="Standard">
      <style:text-properties fo:color="#000000" fo:font-size="10pt" fo:font-weight="bold" style:font-size-asian="10pt" style:font-weight-asian="bold" style:font-weight-complex="bold"/>
    </style:style>
    <style:style style:name="P12" style:family="paragraph" style:parent-style-name="Standard">
      <style:text-properties fo:color="#000000" fo:font-size="22pt" fo:language="zh" fo:country="TW" fo:font-weight="bold" style:font-name-asian="標楷體" style:font-size-asian="22pt" style:language-asian="zh" style:country-asian="TW" style:font-weight-asian="bold" style:font-weight-complex="bold"/>
    </style:style>
    <style:style style:name="P13" style:family="paragraph" style:parent-style-name="Standard">
      <style:text-properties fo:color="#000000" fo:font-size="22pt" fo:font-weight="bold" style:font-name-asian="標楷體" style:font-size-asian="22pt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color="#000000" fo:font-size="22pt" fo:font-weight="bold" style:font-name-asian="標楷體" style:font-size-asian="22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3pt" fo:font-weight="bold" style:font-name-asian="標楷體" style:font-size-asian="13pt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19" style:family="paragraph" style:parent-style-name="Standard">
      <style:paragraph-properties fo:line-height="0.459cm" fo:text-align="justify" style:justify-single-word="false"/>
      <style:text-properties fo:color="#000000" fo:font-size="11pt" style:font-name-asian="標楷體" style:font-size-asian="11pt"/>
    </style:style>
    <style:style style:name="P20" style:family="paragraph" style:parent-style-name="Standard">
      <style:paragraph-properties fo:line-height="0.706cm"/>
      <style:text-properties fo:color="#000000" style:font-name-asian="標楷體"/>
    </style:style>
    <style:style style:name="P21" style:family="paragraph" style:parent-style-name="Standard" style:list-style-name="WW8Num28">
      <style:text-properties fo:color="#ff0000" fo:font-weight="bold" style:font-name-asian="標楷體" style:font-weight-asian="bold" style:font-weight-complex="bold"/>
    </style:style>
    <style:style style:name="P22" style:family="paragraph" style:parent-style-name="Standard">
      <style:text-properties fo:color="#ff0000" style:font-name-asian="標楷體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font-size="18pt" style:font-name-asian="標楷體" style:font-size-asian="18pt"/>
    </style:style>
    <style:style style:name="P25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26" style:family="paragraph" style:parent-style-name="Standard">
      <style:paragraph-properties fo:margin-left="0cm" fo:margin-right="0cm" fo:text-indent="6.421cm" style:auto-text-indent="false"/>
      <style:text-properties fo:color="#000000" fo:font-size="14pt" style:font-name-asian="標楷體" style:font-size-asian="14pt"/>
    </style:style>
    <style:style style:name="P27" style:family="paragraph" style:parent-style-name="Standard">
      <style:paragraph-properties fo:margin-left="0cm" fo:margin-right="0cm" fo:line-height="0.459cm" fo:text-align="justify" style:justify-single-word="false" fo:text-indent="1.164cm" style:auto-text-indent="false"/>
    </style:style>
    <style:style style:name="P28" style:family="paragraph" style:parent-style-name="Standard">
      <style:paragraph-properties fo:margin-left="0cm" fo:margin-right="0cm" fo:line-height="0.459cm" fo:text-align="justify" style:justify-single-word="false" fo:text-indent="1.164cm" style:auto-text-indent="false"/>
      <style:text-properties fo:color="#000000" fo:font-size="11pt" style:font-name-asian="標楷體" style:font-size-asian="11pt"/>
    </style:style>
    <style:style style:name="P29" style:family="paragraph" style:parent-style-name="Standard" style:list-style-name="WW8Num20">
      <style:paragraph-properties fo:margin-left="1.27cm" fo:margin-right="0cm" fo:line-height="0.706cm" fo:text-indent="-1.27cm" style:auto-text-indent="false">
        <style:tab-stops>
          <style:tab-stop style:position="1.27cm"/>
        </style:tab-stops>
      </style:paragraph-properties>
      <style:text-properties fo:color="#000000" style:font-name-asian="標楷體"/>
    </style:style>
    <style:style style:name="P30" style:family="paragraph" style:parent-style-name="Standard" style:list-style-name="WW8Num5">
      <style:paragraph-properties fo:margin-left="1.27cm" fo:margin-right="0cm" fo:line-height="0.706cm" fo:text-indent="-1.27cm" style:auto-text-indent="false">
        <style:tab-stops>
          <style:tab-stop style:position="1.27cm"/>
        </style:tab-stops>
      </style:paragraph-properties>
      <style:text-properties fo:color="#000000" style:font-name-asian="標楷體"/>
    </style:style>
    <style:style style:name="P31" style:family="paragraph" style:parent-style-name="Standard" style:list-style-name="WW8Num20">
      <style:paragraph-properties fo:margin-left="1.27cm" fo:margin-right="0cm" fo:line-height="0.706cm" fo:text-indent="-1.27cm" style:auto-text-indent="false">
        <style:tab-stops>
          <style:tab-stop style:position="1.27cm"/>
          <style:tab-stop style:position="2.223cm"/>
        </style:tab-stops>
      </style:paragraph-properties>
      <style:text-properties fo:color="#000000" style:font-name-asian="標楷體"/>
    </style:style>
    <style:style style:name="P32" style:family="paragraph" style:parent-style-name="Standard" style:list-style-name="WW8Num2">
      <style:paragraph-properties fo:margin-left="1.27cm" fo:margin-right="0cm" fo:line-height="0.706cm" fo:text-indent="-1.27cm" style:auto-text-indent="false">
        <style:tab-stops>
          <style:tab-stop style:position="1.27cm"/>
          <style:tab-stop style:position="3.281cm"/>
        </style:tab-stops>
      </style:paragraph-properties>
      <style:text-properties fo:color="#000000" style:font-name-asian="標楷體"/>
    </style:style>
    <style:style style:name="P33" style:family="paragraph" style:parent-style-name="Standard">
      <style:paragraph-properties fo:margin-left="0cm" fo:margin-right="0.635cm" fo:text-indent="0cm" style:auto-text-indent="false"/>
      <style:text-properties fo:color="#000000" fo:font-size="18pt" fo:font-weight="bold" style:font-name-asian="標楷體" style:font-size-asian="18pt" style:font-weight-asian="bold" style:font-weight-complex="bold"/>
    </style:style>
    <style:style style:name="P34" style:family="paragraph" style:parent-style-name="Standard" style:master-page-name="Standard">
      <style:paragraph-properties fo:line-height="0.564cm" style:page-number="auto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/>
      <style:text-properties fo:color="#000000" fo:font-size="18pt" fo:font-weight="bold" style:font-name-asian="標楷體" style:font-size-asian="18pt" style:font-weight-asian="bold" style:font-weight-complex="bold"/>
    </style:style>
    <style:style style:name="P36" style:family="paragraph" style:parent-style-name="Footer">
      <style:paragraph-properties style:snap-to-layout-grid="false">
        <style:tab-stops/>
      </style:paragraph-properties>
      <style:text-properties fo:color="#000000" style:font-name-asian="標楷體" style:font-size-complex="12pt"/>
    </style:style>
    <style:style style:name="P37" style:family="paragraph" style:parent-style-name="內文_20__28_Web_29_">
      <style:paragraph-properties fo:margin-top="0cm" fo:margin-bottom="0cm" loext:contextual-spacing="false" fo:line-height="0.635cm" fo:orphans="0" fo:widows="0"/>
      <style:text-properties style:font-name="Times New Roman" style:letter-kerning="true" style:font-name-complex="Times New Roman"/>
    </style:style>
    <style:style style:name="P38" style:family="paragraph" style:parent-style-name="內文_20__28_Web_29_">
      <style:paragraph-properties fo:margin-top="0cm" fo:margin-bottom="0cm" loext:contextual-spacing="false" fo:orphans="0" fo:widows="0"/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P39" style:family="paragraph" style:parent-style-name="內文_20__28_Web_29_">
      <style:paragraph-properties fo:margin-left="0cm" fo:margin-right="0cm" fo:margin-top="0cm" fo:margin-bottom="0cm" loext:contextual-spacing="false" fo:orphans="0" fo:widows="0" fo:text-indent="0.423cm" style:auto-text-indent="false"/>
      <style:text-properties fo:color="#ff0000" style:font-name="Times New Roman" style:letter-kerning="true" style:font-name-asian="標楷體" style:font-name-complex="Times New Roman"/>
    </style:style>
    <style:style style:name="P40" style:family="paragraph" style:parent-style-name="本文_20_3" style:list-style-name="WW8Num4">
      <style:text-properties fo:font-size="12pt" style:font-name-asian="標楷體" style:font-size-asian="12pt"/>
    </style:style>
    <style:style style:name="P41" style:family="paragraph" style:parent-style-name="標題一">
      <style:paragraph-properties fo:line-height="1.058cm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fo:font-size="14pt" style:font-name-asian="Times New Roman" style:font-size-asian="14pt" style:font-size-complex="12pt"/>
    </style:style>
    <style:style style:name="T8" style:family="text">
      <style:text-properties style:font-name="Times New Roman" fo:font-size="14pt" fo:font-weight="bold" style:font-size-asian="14pt" style:font-weight-asian="bold" style:font-size-complex="12pt" style:font-weight-complex="bold"/>
    </style:style>
    <style:style style:name="T9" style:family="text">
      <style:text-properties style:font-name="Times New Roman" style:letter-kerning="true" style:font-name-complex="Times New Roman"/>
    </style:style>
    <style:style style:name="T10" style:family="text">
      <style:text-properties style:font-name="Times New Roman" fo:font-weight="bold" style:letter-kerning="true" style:font-name-asian="新細明體" style:font-weight-asian="bold" style:font-name-complex="Times New Roman" style:font-weight-complex="bold"/>
    </style:style>
    <style:style style:name="T11" style:family="text">
      <style:text-properties style:font-size-complex="12pt"/>
    </style:style>
    <style:style style:name="T12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3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14" style:family="text">
      <style:text-properties fo:color="#000000" fo:font-size="11pt" style:font-name-asian="標楷體" style:font-size-asian="11pt"/>
    </style:style>
    <style:style style:name="T15" style:family="text">
      <style:text-properties fo:color="#ff0000" fo:font-size="18pt" fo:font-weight="bold" style:font-name-asian="Times New Roman" style:font-size-asian="18pt" style:font-weight-asian="bold" style:font-weight-complex="bold"/>
    </style:style>
    <style:style style:name="T16" style:family="text">
      <style:text-properties fo:color="#ff0000" fo:font-size="18pt" fo:font-weight="bold" style:font-name-asian="標楷體" style:font-size-asian="18pt" style:font-weight-asian="bold" style:font-weight-complex="bold"/>
    </style:style>
    <style:style style:name="T17" style:family="text"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T18" style:family="text">
      <style:text-properties fo:color="#ff0000" fo:font-size="11pt" style:font-name-asian="標楷體" style:font-size-asian="11pt"/>
    </style:style>
    <style:style style:name="T19" style:family="text">
      <style:text-properties fo:font-size="12pt" fo:font-weight="bold" style:font-name-asian="標楷體" style:font-size-asian="12pt" style:font-weight-asian="bold" style:font-weight-complex="bold"/>
    </style:style>
    <style:style style:name="T20" style:family="text">
      <style:text-properties fo:font-size="30pt" style:font-name-asian="標楷體" style:font-size-asian="30pt"/>
    </style:style>
    <style:style style:name="T21" style:family="text">
      <style:text-properties fo:font-size="22pt" fo:font-weight="bold" style:font-size-asian="22pt" style:font-weight-asian="bold" style:font-weight-complex="bold"/>
    </style:style>
    <style:style style:name="T22" style:family="text">
      <style:text-properties style:font-name="標楷體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74pt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附件2-5-3（封面）</text:p>
      <text:p text:style-name="P7"><draw:frame draw:style-name="fr1" draw:name="框架1" text:anchor-type="char" svg:x="10.518cm" svg:y="0.46cm" svg:width="9.761cm" svg:height="1.559cm" draw:z-index="10"><draw:text-box><text:list xml:id="list1350431063036481184" text:style-name="WW8Num15"><text:list-item><text:p text:style-name="P1"><text:span text:style-name="T1">基金財產（基金名稱：</text:span><text:span text:style-name="T2"> <text:s text:c="20"/></text:span><text:span text:style-name="T1">）</text:span></text:p></text:list-item></text:list><text:p text:style-name="Standard"><text:span text:style-name="T2">□</text:span><text:bookmark-start text:name="OLE_LINK11"/><text:span text:style-name="T2"> </text:span><text:span text:style-name="T1">普通公務預算財產</text:span><text:bookmark-end text:name="OLE_LINK11"/></text:p></draw:text-box></draw:frame><draw:frame draw:style-name="fr2" draw:name="框架2" text:anchor-type="char" svg:x="8.414cm" svg:y="0.758cm" svg:width="3.175cm" svg:height="2.487cm" draw:z-index="8"><draw:text-box><text:p text:style-name="P2"><text:span text:style-name="T2">□</text:span><text:span text:style-name="T1">公務用</text:span></text:p><text:p text:style-name="P2"><text:span text:style-name="T2">□</text:span><text:span text:style-name="T1">公共用</text:span></text:p><text:p text:style-name="P37"><text:span text:style-name="T2">□</text:span><text:span text:style-name="T1">事業用</text:span></text:p></draw:text-box></draw:frame><draw:frame draw:style-name="fr2" draw:name="框架3" text:anchor-type="char" svg:x="7.62cm" svg:y="-0.67cm" svg:width="18.865cm" svg:height="6.773cm" draw:z-index="7"><draw:text-box><text:list xml:id="list2232691515178278057" text:style-name="WW8Num18"><text:list-item><text:p text:style-name="P4">有業務接管機關</text:p></text:list-item></text:list><text:p text:style-name="P3"/><text:p text:style-name="P3"/><text:list xml:id="list85438296622893" text:continue-numbering="true" text:style-name="WW8Num18"><text:list-item><text:p text:style-name="P5"><text:span text:style-name="T1">無業務接管機關</text:span><text:span text:style-name="T2"> <text:s text:c="31"/></text:span></text:p></text:list-item></text:list><text:p text:style-name="P41"><text:span text:style-name="T7">□ </text:span><text:span text:style-name="T8">用途廢止</text:span></text:p></draw:text-box></draw:frame>　　　　　　　　　　　　　　</text:p>
      <text:p text:style-name="P7"><draw:frame draw:style-name="fr1" draw:name="框架4" text:anchor-type="char" svg:x="14.926cm" svg:y="1.178cm" svg:width="2.734cm" svg:height="1.887cm" draw:z-index="11"><draw:text-box><text:list xml:id="list3124883692210047469" text:style-name="WW8Num28"><text:list-item><text:p text:style-name="P21">珍貴</text:p></text:list-item><text:list-item><text:p text:style-name="P21">非珍貴</text:p></text:list-item></text:list></draw:text-box></draw:frame>　　　　</text:p>
      <text:p text:style-name="P23"><text:span text:style-name="T13">行政院功能業務與組織調整</text:span><text:span text:style-name="T15"> <text:s text:c="18"/></text:span><text:span text:style-name="T16">國有</text:span><text:span text:style-name="T15"> <text:s text:c="7"/></text:span><text:span text:style-name="T13">土地改良物移接清冊</text:span></text:p>
      <text:p text:style-name="P12"><draw:frame draw:style-name="fr2" draw:name="框架5" text:anchor-type="char" svg:x="8.52cm" svg:y="0.997cm" svg:width="11.192cm" svg:height="1.588cm" draw:z-index="9"><draw:text-box><text:list xml:id="list5264995689943709590" text:style-name="WW8Num4"><text:list-item><text:p text:style-name="P40">已申請變更非公用或撤銷撥用【含已核准】</text:p></text:list-item><text:list-item><text:p text:style-name="P40">未申請變更非公用或撤銷撥用</text:p></text:list-item></text:list></draw:text-box></draw:frame><draw:frame draw:style-name="fr2" draw:name="框架6" text:anchor-type="char" svg:x="13.97cm" svg:y="0.953cm" svg:width="8.573cm" svg:height="6.526cm" draw:z-index="5"><draw:text-box><text:p text:style-name="P24"/><text:p text:style-name="P24">接管機關（構）：</text:p><text:p text:style-name="P24"/><text:p text:style-name="P25">首長：</text:p></draw:text-box></draw:frame><draw:frame draw:style-name="fr2" draw:name="框架7" text:anchor-type="char" svg:x="1.27cm" svg:y="0.953cm" svg:width="8.89cm" svg:height="6.209cm" draw:z-index="4"><draw:text-box><text:p text:style-name="P24"/><text:p text:style-name="P24">移交機關（構）：</text:p><text:p text:style-name="P24"/><text:p text:style-name="P25">首長：</text:p></draw:text-box></draw:frame></text:p>
      <text:p text:style-name="P13"/>
      <text:p text:style-name="P13">　　　　　　　　　　　　　　　　　　　　　　　　　　　　　　</text:p>
      <text:p text:style-name="P13"/>
      <text:p text:style-name="P13"/>
      <text:p text:style-name="P13"/>
      <text:p text:style-name="P26">總價值新台幣　　　　　　　　　　　　　　　　元</text:p>
      <text:p text:style-name="P9"><draw:frame draw:style-name="fr2" draw:name="框架8" text:anchor-type="char" svg:x="11.113cm" svg:y="1.446cm" svg:width="4.921cm" svg:height="1.27cm" draw:z-index="6"><draw:text-box><text:p text:style-name="Standard"><text:span text:style-name="T23">（ </text:span><text:span text:style-name="T17">清冊</text:span><text:span text:style-name="T23">共　　頁 ）</text:span></text:p></draw:text-box></draw:frame>中華民國　　　　　年　　　　　月　　　　</text:p>
      <text:p text:style-name="P15"/>
      <text:p text:style-name="P8"><draw:frame draw:style-name="fr1" draw:name="框架9" text:anchor-type="char" svg:x="21.634cm" svg:y="-1.468cm" svg:width="2.963cm" svg:height="2.037cm" draw:z-index="12"><draw:text-box><text:p text:style-name="P39">頁次：</text:p><text:p text:style-name="P22">總頁數：</text:p></draw:text-box></draw:frame><draw:frame draw:style-name="fr2" draw:name="框架10" text:anchor-type="char" svg:x="-0.318cm" svg:y="-1.588cm" svg:width="6.985cm" svg:height="1.27cm" draw:z-index="3"><draw:text-box><text:p text:style-name="P38">附件2-5-3（內頁）</text:p></draw:text-box></draw:frame><text:soft-page-break/><text:span text:style-name="T22">行政院功能業務與組織調整國有土地改良物移接清冊（格式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6">財產名稱</text:p>
          </table:table-cell>
          <table:table-cell table:style-name="表格1.A1" table:number-rows-spanned="2" office:value-type="string">
            <text:p text:style-name="P16">財產別名</text:p>
          </table:table-cell>
          <table:table-cell table:style-name="表格1.A1" table:number-rows-spanned="2" office:value-type="string">
            <text:p text:style-name="P16">單位</text:p>
          </table:table-cell>
          <table:table-cell table:style-name="表格1.A1" table:number-rows-spanned="2" office:value-type="string">
            <text:p text:style-name="P16">計量數</text:p>
          </table:table-cell>
          <table:table-cell table:style-name="表格1.A1" table:number-rows-spanned="2" office:value-type="string">
            <text:p text:style-name="P16">總值（新台幣：元）</text:p>
          </table:table-cell>
          <table:table-cell table:style-name="表格1.A1" table:number-rows-spanned="2" office:value-type="string">
            <text:p text:style-name="P16">主要材質</text:p>
          </table:table-cell>
          <table:table-cell table:style-name="表格1.A1" table:number-rows-spanned="2" office:value-type="string">
            <text:p text:style-name="P16">權利證明</text:p>
            <text:p text:style-name="P16">文件名稱</text:p>
          </table:table-cell>
          <table:table-cell table:style-name="表格1.H1" table:number-rows-spanned="2" office:value-type="string">
            <text:p text:style-name="P16">備　　　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12">
          <table:table-cell table:style-name="表格1.H3" table:number-columns-spanned="8" office:value-type="string">
            <text:p text:style-name="P36">總值新台幣　　　　　　　　　　　　　　　　元</text:p>
            <text:p text:style-name="P10">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2"><text:s text:c="54"/></text:span><text:span text:style-name="T1"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span></text:p>
      <text:p text:style-name="P19">附註：１．清冊各欄，請移交機關（構）確實填寫。</text:p>
      <text:p text:style-name="P28">２．移交機關（構）應附原取得權利證明文件，並於清冊內註明證件名稱，隨同清冊檢送接管機關。</text:p>
      <text:p text:style-name="P27"><text:span text:style-name="T14">３．</text:span><text:span text:style-name="T18">清冊應繕造一式4份，1份留存，3份陳報原機關之主管機關核定。</text:span></text:p>
      <text:p text:style-name="P6">填寫說明：</text:p>
      <text:p text:style-name="P20"><text:soft-page-break/>一、清冊封面：</text:p>
      <text:list xml:id="list3152578644382721015" text:style-name="WW8Num20">
        <text:list-item>
          <text:list>
            <text:list-item>
              <text:list>
                <text:list-item>
                  <text:p text:style-name="P29">各管理機關應按內頁所載財產為有業務接管機關、無業務接管機關或用途廢止財產；有業務接管機關財產應細分為公務用、公共用及事業用財產；用途廢止財產，應依有無申請變更為非公用財產或撤銷撥用再為細分。</text:p>
                </text:list-item>
                <text:list-item>
                  <text:p text:style-name="P31">各管理機關應按內頁裝訂之頁次，合計總價值及頁數。</text:p>
                </text:list-item>
                <text:list-item>
                  <text:p text:style-name="P31">各管理機關應以造冊完竣之時間填製造冊日期。</text:p>
                </text:list-item>
                <text:list-item>
                  <text:p text:style-name="P31">各管理機關或接管機關（構）（業務接管機關或國產局），應於移交前或接管後各自填製機關名稱及首長欄位。</text:p>
                </text:list-item>
              </text:list>
            </text:list-item>
          </text:list>
        </text:list-item>
      </text:list>
      <text:p text:style-name="P20">二、清冊內頁：</text:p>
      <text:list xml:id="list7395428906520349589" text:style-name="WW8Num5">
        <text:list-item>
          <text:list>
            <text:list-item>
              <text:list>
                <text:list-item>
                  <text:p text:style-name="P30">財產別名欄：係為財產不足以表達該項財產時輔佐使用欄位。例如：某機關坐落於機關門口旁之圍牆，其財產名稱為圍牆，財產別名填列機關門口旁二側之圍牆</text:p>
                </text:list-item>
                <text:list-item>
                  <text:p text:style-name="P30">計量數：係指該土地改良物單位之計量數。</text:p>
                </text:list-item>
                <text:list-item>
                  <text:p text:style-name="P30">權利證明文件：依檢附文件名稱填製。</text:p>
                </text:list-item>
              </text:list>
            </text:list-item>
          </text:list>
        </text:list-item>
      </text:list>
      <text:p text:style-name="P20">三、備註：</text:p>
      <text:list xml:id="list4734401677933109816" text:style-name="WW8Num2">
        <text:list-item>
          <text:list>
            <text:list-item>
              <text:p text:style-name="P32">如為已申請變更非公用或撤銷撥用者，應註明申請變更或撤銷撥用之相關文號。</text:p>
            </text:list-item>
            <text:list-item>
              <text:p text:style-name="P32">已同意他機關撥用，尚未經行政院核准撥用者，註明「同意他機關撥用」。</text:p>
            </text:list-item>
            <text:list-item>
              <text:p text:style-name="P32">應檢附之文件無法檢具者，註明原因。</text:p>
            </text:list-item>
          </text:list>
        </text:list-item>
      </text:list>
      <text:p text:style-name="P33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/>
      <style:text-properties fo:color="#003366"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7" style:class="text">
      <style:paragraph-properties fo:margin-top="0.318cm" fo:margin-bottom="0.318cm" loext:contextual-spacing="false" fo:line-height="0.847cm" fo:keep-with-next="always"/>
      <style:text-properties fo:font-size="14pt" style:letter-kerning="true" style:font-name-asian="標楷體" style:font-family-asian="標楷體" style:font-family-generic-asian="script" style:font-size-asian="14pt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fo:font-size="14pt" style:font-name-asian="標楷體" style:font-family-asian="標楷體" style:font-family-generic-asian="script" style:font-size-asian="14pt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說明" style:family="paragraph" style:parent-style-name="Standard">
      <style:paragraph-properties fo:margin-left="0.529cm" fo:margin-right="0cm" fo:line-height="0.953cm" fo:text-indent="-0.529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1.905cm" fo:margin-right="-0.005cm" fo:line-height="0.847cm" fo:text-align="justify" style:justify-single-word="false" fo:text-indent="-0.953cm" style:auto-text-indent="false">
        <style:tab-stops>
          <style:tab-stop style:position="1.588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926cm" fo:margin-right="0cm" fo:line-height="0.917cm" fo:text-indent="-1.136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89cm" fo:margin-right="0cm" fo:text-indent="-3.489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style:font-name="標楷體" fo:font-family="標楷體" style:font-family-generic="script" fo:font-size="10pt" fo:language="zh" fo:country="TW" style:font-name-asian="標楷體" style:font-family-asian="標楷體" style:font-family-generic-asian="script" style:font-size-asian="10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1.588cm" fo:margin-right="0cm" fo:line-height="0.847cm" fo:text-indent="-1.588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item" style:family="paragraph" style:parent-style-name="Standard">
      <style:paragraph-properties fo:margin-left="2.755cm" fo:margin-right="0cm" fo:margin-top="0.088cm" fo:margin-bottom="0cm" loext:contextual-spacing="false" fo:line-height="0.847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4pt" style:font-size-asian="14pt"/>
    </style:style>
    <style:style style:name="標題一" style:family="paragraph" style:parent-style-name="Standard">
      <style:paragraph-properties fo:line-height="0.70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註解文字" style:family="paragraph" style:parent-style-name="Standard"/>
    <style:style style:name="項目符號" style:family="paragraph" style:parent-style-name="Standard" style:list-style-name="WW8Num1">
      <style:paragraph-properties fo:line-height="0.847cm"/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 fo:line-height="0.847cm">
        <style:tab-stops>
          <style:tab-stop style:position="1.693cm"/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0.847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一般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WW8Num17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7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-011" style:family="text" style:parent-style-name="預設段落字型">
      <style:text-properties fo:color="#666633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1z1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21z2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21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21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1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1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3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89cm" fo:text-indent="-1.508cm" fo:margin-left="4.789cm"/>
        </style:list-level-properties>
      </text:list-level-style-number>
      <text:list-level-style-number text:level="4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1.27cm" fo:margin-left="6.24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number>
      <text:list-level-style-number text:level="3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464cm" fo:text-indent="-1.27cm" fo:margin-left="3.46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3z0" style:num-prefix="第" style:num-suffix="節" style:num-format="一, 二, 三, ..." text:start-value="5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3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3" text:style-name="WW8Num17z2" style:num-prefix="(" style:num-suffix=") 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7z3" style:num-suffix=". " style:num-format="A" style:num-letter-sync="true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1.508cm" fo:margin-left="3.836cm"/>
        </style:list-level-properties>
      </text:list-level-style-number>
      <text:list-level-style-number text:level="4" text:style-name="WW8Num20z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1z1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1z2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1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1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1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1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3cm" fo:text-indent="-1.905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cm" fo:text-indent="-1.349cm" fo:margin-left="1.85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221cm" fo:text-indent="-1.27cm" fo:margin-left="2.22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26z2" style:num-prefix="（" style:num-suffix="）" style:num-format="1">
        <style:list-level-properties text:list-level-position-and-space-mode="label-alignment">
          <style:list-level-label-alignment text:label-followed-by="listtab" text:list-tab-stop-position="3.279cm" fo:text-indent="-1.27cm" fo:margin-left="3.279cm"/>
        </style:list-level-properties>
      </text:list-level-style-number>
      <text:list-level-style-number text:level="4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4.126cm" fo:text-indent="-1.27cm" fo:margin-left="4.126cm"/>
        </style:list-level-properties>
      </text:list-level-style-number>
      <text:list-level-style-number text:level="5" text:style-name="WW8Num26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7z2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2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27z2" style:num-prefix="（" style:num-suffix="）" style:num-format="1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1" text:anchor-type="paragraph" svg:x="14.607cm" svg:y="1.159cm" draw:z-index="2"><draw:text-box fo:min-height="0.058cm" fo:min-width="0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各機關組織調整作業手冊（初稿）</dc:title>
    <meta:initial-creator>yflin_林彥甫</meta:initial-creator>
    <meta:creation-date>2010-08-30T15:55:00</meta:creation-date>
    <dc:creator>ag9965</dc:creator>
    <dc:date>2011-01-19T17:17:00</dc:date>
    <meta:print-date>2010-05-18T11:15:00</meta:print-date>
    <meta:editing-cycles>7</meta:editing-cycles>
    <meta:editing-duration>PT8M</meta:editing-duration>
    <meta:document-statistic meta:table-count="1" meta:image-count="0" meta:object-count="0" meta:page-count="3" meta:paragraph-count="58" meta:word-count="783" meta:character-count="1172" meta:non-whitespace-character-count="791"/>
    <meta:generator>LibreOffice/4.4.2.2$Windows_x86 LibreOffice_project/c4c7d32d0d49397cad38d62472b0bc8acff48dd6</meta:generator>
    <meta:user-defined meta:name="DocCode"/>
    <meta:user-defined meta:name="DocDate"/>
    <meta:user-defined meta:name="DocType"/>
    <meta:user-defined meta:name="YourName">hlw</meta:user-defined>
    <meta:user-defined meta:name="儲存中" meta:value-type="string">FALSE</meta:user-defined>
  </office:meta>
</office:document-meta>
</file>