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DFKaiShu-SB-Estd-BF" svg:font-family="DFKaiShu-SB-Estd-BF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officeooo:paragraph-rsid="001f6499"/>
    </style:style>
    <style:style style:name="P2" style:family="paragraph" style:parent-style-name="Standard">
      <loext:graphic-properties draw:fill="none"/>
      <style:paragraph-properties fo:margin-left="0cm" fo:margin-right="0cm" fo:line-height="0.254cm" fo:text-align="start" style:justify-single-word="false" fo:text-indent="0cm" style:auto-text-indent="false" fo:background-color="transparent" style:punctuation-wrap="simple" style:line-break="strict" style:writing-mode="page"/>
      <style:text-properties fo:color="#ff3333" style:font-name="標楷體1" fo:font-size="14pt" style:text-underline-style="none" fo:font-weight="normal" officeooo:rsid="0058e885" officeooo:paragraph-rsid="0096fc12" style:font-name-asian="標楷體1" style:font-size-asian="14pt" style:language-asian="zh" style:country-asian="TW" style:font-weight-asian="normal" style:font-name-complex="標楷體3" style:font-size-complex="16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strict" style:writing-mode="page"/>
      <style:text-properties fo:color="#ff3333" style:font-name="標楷體1" fo:font-size="16pt" style:text-underline-style="none" fo:font-weight="normal" officeooo:rsid="0058e885" officeooo:paragraph-rsid="01286a8b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line-height="0.706cm" fo:text-align="start" style:justify-single-word="false" fo:text-indent="0cm" style:auto-text-indent="false" fo:background-color="transparent" style:punctuation-wrap="simple" style:line-break="normal" style:writing-mode="page">
        <style:tab-stops/>
      </style:paragraph-properties>
      <style:text-properties fo:color="#ff3333" style:font-name="標楷體1" fo:font-size="16pt" fo:font-weight="bold" officeooo:rsid="004f8499" officeooo:paragraph-rsid="01431e6a" style:font-name-asian="標楷體1" style:font-size-asian="16pt" style:language-asian="zh" style:country-asian="TW" style:font-weight-asian="bold" style:font-size-complex="16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line-height="0.706cm" fo:text-align="start" style:justify-single-word="false" fo:text-indent="0cm" style:auto-text-indent="false" fo:background-color="transparent" style:punctuation-wrap="simple" style:line-break="normal" style:writing-mode="page">
        <style:tab-stops/>
      </style:paragraph-properties>
      <style:text-properties fo:color="#ff3333" style:font-name="標楷體1" fo:font-size="16pt" fo:font-weight="bold" officeooo:rsid="004f8499" officeooo:paragraph-rsid="0143508c" style:font-name-asian="標楷體1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0.706cm" fo:text-align="start" style:justify-single-word="false" fo:text-indent="0cm" style:auto-text-indent="false" fo:background-color="transparent" style:punctuation-wrap="simple" style:line-break="normal" style:writing-mode="page">
        <style:tab-stops/>
      </style:paragraph-properties>
      <style:text-properties fo:color="#ff3333" style:font-name="標楷體1" fo:font-size="16pt" fo:font-weight="bold" officeooo:rsid="004f8499" officeooo:paragraph-rsid="0143ecb3" style:font-name-asian="標楷體1" style:font-size-asian="16pt" style:language-asian="zh" style:country-asian="TW" style:font-weight-asian="bold" style:font-size-complex="16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line-height="0.529cm" fo:text-align="justify" style:justify-single-word="false" fo:text-indent="0cm" style:auto-text-indent="false" fo:background-color="transparent" style:punctuation-wrap="simple" style:line-break="normal" style:writing-mode="page">
        <style:tab-stops/>
      </style:paragraph-properties>
      <style:text-properties fo:color="#ff3333" style:font-name="標楷體1" fo:font-size="10pt" style:text-underline-style="none" fo:font-weight="bold" officeooo:rsid="004f8499" officeooo:paragraph-rsid="00fcd171" style:font-name-asian="標楷體1" style:font-size-asian="10pt" style:language-asian="zh" style:country-asian="TW" style:font-weight-asian="bold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0.529cm" fo:text-align="justify" style:justify-single-word="false" fo:text-indent="0cm" style:auto-text-indent="false" fo:background-color="transparent" style:punctuation-wrap="simple" style:line-break="normal" style:writing-mode="page">
        <style:tab-stops/>
      </style:paragraph-properties>
      <style:text-properties fo:color="#ff3333" style:font-name="標楷體1" fo:font-size="10pt" style:text-underline-style="none" fo:font-weight="bold" officeooo:rsid="004f8499" officeooo:paragraph-rsid="0143ecb3" style:font-name-asian="標楷體1" style:font-size-asian="10pt" style:language-asian="zh" style:country-asian="TW" style:font-weight-asian="bold" style:font-size-complex="10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0.529cm" fo:text-align="justify" style:justify-single-word="false" fo:text-indent="0cm" style:auto-text-indent="false" fo:background-color="transparent" style:punctuation-wrap="simple" style:line-break="strict" style:writing-mode="page"/>
      <style:text-properties fo:color="#ff3333" style:font-name="標楷體1" fo:font-size="10pt" style:text-underline-style="none" fo:font-weight="bold" officeooo:rsid="013582aa" officeooo:paragraph-rsid="01431e6a" fo:background-color="transparent" style:font-name-asian="標楷體1" style:font-size-asian="10pt" style:language-asian="zh" style:country-asian="TW" style:font-weight-asian="bold" style:font-name-complex="標楷體3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0.529cm" fo:text-align="justify" style:justify-single-word="false" fo:text-indent="0cm" style:auto-text-indent="false" fo:background-color="transparent" style:punctuation-wrap="simple" style:line-break="strict" style:writing-mode="page"/>
      <style:text-properties fo:color="#ff3333" style:font-name="標楷體1" fo:font-size="10pt" style:text-underline-style="none" fo:font-weight="bold" officeooo:rsid="013582aa" officeooo:paragraph-rsid="01541618" fo:background-color="#ffff00" style:font-name-asian="標楷體1" style:font-size-asian="10pt" style:language-asian="zh" style:country-asian="TW" style:font-weight-asian="bold" style:font-name-complex="標楷體3" style:font-size-complex="10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strict" style:writing-mode="page"/>
      <style:text-properties fo:color="#000000" style:font-name="標楷體1" fo:font-size="16pt" style:text-underline-style="none" officeooo:paragraph-rsid="0079543d" fo:background-color="#ffffff" style:font-name-asian="標楷體1" style:font-size-asian="16pt" style:language-asian="zh" style:country-asian="TW" style:font-size-complex="16p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strict" style:writing-mode="page"/>
      <style:text-properties fo:color="#000000" style:font-name="標楷體1" fo:font-size="16pt" style:text-underline-style="none" officeooo:paragraph-rsid="01323bcd" fo:background-color="#ffffff" style:font-name-asian="標楷體1" style:font-size-asian="16pt" style:language-asian="zh" style:country-asian="TW" style:font-size-complex="16p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strict" style:writing-mode="page"/>
      <style:text-properties fo:color="#000000" style:font-name="標楷體1" fo:font-size="16pt" style:text-underline-style="none" officeooo:paragraph-rsid="012fe725" fo:background-color="#ffffff" style:font-name-asian="標楷體1" style:font-size-asian="16pt" style:language-asian="zh" style:country-asian="TW" style:font-size-complex="16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strict" style:writing-mode="page"/>
      <style:text-properties fo:color="#000000" style:font-name="標楷體1" fo:font-size="16pt" style:text-underline-style="none" officeooo:paragraph-rsid="01339a49" fo:background-color="#ffffff" style:font-name-asian="標楷體1" style:font-size-asian="16pt" style:language-asian="zh" style:country-asian="TW" style:font-size-complex="16pt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strict" style:writing-mode="page"/>
      <style:text-properties fo:color="#000000" style:font-name="標楷體1" fo:font-size="16pt" style:text-underline-style="none" officeooo:paragraph-rsid="0079543d" style:font-name-asian="標楷體1" style:font-size-asian="16pt" style:language-asian="zh" style:country-asian="TW" style:font-size-complex="16pt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strict" style:writing-mode="page"/>
      <style:text-properties fo:color="#000000" style:font-name="標楷體1" fo:font-size="16pt" style:text-underline-style="none" officeooo:paragraph-rsid="012f3475" style:font-name-asian="標楷體1" style:font-size-asian="16pt" style:language-asian="zh" style:country-asian="TW" style:font-size-complex="16p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strict" style:writing-mode="page"/>
      <style:text-properties fo:color="#000000" style:font-name="標楷體1" fo:font-size="16pt" style:text-underline-style="none" officeooo:paragraph-rsid="00ad5037" style:font-name-asian="標楷體1" style:font-size-asian="16pt" style:language-asian="zh" style:country-asian="TW" style:font-size-complex="16p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strict" style:writing-mode="page"/>
      <style:text-properties fo:color="#000000" style:font-name="標楷體1" fo:font-size="16pt" style:text-underline-style="none" fo:font-weight="normal" officeooo:rsid="0028028d" officeooo:paragraph-rsid="01323bcd" fo:background-color="#ffffff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strict" style:writing-mode="page"/>
      <style:text-properties fo:color="#000000" style:font-name="標楷體1" fo:font-size="16pt" style:text-underline-style="none" fo:font-weight="normal" officeooo:rsid="004f8499" officeooo:paragraph-rsid="01286a8b" fo:background-color="transparent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strict" style:writing-mode="page"/>
      <style:text-properties fo:color="#000000" style:font-name="標楷體1" fo:font-size="16pt" style:text-underline-style="none" fo:font-weight="normal" officeooo:rsid="004f8499" officeooo:paragraph-rsid="0129e1d3" fo:background-color="transparent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0.529cm" fo:text-align="justify" style:justify-single-word="false" fo:text-indent="0cm" style:auto-text-indent="false" fo:background-color="transparent" style:punctuation-wrap="simple" style:line-break="normal" style:writing-mode="page">
        <style:tab-stops/>
      </style:paragraph-properties>
      <style:text-properties fo:color="#000000" style:font-name="標楷體1" fo:font-size="16pt" style:text-underline-style="none" fo:font-weight="normal" officeooo:rsid="004f8499" officeooo:paragraph-rsid="0143ecb3" fo:background-color="transparent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strict" style:writing-mode="page"/>
      <style:text-properties fo:color="#000000" style:font-name="標楷體1" fo:font-size="16pt" style:text-underline-style="none" fo:font-weight="normal" officeooo:rsid="0028028d" officeooo:paragraph-rsid="0079543d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0.706cm" fo:text-align="start" style:justify-single-word="false" fo:text-indent="0cm" style:auto-text-indent="false" fo:background-color="transparent" style:punctuation-wrap="simple" style:line-break="normal" style:writing-mode="page">
        <style:tab-stops/>
      </style:paragraph-properties>
      <style:text-properties fo:color="#000000" style:font-name="標楷體1" fo:font-size="16pt" fo:font-weight="normal" officeooo:rsid="004f8499" officeooo:paragraph-rsid="01431e6a" fo:background-color="#ffff00" style:font-name-asian="標楷體1" style:font-size-asian="16pt" style:language-asian="zh" style:country-asian="TW" style:font-weight-asian="normal" style:font-size-complex="16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line-height="0.706cm" fo:text-align="start" style:justify-single-word="false" fo:text-indent="0cm" style:auto-text-indent="false" fo:background-color="transparent" style:punctuation-wrap="simple" style:line-break="normal" style:writing-mode="page">
        <style:tab-stops/>
      </style:paragraph-properties>
      <style:text-properties fo:color="#000000" style:font-name="標楷體1" fo:font-size="16pt" fo:font-weight="normal" officeooo:rsid="004f8499" officeooo:paragraph-rsid="0143ecb3" fo:background-color="transparent" style:font-name-asian="標楷體1" style:font-size-asian="16pt" style:language-asian="zh" style:country-asian="TW" style:font-weight-asian="normal" style:font-size-complex="16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line-break="strict" style:writing-mode="page"/>
      <style:text-properties fo:color="#000000" style:font-name="標楷體1" fo:font-size="20pt" style:text-underline-style="none" officeooo:paragraph-rsid="01286a8b" style:font-name-asian="標楷體1" style:font-size-asian="20pt" style:language-asian="zh" style:country-asian="TW" style:font-size-complex="16pt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line-break="strict" style:writing-mode="page"/>
      <style:text-properties fo:color="#000000" style:font-name="標楷體1" fo:font-size="20pt" style:text-underline-style="none" officeooo:paragraph-rsid="0129e1d3" style:font-name-asian="標楷體1" style:font-size-asian="20pt" style:language-asian="zh" style:country-asian="TW" style:font-size-complex="16pt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line-break="strict" style:writing-mode="page">
        <style:tab-stops/>
      </style:paragraph-properties>
      <style:text-properties fo:color="#000000" style:font-name="標楷體1" fo:font-size="20pt" style:text-underline-style="none" fo:font-weight="normal" officeooo:rsid="004f8499" officeooo:paragraph-rsid="0129e1d3" style:font-name-asian="標楷體1" style:font-size-asian="20pt" style:language-asian="zh" style:country-asian="TW" style:font-weight-asian="normal" style:font-size-complex="16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line-height="0.529cm" fo:text-align="justify" style:justify-single-word="false" fo:text-indent="0cm" style:auto-text-indent="false" fo:background-color="transparent" style:punctuation-wrap="simple" style:line-break="normal" style:writing-mode="page">
        <style:tab-stops/>
      </style:paragraph-properties>
      <style:text-properties style:font-name="標楷體1" fo:font-size="16pt" officeooo:paragraph-rsid="0108043d" style:font-name-asian="標楷體1" style:font-size-asian="16pt" style:language-asian="zh" style:country-asian="TW" style:font-size-complex="16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20pt" officeooo:paragraph-rsid="0117194c" style:font-name-asian="標楷體1" style:font-size-asian="20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20pt" officeooo:paragraph-rsid="00fddcd1" style:font-name-asian="標楷體1" style:font-size-asian="20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20pt" officeooo:paragraph-rsid="01286a8b" style:font-name-asian="標楷體1" style:font-size-asian="20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20pt" officeooo:paragraph-rsid="0129e1d3" style:font-name-asian="標楷體1" style:font-size-asian="20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20pt" officeooo:paragraph-rsid="0138d72f" style:font-name-asian="標楷體1" style:font-size-asian="20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20pt" officeooo:paragraph-rsid="01431e6a" style:font-name-asian="標楷體1" style:font-size-asian="20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20pt" officeooo:paragraph-rsid="0143ecb3" style:font-name-asian="標楷體1" style:font-size-asian="2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1" fo:font-size="20pt" officeooo:paragraph-rsid="00491b49" style:font-name-asian="標楷體1" style:font-size-asian="2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1" fo:font-size="20pt" fo:font-weight="bold" officeooo:paragraph-rsid="0047358b" style:font-name-asian="標楷體1" style:font-size-asian="20pt" style:language-asian="zh" style:country-asian="TW" style:font-weight-asian="bold" style:font-size-complex="20pt" style:font-weight-complex="bold"/>
    </style:style>
    <style:style style:name="P38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4pt" officeooo:paragraph-rsid="0047358b" style:font-name-asian="標楷體1" style:font-size-asian="14pt"/>
    </style:style>
    <style:style style:name="P39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4pt" officeooo:paragraph-rsid="00491b49" style:font-name-asian="標楷體1" style:font-size-asian="14pt"/>
    </style:style>
    <style:style style:name="P40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4pt" officeooo:paragraph-rsid="0096fc12" style:font-name-asian="標楷體1" style:font-size-asian="14pt"/>
    </style:style>
    <style:style style:name="P41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4pt" officeooo:paragraph-rsid="009af3e4" style:font-name-asian="標楷體1" style:font-size-asian="14pt"/>
    </style:style>
    <style:style style:name="P42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4pt" officeooo:paragraph-rsid="00ad5037" style:font-name-asian="標楷體1" style:font-size-asian="14pt"/>
    </style:style>
    <style:style style:name="P43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4pt" officeooo:paragraph-rsid="00fddcd1" style:font-name-asian="標楷體1" style:font-size-asian="14pt"/>
    </style:style>
    <style:style style:name="P44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4pt" officeooo:paragraph-rsid="01102fdb" style:font-name-asian="標楷體1" style:font-size-asian="14pt"/>
    </style:style>
    <style:style style:name="P45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4pt" officeooo:paragraph-rsid="0124ee93" style:font-name-asian="標楷體1" style:font-size-asian="14pt"/>
    </style:style>
    <style:style style:name="P46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4pt" officeooo:paragraph-rsid="01286a8b" style:font-name-asian="標楷體1" style:font-size-asian="14pt"/>
    </style:style>
    <style:style style:name="P47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4pt" officeooo:paragraph-rsid="0129e1d3" style:font-name-asian="標楷體1" style:font-size-asian="14pt"/>
    </style:style>
    <style:style style:name="P48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4pt" officeooo:paragraph-rsid="012f3475" style:font-name-asian="標楷體1" style:font-size-asian="14pt"/>
    </style:style>
    <style:style style:name="P49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4pt" officeooo:paragraph-rsid="01323bcd" style:font-name-asian="標楷體1" style:font-size-asian="14pt"/>
    </style:style>
    <style:style style:name="P50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4pt" officeooo:paragraph-rsid="01339a49" style:font-name-asian="標楷體1" style:font-size-asian="14pt"/>
    </style:style>
    <style:style style:name="P51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4pt" officeooo:paragraph-rsid="01354661" style:font-name-asian="標楷體1" style:font-size-asian="14pt"/>
    </style:style>
    <style:style style:name="P52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4pt" officeooo:paragraph-rsid="01431e6a" style:font-name-asian="標楷體1" style:font-size-asian="14pt"/>
    </style:style>
    <style:style style:name="P53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4pt" officeooo:paragraph-rsid="0143508c" style:font-name-asian="標楷體1" style:font-size-asian="14pt"/>
    </style:style>
    <style:style style:name="P54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4pt" officeooo:paragraph-rsid="0143ecb3" style:font-name-asian="標楷體1" style:font-size-asian="14pt"/>
    </style:style>
    <style:style style:name="P55" style:family="paragraph" style:parent-style-name="Standard">
      <style:paragraph-properties fo:margin-left="0cm" fo:margin-right="0cm" fo:line-height="0.254cm" fo:text-align="justify" style:justify-single-word="false" fo:text-indent="0cm" style:auto-text-indent="false"/>
      <style:text-properties style:font-name="標楷體1" fo:font-size="14pt" officeooo:paragraph-rsid="01286a8b" style:font-name-asian="標楷體1" style:font-size-asian="14pt"/>
    </style:style>
    <style:style style:name="P56" style:family="paragraph" style:parent-style-name="Standard">
      <style:paragraph-properties fo:margin-left="0cm" fo:margin-right="0cm" fo:line-height="0.254cm" fo:text-align="justify" style:justify-single-word="false" fo:text-indent="0cm" style:auto-text-indent="false"/>
      <style:text-properties style:font-name="標楷體1" fo:font-size="14pt" officeooo:paragraph-rsid="0129e1d3" style:font-name-asian="標楷體1" style:font-size-asian="14pt"/>
    </style:style>
    <style:style style:name="P57" style:family="paragraph" style:parent-style-name="Standard">
      <style:paragraph-properties fo:margin-left="0cm" fo:margin-right="0cm" fo:line-height="0.254cm" fo:text-align="justify" style:justify-single-word="false" fo:text-indent="0cm" style:auto-text-indent="false"/>
      <style:text-properties style:font-name="標楷體1" fo:font-size="14pt" officeooo:paragraph-rsid="012f3475" style:font-name-asian="標楷體1" style:font-size-asian="14pt"/>
    </style:style>
    <style:style style:name="P58" style:family="paragraph" style:parent-style-name="Standard">
      <style:paragraph-properties fo:margin-left="0cm" fo:margin-right="0cm" fo:line-height="0.508cm" fo:text-align="start" style:justify-single-word="false" fo:text-indent="0cm" style:auto-text-indent="false"/>
      <style:text-properties style:font-name="標楷體1" fo:font-size="14pt" officeooo:paragraph-rsid="0047358b" style:font-name-asian="標楷體1" style:font-size-asian="14pt"/>
    </style:style>
    <style:style style:name="P59" style:family="paragraph" style:parent-style-name="Standard">
      <style:paragraph-properties fo:margin-left="0cm" fo:margin-right="0cm" fo:line-height="0.508cm" fo:text-align="start" style:justify-single-word="false" fo:text-indent="0cm" style:auto-text-indent="false"/>
      <style:text-properties style:font-name="標楷體1" fo:font-size="14pt" officeooo:paragraph-rsid="0096fc12" style:font-name-asian="標楷體1" style:font-size-asian="14pt"/>
    </style:style>
    <style:style style:name="P60" style:family="paragraph" style:parent-style-name="Standard">
      <style:paragraph-properties fo:margin-left="0cm" fo:margin-right="0cm" fo:line-height="0.508cm" fo:text-align="start" style:justify-single-word="false" fo:text-indent="0cm" style:auto-text-indent="false"/>
      <style:text-properties style:font-name="標楷體1" fo:font-size="14pt" officeooo:paragraph-rsid="00fddcd1" style:font-name-asian="標楷體1" style:font-size-asian="14pt"/>
    </style:style>
    <style:style style:name="P61" style:family="paragraph" style:parent-style-name="Standard">
      <style:paragraph-properties fo:margin-left="0cm" fo:margin-right="0cm" fo:line-height="0.508cm" fo:text-align="start" style:justify-single-word="false" fo:text-indent="0cm" style:auto-text-indent="false"/>
      <style:text-properties style:font-name="標楷體1" fo:font-size="14pt" officeooo:paragraph-rsid="012282dc" style:font-name-asian="標楷體1" style:font-size-asian="14pt"/>
    </style:style>
    <style:style style:name="P62" style:family="paragraph" style:parent-style-name="Standard">
      <style:paragraph-properties fo:margin-left="0cm" fo:margin-right="0cm" fo:line-height="0.508cm" fo:text-align="start" style:justify-single-word="false" fo:text-indent="0cm" style:auto-text-indent="false"/>
      <style:text-properties style:font-name="標楷體1" fo:font-size="14pt" officeooo:paragraph-rsid="01323bcd" style:font-name-asian="標楷體1" style:font-size-asian="14pt"/>
    </style:style>
    <style:style style:name="P63" style:family="paragraph" style:parent-style-name="Standard">
      <style:paragraph-properties fo:margin-left="0cm" fo:margin-right="0cm" fo:line-height="0.508cm" fo:text-align="start" style:justify-single-word="false" fo:text-indent="0cm" style:auto-text-indent="false"/>
      <style:text-properties style:font-name="標楷體1" fo:font-size="14pt" officeooo:paragraph-rsid="01339a49" style:font-name-asian="標楷體1" style:font-size-asian="14pt"/>
    </style:style>
    <style:style style:name="P64" style:family="paragraph" style:parent-style-name="Standard">
      <style:paragraph-properties fo:margin-left="0cm" fo:margin-right="0cm" fo:line-height="0.508cm" fo:text-align="start" style:justify-single-word="false" fo:text-indent="0cm" style:auto-text-indent="false"/>
      <style:text-properties style:font-name="標楷體1" fo:font-size="14pt" officeooo:paragraph-rsid="01431e6a" style:font-name-asian="標楷體1" style:font-size-asian="14pt"/>
    </style:style>
    <style:style style:name="P65" style:family="paragraph" style:parent-style-name="Standard">
      <style:paragraph-properties fo:margin-left="0cm" fo:margin-right="0cm" fo:line-height="0.508cm" fo:text-align="start" style:justify-single-word="false" fo:text-indent="0cm" style:auto-text-indent="false"/>
      <style:text-properties style:font-name="標楷體1" fo:font-size="14pt" officeooo:paragraph-rsid="0143ecb3" style:font-name-asian="標楷體1" style:font-size-asian="14pt"/>
    </style:style>
    <style:style style:name="P66" style:family="paragraph" style:parent-style-name="Standard">
      <style:paragraph-properties fo:margin-left="0cm" fo:margin-right="0cm" fo:line-height="0.353cm" fo:text-align="start" style:justify-single-word="false" fo:text-indent="0cm" style:auto-text-indent="false"/>
      <style:text-properties style:font-name="標楷體1" fo:font-size="14pt" officeooo:paragraph-rsid="0096fc12" style:font-name-asian="標楷體1" style:font-size-asian="14pt"/>
    </style:style>
    <style:style style:name="P67" style:family="paragraph" style:parent-style-name="Standard">
      <style:paragraph-properties fo:margin-left="0cm" fo:margin-right="0cm" fo:line-height="0.353cm" fo:text-align="start" style:justify-single-word="false" fo:text-indent="0cm" style:auto-text-indent="false"/>
      <style:text-properties style:font-name="標楷體1" fo:font-size="14pt" officeooo:paragraph-rsid="01323bcd" style:font-name-asian="標楷體1" style:font-size-asian="14pt"/>
    </style:style>
    <style:style style:name="P68" style:family="paragraph" style:parent-style-name="Standard">
      <style:paragraph-properties fo:margin-left="0cm" fo:margin-right="0cm" fo:line-height="0.353cm" fo:text-align="start" style:justify-single-word="false" fo:text-indent="0cm" style:auto-text-indent="false"/>
      <style:text-properties style:font-name="標楷體1" fo:font-size="14pt" officeooo:paragraph-rsid="01339a49" style:font-name-asian="標楷體1" style:font-size-asian="14pt"/>
    </style:style>
    <style:style style:name="P69" style:family="paragraph" style:parent-style-name="Standard">
      <style:paragraph-properties fo:margin-left="0cm" fo:margin-right="0cm" fo:line-height="0.025cm" fo:text-align="start" style:justify-single-word="false" fo:text-indent="0cm" style:auto-text-indent="false"/>
      <style:text-properties style:font-name="標楷體1" fo:font-size="14pt" officeooo:paragraph-rsid="009af3e4" style:font-name-asian="標楷體1" style:font-size-asian="14pt" style:font-size-complex="14pt"/>
    </style:style>
    <style:style style:name="P70" style:family="paragraph" style:parent-style-name="Standard">
      <style:paragraph-properties fo:margin-left="0cm" fo:margin-right="0cm" fo:line-height="0.025cm" fo:text-align="start" style:justify-single-word="false" fo:text-indent="0cm" style:auto-text-indent="false"/>
      <style:text-properties style:font-name="標楷體1" fo:font-size="14pt" officeooo:paragraph-rsid="00491b49" style:font-name-asian="標楷體1" style:font-size-asian="14pt" style:font-size-complex="14pt"/>
    </style:style>
    <style:style style:name="P71" style:family="paragraph" style:parent-style-name="Standard">
      <style:paragraph-properties fo:margin-left="0cm" fo:margin-right="0cm" fo:line-height="0.025cm" fo:text-align="start" style:justify-single-word="false" fo:text-indent="0cm" style:auto-text-indent="false"/>
      <style:text-properties style:font-name="標楷體1" fo:font-size="14pt" officeooo:paragraph-rsid="00fddcd1" style:font-name-asian="標楷體1" style:font-size-asian="14pt" style:font-size-complex="14pt"/>
    </style:style>
    <style:style style:name="P72" style:family="paragraph" style:parent-style-name="Standard">
      <style:paragraph-properties fo:margin-left="0cm" fo:margin-right="0cm" fo:line-height="0.025cm" fo:text-align="start" style:justify-single-word="false" fo:text-indent="0cm" style:auto-text-indent="false"/>
      <style:text-properties style:font-name="標楷體1" fo:font-size="14pt" officeooo:paragraph-rsid="0096fc12" style:font-name-asian="標楷體1" style:font-size-asian="14pt" style:font-size-complex="14pt"/>
    </style:style>
    <style:style style:name="P73" style:family="paragraph" style:parent-style-name="Standard">
      <style:paragraph-properties fo:margin-left="0cm" fo:margin-right="0cm" fo:line-height="0.025cm" fo:text-align="start" style:justify-single-word="false" fo:text-indent="0cm" style:auto-text-indent="false"/>
      <style:text-properties style:font-name="標楷體1" fo:font-size="14pt" officeooo:paragraph-rsid="01102fdb" style:font-name-asian="標楷體1" style:font-size-asian="14pt" style:font-size-complex="14pt"/>
    </style:style>
    <style:style style:name="P74" style:family="paragraph" style:parent-style-name="Standard">
      <style:paragraph-properties fo:margin-left="0cm" fo:margin-right="0cm" fo:line-height="0.025cm" fo:text-align="start" style:justify-single-word="false" fo:text-indent="0cm" style:auto-text-indent="false"/>
      <style:text-properties style:font-name="標楷體1" fo:font-size="14pt" officeooo:paragraph-rsid="012f3475" style:font-name-asian="標楷體1" style:font-size-asian="14pt" style:font-size-complex="14pt"/>
    </style:style>
    <style:style style:name="P75" style:family="paragraph" style:parent-style-name="Standard">
      <style:paragraph-properties fo:margin-left="0cm" fo:margin-right="0cm" fo:line-height="0.025cm" fo:text-align="start" style:justify-single-word="false" fo:text-indent="0cm" style:auto-text-indent="false"/>
      <style:text-properties style:font-name="標楷體1" fo:font-size="14pt" officeooo:paragraph-rsid="01323bcd" style:font-name-asian="標楷體1" style:font-size-asian="14pt" style:font-size-complex="14pt"/>
    </style:style>
    <style:style style:name="P76" style:family="paragraph" style:parent-style-name="Standard">
      <style:paragraph-properties fo:margin-left="0cm" fo:margin-right="0cm" fo:line-height="0.025cm" fo:text-align="start" style:justify-single-word="false" fo:text-indent="0cm" style:auto-text-indent="false"/>
      <style:text-properties style:font-name="標楷體1" fo:font-size="14pt" officeooo:paragraph-rsid="01339a49" style:font-name-asian="標楷體1" style:font-size-asian="14pt" style:font-size-complex="14pt"/>
    </style:style>
    <style:style style:name="P77" style:family="paragraph" style:parent-style-name="Standard">
      <style:paragraph-properties fo:margin-left="0cm" fo:margin-right="0cm" fo:line-height="0.025cm" fo:text-align="start" style:justify-single-word="false" fo:text-indent="0cm" style:auto-text-indent="false"/>
      <style:text-properties style:font-name="標楷體1" fo:font-size="14pt" officeooo:paragraph-rsid="0143508c" style:font-name-asian="標楷體1" style:font-size-asian="14pt" style:font-size-complex="14pt"/>
    </style:style>
    <style:style style:name="P78" style:family="paragraph" style:parent-style-name="Standard">
      <style:paragraph-properties fo:margin-left="0cm" fo:margin-right="0cm" fo:line-height="0.025cm" fo:text-align="justify" style:justify-single-word="false" fo:text-indent="0cm" style:auto-text-indent="false"/>
      <style:text-properties style:font-name="標楷體1" fo:font-size="14pt" officeooo:paragraph-rsid="00ad5037" style:font-name-asian="標楷體1" style:font-size-asian="14pt" style:font-size-complex="14pt"/>
    </style:style>
    <style:style style:name="P79" style:family="paragraph" style:parent-style-name="Standard">
      <style:paragraph-properties fo:margin-left="0cm" fo:margin-right="0cm" fo:line-height="0.025cm" fo:text-align="justify" style:justify-single-word="false" fo:text-indent="0cm" style:auto-text-indent="false"/>
      <style:text-properties style:font-name="標楷體1" fo:font-size="14pt" officeooo:paragraph-rsid="00491b49" style:font-name-asian="標楷體1" style:font-size-asian="14pt" style:font-size-complex="14pt"/>
    </style:style>
    <style:style style:name="P80" style:family="paragraph" style:parent-style-name="Standard">
      <style:paragraph-properties fo:margin-left="0cm" fo:margin-right="0cm" fo:line-height="0.025cm" fo:text-align="justify" style:justify-single-word="false" fo:text-indent="0cm" style:auto-text-indent="false"/>
      <style:text-properties style:font-name="標楷體1" fo:font-size="14pt" officeooo:paragraph-rsid="00fddcd1" style:font-name-asian="標楷體1" style:font-size-asian="14pt" style:font-size-complex="14pt"/>
    </style:style>
    <style:style style:name="P81" style:family="paragraph" style:parent-style-name="Standard">
      <style:paragraph-properties fo:margin-left="0cm" fo:margin-right="0cm" fo:line-height="0.025cm" fo:text-align="justify" style:justify-single-word="false" fo:text-indent="0cm" style:auto-text-indent="false"/>
      <style:text-properties style:font-name="標楷體1" fo:font-size="14pt" officeooo:paragraph-rsid="01354661" style:font-name-asian="標楷體1" style:font-size-asian="14pt" style:font-size-complex="14pt"/>
    </style:style>
    <style:style style:name="P82" style:family="paragraph" style:parent-style-name="Standard">
      <style:paragraph-properties fo:margin-left="0cm" fo:margin-right="0cm" fo:line-height="0.025cm" fo:text-align="justify" style:justify-single-word="false" fo:text-indent="0cm" style:auto-text-indent="false"/>
      <style:text-properties style:font-name="標楷體1" fo:font-size="14pt" officeooo:paragraph-rsid="0143508c" style:font-name-asian="標楷體1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1" fo:font-size="14pt" officeooo:paragraph-rsid="00fddcd1" style:font-name-asian="標楷體1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1" fo:font-size="14pt" officeooo:paragraph-rsid="00fddcd1" style:font-name-asian="標楷體1" style:font-size-asian="14pt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2pt" officeooo:paragraph-rsid="0047358b" style:font-name-asian="標楷體1" style:font-size-asian="12pt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2pt" officeooo:paragraph-rsid="00491b49" style:font-name-asian="標楷體1" style:font-size-asian="12pt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2pt" officeooo:paragraph-rsid="0096fc12" style:font-name-asian="標楷體1" style:font-size-asian="12pt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2pt" officeooo:paragraph-rsid="009af3e4" style:font-name-asian="標楷體1" style:font-size-asian="12pt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2pt" officeooo:paragraph-rsid="00ad5037" style:font-name-asian="標楷體1" style:font-size-asian="12pt"/>
    </style:style>
    <style:style style:name="P9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2pt" officeooo:paragraph-rsid="00fddcd1" style:font-name-asian="標楷體1" style:font-size-asian="12pt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2pt" officeooo:paragraph-rsid="01102fdb" style:font-name-asian="標楷體1" style:font-size-asian="12pt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2pt" officeooo:paragraph-rsid="01286a8b" style:font-name-asian="標楷體1" style:font-size-asian="12pt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2pt" officeooo:paragraph-rsid="0129e1d3" style:font-name-asian="標楷體1" style:font-size-asian="12pt"/>
    </style:style>
    <style:style style:name="P9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2pt" officeooo:paragraph-rsid="012f3475" style:font-name-asian="標楷體1" style:font-size-asian="12pt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2pt" officeooo:paragraph-rsid="01323bcd" style:font-name-asian="標楷體1" style:font-size-asian="12pt"/>
    </style:style>
    <style:style style:name="P9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2pt" officeooo:paragraph-rsid="01339a49" style:font-name-asian="標楷體1" style:font-size-asian="12pt"/>
    </style:style>
    <style:style style:name="P9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2pt" officeooo:paragraph-rsid="01354661" style:font-name-asian="標楷體1" style:font-size-asian="12pt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2pt" officeooo:paragraph-rsid="01431e6a" style:font-name-asian="標楷體1" style:font-size-asian="12pt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2pt" officeooo:paragraph-rsid="0143508c" style:font-name-asian="標楷體1" style:font-size-asian="12pt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2pt" officeooo:paragraph-rsid="0143ecb3" style:font-name-asian="標楷體1" style:font-size-asian="12pt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1" fo:font-size="12pt" officeooo:paragraph-rsid="0138d72f" style:font-name-asian="標楷體1" style:font-size-asian="12pt" style:language-asian="zh" style:country-asian="TW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1" fo:font-size="12pt" officeooo:paragraph-rsid="0143ecb3" style:font-name-asian="標楷體1" style:font-size-asian="12pt" style:language-asian="zh" style:country-asian="TW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1" fo:font-size="12pt" officeooo:paragraph-rsid="009af3e4" style:font-name-asian="標楷體1" style:font-size-asian="12pt"/>
    </style:style>
    <style:style style:name="P10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047358b" style:font-name-asian="標楷體1" style:font-size-asian="16pt" style:language-asian="zh" style:country-asian="TW" style:font-size-complex="16pt"/>
    </style:style>
    <style:style style:name="P10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107695d" style:font-name-asian="標楷體1" style:font-size-asian="16pt" style:language-asian="zh" style:country-asian="TW" style:font-size-complex="16pt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0491b49" style:font-name-asian="標楷體1" style:font-size-asian="16pt" style:language-asian="zh" style:country-asian="TW" style:font-size-complex="16pt"/>
    </style:style>
    <style:style style:name="P10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0fddcd1" style:font-name-asian="標楷體1" style:font-size-asian="16pt" style:language-asian="zh" style:country-asian="TW" style:font-size-complex="16pt"/>
    </style:style>
    <style:style style:name="P10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0491b49" style:font-name-asian="標楷體1" style:font-size-asian="16pt" style:font-size-complex="16pt"/>
    </style:style>
    <style:style style:name="P10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047358b" style:font-name-asian="標楷體1" style:font-size-asian="16pt" style:font-size-complex="16pt"/>
    </style:style>
    <style:style style:name="P1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0fddcd1" style:font-name-asian="標楷體1" style:font-size-asian="16pt" style:font-size-complex="16pt"/>
    </style:style>
    <style:style style:name="P1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09af3e4" style:font-name-asian="標楷體1" style:font-size-asian="16pt" style:font-size-complex="16pt"/>
    </style:style>
    <style:style style:name="P1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096fc12" style:font-name-asian="標楷體1" style:font-size-asian="16pt" style:font-size-complex="16pt"/>
    </style:style>
    <style:style style:name="P1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1102fdb" style:font-name-asian="標楷體1" style:font-size-asian="16pt" style:font-size-complex="16pt"/>
    </style:style>
    <style:style style:name="P1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1286a8b" style:font-name-asian="標楷體1" style:font-size-asian="16pt" style:font-size-complex="16pt"/>
    </style:style>
    <style:style style:name="P1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129e1d3" style:font-name-asian="標楷體1" style:font-size-asian="16pt" style:font-size-complex="16pt"/>
    </style:style>
    <style:style style:name="P1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12f3475" style:font-name-asian="標楷體1" style:font-size-asian="16pt" style:font-size-complex="16pt"/>
    </style:style>
    <style:style style:name="P1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1323bcd" style:font-name-asian="標楷體1" style:font-size-asian="16pt" style:font-size-complex="16pt"/>
    </style:style>
    <style:style style:name="P1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1339a49" style:font-name-asian="標楷體1" style:font-size-asian="16pt" style:font-size-complex="16pt"/>
    </style:style>
    <style:style style:name="P1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1" fo:font-size="16pt" officeooo:paragraph-rsid="0047358b" style:font-name-asian="標楷體1" style:font-size-asian="16pt" style:font-size-complex="16pt"/>
    </style:style>
    <style:style style:name="P1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1" fo:font-size="16pt" officeooo:paragraph-rsid="00491b49" style:font-name-asian="標楷體1" style:font-size-asian="16pt" style:font-size-complex="16pt"/>
    </style:style>
    <style:style style:name="P1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1" fo:font-size="16pt" officeooo:paragraph-rsid="00fddcd1" style:font-name-asian="標楷體1" style:font-size-asian="16pt" style:font-size-complex="16pt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1" fo:font-size="16pt" officeooo:paragraph-rsid="009af3e4" style:font-name-asian="標楷體1" style:font-size-asian="16pt" style:font-size-complex="16pt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1" fo:font-size="16pt" officeooo:paragraph-rsid="01286a8b" style:font-name-asian="標楷體1" style:font-size-asian="16pt" style:font-size-complex="16pt"/>
    </style:style>
    <style:style style:name="P1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1" fo:font-size="16pt" officeooo:paragraph-rsid="0129e1d3" style:font-name-asian="標楷體1" style:font-size-asian="16pt" style:font-size-complex="16pt"/>
    </style:style>
    <style:style style:name="P1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1" fo:font-size="16pt" officeooo:paragraph-rsid="012f3475" style:font-name-asian="標楷體1" style:font-size-asian="16pt" style:font-size-complex="16pt"/>
    </style:style>
    <style:style style:name="P1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1" fo:font-size="16pt" officeooo:paragraph-rsid="01431e6a" style:font-name-asian="標楷體1" style:font-size-asian="16pt" style:font-size-complex="16pt"/>
    </style:style>
    <style:style style:name="P1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1" fo:font-size="16pt" officeooo:paragraph-rsid="0143508c" style:font-name-asian="標楷體1" style:font-size-asian="16pt" style:font-size-complex="16pt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1" fo:font-size="16pt" officeooo:paragraph-rsid="0143ecb3" style:font-name-asian="標楷體1" style:font-size-asian="16pt" style:font-size-complex="16pt"/>
    </style:style>
    <style:style style:name="P129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6pt" officeooo:paragraph-rsid="01431e6a" style:font-name-asian="標楷體1" style:font-size-asian="16pt" style:font-size-complex="16pt"/>
    </style:style>
    <style:style style:name="P130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6pt" officeooo:paragraph-rsid="0143508c" style:font-name-asian="標楷體1" style:font-size-asian="16pt" style:font-size-complex="16pt"/>
    </style:style>
    <style:style style:name="P131" style:family="paragraph" style:parent-style-name="Standard">
      <style:paragraph-properties fo:margin-left="0cm" fo:margin-right="0cm" fo:line-height="0.254cm" fo:text-align="start" style:justify-single-word="false" fo:text-indent="0cm" style:auto-text-indent="false"/>
      <style:text-properties style:font-name="標楷體1" fo:font-size="16pt" officeooo:paragraph-rsid="0143ecb3" style:font-name-asian="標楷體1" style:font-size-asian="16pt" style:font-size-complex="16pt"/>
    </style:style>
    <style:style style:name="P1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0ad5037" style:font-name-asian="標楷體1" style:font-size-asian="16pt"/>
    </style:style>
    <style:style style:name="P1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1354661" style:font-name-asian="標楷體1" style:font-size-asian="16pt"/>
    </style:style>
    <style:style style:name="P1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143508c" fo:background-color="#ffff00" style:font-name-asian="標楷體1" style:font-size-asian="16pt" style:language-asian="zh" style:country-asian="TW"/>
    </style:style>
    <style:style style:name="P1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size="16pt" officeooo:paragraph-rsid="0143508c" fo:background-color="transparent" style:font-name-asian="標楷體1" style:font-size-asian="16pt" style:language-asian="zh" style:country-asian="TW"/>
    </style:style>
    <style:style style:name="P1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標楷體1" fo:font-size="16pt" style:text-underline-style="none" officeooo:paragraph-rsid="01102fdb" fo:background-color="#ffffff" style:font-name-asian="標楷體1" style:font-size-asian="16pt" style:language-asian="zh" style:country-asian="TW" style:font-size-complex="16pt"/>
    </style:style>
    <style:style style:name="P137" style:family="paragraph" style:parent-style-name="Standard">
      <style:paragraph-properties fo:margin-left="0cm" fo:margin-right="0cm" fo:line-height="0.025cm" fo:text-align="justify" style:justify-single-word="false" fo:text-indent="0cm" style:auto-text-indent="false"/>
      <style:text-properties fo:color="#000000" style:font-name="標楷體1" fo:font-size="14pt" style:text-underline-style="none" officeooo:paragraph-rsid="0047358b" style:font-name-asian="標楷體1" style:font-size-asian="14pt" style:font-size-complex="14pt"/>
    </style:style>
    <style:style style:name="P138" style:family="paragraph" style:parent-style-name="Standard">
      <style:paragraph-properties fo:margin-left="0cm" fo:margin-right="0cm" fo:line-height="0.025cm" fo:text-align="justify" style:justify-single-word="false" fo:text-indent="0cm" style:auto-text-indent="false"/>
      <style:text-properties fo:color="#000000" style:font-name="標楷體1" fo:font-size="14pt" style:text-underline-style="none" fo:font-weight="normal" officeooo:paragraph-rsid="01431e6a" style:font-name-asian="標楷體1" style:font-size-asian="14pt" style:font-weight-asian="normal" style:font-size-complex="14pt" style:font-weight-complex="normal"/>
    </style:style>
    <style:style style:name="P139" style:family="paragraph" style:parent-style-name="Standard">
      <style:paragraph-properties fo:margin-left="0cm" fo:margin-right="0cm" fo:line-height="0.025cm" fo:text-align="justify" style:justify-single-word="false" fo:text-indent="0cm" style:auto-text-indent="false"/>
      <style:text-properties fo:color="#000000" style:font-name="標楷體1" fo:font-size="14pt" style:text-underline-style="none" fo:font-weight="normal" officeooo:paragraph-rsid="0143ecb3" style:font-name-asian="標楷體1" style:font-size-asian="14pt" style:font-weight-asian="normal" style:font-size-complex="14pt" style:font-weight-complex="normal"/>
    </style:style>
    <style:style style:name="P140" style:family="paragraph" style:parent-style-name="Standard">
      <style:paragraph-properties fo:margin-left="0cm" fo:margin-right="0cm" fo:line-height="0.025cm" fo:text-align="start" style:justify-single-word="false" fo:text-indent="0cm" style:auto-text-indent="false"/>
      <style:text-properties fo:color="#000000" style:font-name="標楷體1" fo:font-size="14pt" style:text-underline-style="none" fo:font-weight="normal" officeooo:paragraph-rsid="01431e6a" style:font-name-asian="標楷體1" style:font-size-asian="14pt" style:font-weight-asian="normal" style:font-size-complex="14pt" style:font-weight-complex="normal"/>
    </style:style>
    <style:style style:name="P141" style:family="paragraph" style:parent-style-name="Standard">
      <style:paragraph-properties fo:margin-left="0cm" fo:margin-right="0cm" fo:line-height="0.025cm" fo:text-align="start" style:justify-single-word="false" fo:text-indent="0cm" style:auto-text-indent="false"/>
      <style:text-properties fo:color="#000000" style:font-name="標楷體1" fo:font-size="14pt" style:text-underline-style="none" fo:font-weight="normal" officeooo:paragraph-rsid="0143ecb3" style:font-name-asian="標楷體1" style:font-size-asian="14pt" style:font-weight-asian="normal" style:font-size-complex="14pt" style:font-weight-complex="normal"/>
    </style:style>
    <style:style style:name="P142" style:family="paragraph" style:parent-style-name="Standard">
      <style:paragraph-properties fo:margin-left="0cm" fo:margin-right="0cm" fo:line-height="0.025cm" fo:text-align="start" style:justify-single-word="false" fo:text-indent="0cm" style:auto-text-indent="false"/>
      <style:text-properties fo:color="#000000" style:font-name="標楷體1" fo:font-size="14pt" fo:font-weight="normal" officeooo:rsid="0028028d" officeooo:paragraph-rsid="01286a8b" style:font-name-asian="標楷體1" style:font-size-asian="14pt" style:language-asian="zh" style:country-asian="TW" style:font-weight-asian="normal" style:font-name-complex="標楷體3" style:font-size-complex="14pt" style:font-weight-complex="normal"/>
    </style:style>
    <style:style style:name="P143" style:family="paragraph" style:parent-style-name="Standard">
      <style:paragraph-properties fo:margin-left="0cm" fo:margin-right="0cm" fo:line-height="0.025cm" fo:text-align="start" style:justify-single-word="false" fo:text-indent="0cm" style:auto-text-indent="false"/>
      <style:text-properties fo:color="#000000" style:font-name="標楷體1" fo:font-size="14pt" fo:font-weight="normal" officeooo:rsid="0028028d" officeooo:paragraph-rsid="0129e1d3" style:font-name-asian="標楷體1" style:font-size-asian="14pt" style:language-asian="zh" style:country-asian="TW" style:font-weight-asian="normal" style:font-name-complex="標楷體3" style:font-size-complex="14pt" style:font-weight-complex="normal"/>
    </style:style>
    <style:style style:name="P1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標楷體1" fo:font-size="20pt" style:text-underline-style="none" officeooo:rsid="003da0fe" officeooo:paragraph-rsid="01323bcd" style:font-name-asian="標楷體1" style:font-size-asian="20pt" style:language-asian="zh" style:country-asian="TW"/>
    </style:style>
    <style:style style:name="P1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標楷體1" fo:font-size="20pt" style:text-underline-style="none" fo:font-weight="normal" officeooo:rsid="0058e885" officeooo:paragraph-rsid="01339a49" style:font-name-asian="標楷體1" style:font-size-asian="20pt" style:language-asian="zh" style:country-asian="TW" style:font-weight-asian="normal" style:font-name-complex="標楷體3" style:font-size-complex="16pt" style:font-weight-complex="normal"/>
    </style:style>
    <style:style style:name="P1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FKaiShu-SB-Estd-BF" fo:font-size="16pt" officeooo:paragraph-rsid="0047358b" style:font-name-asian="標楷體1" style:font-size-asian="16pt" style:language-asian="zh" style:country-asian="TW" style:font-size-complex="16pt"/>
    </style:style>
    <style:style style:name="P1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FKaiShu-SB-Estd-BF" fo:font-size="16pt" officeooo:paragraph-rsid="00fddcd1" style:font-name-asian="標楷體1" style:font-size-asian="16pt" style:language-asian="zh" style:country-asian="TW" style:font-size-complex="16pt"/>
    </style:style>
    <style:style style:name="P148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  <style:text-properties fo:color="#ff3333" style:font-name="標楷體1" fo:font-size="10pt" fo:font-weight="bold" officeooo:rsid="004f8499" officeooo:paragraph-rsid="01012a2c" style:font-name-asian="標楷體1" style:font-size-asian="10pt" style:language-asian="zh" style:country-asian="TW" style:font-weight-asian="bold" style:font-size-complex="10pt" style:font-weight-complex="bold"/>
    </style:style>
    <style:style style:name="P149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  <style:text-properties fo:color="#ff3333" style:font-name="標楷體1" fo:font-size="10pt" fo:font-weight="bold" officeooo:rsid="004f8499" officeooo:paragraph-rsid="012282dc" style:font-name-asian="標楷體1" style:font-size-asian="10pt" style:language-asian="zh" style:country-asian="TW" style:font-weight-asian="bold" style:font-size-complex="10pt" style:font-weight-complex="bold"/>
    </style:style>
    <style:style style:name="P150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  <style:text-properties fo:color="#ff3333" style:font-name="標楷體1" fo:font-size="10pt" fo:font-weight="bold" officeooo:rsid="004f8499" officeooo:paragraph-rsid="013582aa" style:font-name-asian="標楷體1" style:font-size-asian="10pt" style:language-asian="zh" style:country-asian="TW" style:font-weight-asian="bold" style:font-size-complex="10pt" style:font-weight-complex="bold"/>
    </style:style>
    <style:style style:name="P151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  <style:text-properties fo:color="#ff3333" style:font-name="標楷體1" fo:font-size="10pt" fo:font-weight="bold" officeooo:rsid="004f8499" officeooo:paragraph-rsid="011e8472" style:font-name-asian="標楷體1" style:font-size-asian="10pt" style:language-asian="zh" style:country-asian="TW" style:font-weight-asian="bold" style:font-size-complex="10pt" style:font-weight-complex="bold"/>
    </style:style>
    <style:style style:name="P152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  <style:text-properties fo:color="#ff3333" style:font-name="標楷體1" fo:font-size="10pt" style:text-underline-style="none" fo:font-weight="bold" officeooo:rsid="004f8499" officeooo:paragraph-rsid="01204c7b" style:font-name-asian="標楷體1" style:font-size-asian="10pt" style:language-asian="zh" style:country-asian="TW" style:font-weight-asian="bold" style:font-size-complex="10pt" style:font-weight-complex="bold"/>
    </style:style>
    <style:style style:name="P153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  <style:text-properties fo:color="#ff3333" style:font-name="標楷體1" fo:font-size="10pt" style:text-underline-style="none" fo:font-weight="bold" officeooo:rsid="013582aa" officeooo:paragraph-rsid="01431e6a" style:font-name-asian="標楷體1" style:font-size-asian="10pt" style:language-asian="zh" style:country-asian="TW" style:font-weight-asian="bold" style:font-size-complex="10pt" style:font-weight-complex="bold"/>
    </style:style>
    <style:style style:name="P154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  <style:text-properties fo:color="#ff3333" style:font-name="標楷體1" fo:font-size="10pt" style:text-underline-style="none" fo:font-weight="bold" officeooo:rsid="013582aa" officeooo:paragraph-rsid="0143ecb3" style:font-name-asian="標楷體1" style:font-size-asian="10pt" style:language-asian="zh" style:country-asian="TW" style:font-weight-asian="bold" style:font-size-complex="10pt" style:font-weight-complex="bold"/>
    </style:style>
    <style:style style:name="P155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  <style:text-properties fo:color="#ff3333" style:font-name="標楷體1" fo:font-size="10pt" style:text-underline-style="none" fo:font-weight="bold" officeooo:rsid="013582aa" officeooo:paragraph-rsid="01541618" fo:background-color="#ffff00" style:font-name-asian="標楷體1" style:font-size-asian="10pt" style:language-asian="zh" style:country-asian="TW" style:font-weight-asian="bold" style:font-size-complex="10pt" style:font-weight-complex="bold"/>
    </style:style>
    <style:style style:name="P156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0.706cm" fo:text-align="start" style:justify-single-word="false" fo:text-indent="0cm" style:auto-text-indent="false" fo:background-color="transparent" style:punctuation-wrap="simple" style:line-break="normal" style:writing-mode="page">
        <style:tab-stops/>
      </style:paragraph-properties>
      <style:text-properties fo:color="#000000" style:font-name="標楷體1" fo:font-size="16pt" fo:font-weight="normal" officeooo:rsid="004f8499" officeooo:paragraph-rsid="0107695d" style:font-name-asian="標楷體1" style:font-size-asian="16pt" style:language-asian="zh" style:country-asian="TW" style:font-weight-asian="normal" style:font-size-complex="16pt" style:font-weight-complex="normal"/>
    </style:style>
    <style:style style:name="P157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0.706cm" fo:text-align="start" style:justify-single-word="false" fo:text-indent="0cm" style:auto-text-indent="false" fo:background-color="transparent" style:punctuation-wrap="simple" style:line-break="normal" style:writing-mode="page">
        <style:tab-stops/>
      </style:paragraph-properties>
      <style:text-properties fo:color="#000000" style:font-name="標楷體1" fo:font-size="16pt" fo:font-weight="normal" officeooo:rsid="004f8499" officeooo:paragraph-rsid="0146f75d" style:font-name-asian="標楷體1" style:font-size-asian="16pt" style:language-asian="zh" style:country-asian="TW" style:font-weight-asian="normal" style:font-size-complex="16pt" style:font-weight-complex="normal"/>
    </style:style>
    <style:style style:name="P158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0.706cm" fo:text-align="start" style:justify-single-word="false" fo:text-indent="0cm" style:auto-text-indent="false" fo:background-color="transparent" style:punctuation-wrap="simple" style:line-break="normal" style:writing-mode="page">
        <style:tab-stops/>
      </style:paragraph-properties>
      <style:text-properties fo:color="#000000" style:font-name="標楷體1" fo:font-size="16pt" fo:font-weight="normal" officeooo:rsid="013ac0d9" officeooo:paragraph-rsid="013ac0d9" style:font-name-asian="標楷體1" style:font-size-asian="16pt" style:language-asian="zh" style:country-asian="TW" style:font-weight-asian="normal" style:font-size-complex="16pt" style:font-weight-complex="normal"/>
    </style:style>
    <style:style style:name="P159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0.706cm" fo:text-align="start" style:justify-single-word="false" fo:text-indent="0cm" style:auto-text-indent="false" fo:background-color="transparent" style:punctuation-wrap="simple" style:line-break="normal" style:writing-mode="page">
        <style:tab-stops/>
      </style:paragraph-properties>
      <style:text-properties fo:color="#000000" style:font-name="標楷體1" fo:font-size="16pt" style:text-underline-style="none" fo:font-weight="normal" officeooo:rsid="004f8499" officeooo:paragraph-rsid="0146f75d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160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style:font-name="標楷體1" fo:font-size="16pt" officeooo:paragraph-rsid="0107695d" style:font-name-asian="標楷體1" style:font-size-asian="16pt" style:language-asian="zh" style:country-asian="TW" style:font-size-complex="16pt"/>
    </style:style>
    <style:style style:name="P161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 fo:background-color="transparent" style:punctuation-wrap="simple" style:line-break="normal" style:writing-mode="page"/>
      <style:text-properties style:font-name="標楷體1" fo:font-size="14pt" officeooo:rsid="00b3c738" officeooo:paragraph-rsid="0105d5f3" style:font-name-asian="標楷體2" style:font-size-asian="14pt" style:language-asian="zh" style:country-asian="TW" style:font-name-complex="Mangal" style:font-size-complex="14pt"/>
    </style:style>
    <style:style style:name="P162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 fo:background-color="transparent" style:punctuation-wrap="simple" style:line-break="normal" style:writing-mode="page"/>
      <style:text-properties style:font-name="標楷體1" fo:font-size="14pt" officeooo:rsid="00b3c738" officeooo:paragraph-rsid="01354661" style:font-name-asian="標楷體2" style:font-size-asian="14pt" style:language-asian="zh" style:country-asian="TW" style:font-name-complex="Mangal" style:font-size-complex="14pt"/>
    </style:style>
    <style:style style:name="P16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標楷體1" fo:font-size="16pt" officeooo:paragraph-rsid="0124ee93" style:font-name-asian="標楷體1" style:font-size-asian="16pt" style:font-size-complex="16pt"/>
    </style:style>
    <style:style style:name="P16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標楷體1" fo:font-size="16pt" officeooo:paragraph-rsid="01323bcd" style:font-name-asian="標楷體1" style:font-size-asian="16pt" style:font-size-complex="16pt"/>
    </style:style>
    <style:style style:name="P16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標楷體1" fo:font-size="16pt" officeooo:paragraph-rsid="01339a49" style:font-name-asian="標楷體1" style:font-size-asian="16pt" style:font-size-complex="16pt"/>
    </style:style>
    <style:style style:name="P16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標楷體1" fo:font-size="16pt" officeooo:paragraph-rsid="01354661" style:font-name-asian="標楷體1" style:font-size-asian="16pt" style:font-size-complex="16pt"/>
    </style:style>
    <style:style style:name="P16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標楷體1" fo:font-size="16pt" officeooo:paragraph-rsid="00fddcd1" style:font-name-asian="標楷體1" style:font-size-asian="16pt" style:language-asian="zh" style:country-asian="TW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0.254cm" fo:text-align="start" style:justify-single-word="false" fo:text-indent="0cm" style:auto-text-indent="false"/>
      <style:text-properties style:font-name="標楷體1" fo:font-size="16pt" officeooo:paragraph-rsid="012282dc" style:font-name-asian="標楷體1" style:font-size-asian="16pt" style:language-asian="zh" style:country-asian="TW"/>
    </style:style>
    <style:style style:name="P1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標楷體1" fo:font-size="16pt" officeooo:paragraph-rsid="0143508c" style:font-name-asian="標楷體1" style:font-size-asian="16pt" style:language-asian="zh" style:country-asian="TW" style:font-size-complex="16pt"/>
    </style:style>
    <style:style style:name="P17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標楷體1" fo:font-size="20pt" officeooo:paragraph-rsid="0138d72f" style:font-name-asian="標楷體1" style:font-size-asian="20pt"/>
    </style:style>
    <style:style style:name="P17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標楷體1" fo:font-size="20pt" officeooo:paragraph-rsid="0143508c" style:font-name-asian="標楷體1" style:font-size-asian="20pt"/>
    </style:style>
    <style:style style:name="P17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3333" style:font-name="標楷體1" fo:font-size="10pt" fo:font-weight="bold" officeooo:rsid="004f8499" officeooo:paragraph-rsid="01299ee0" style:font-name-asian="標楷體1" style:font-size-asian="10pt" style:language-asian="zh" style:country-asian="TW" style:font-weight-asian="bold" style:font-size-complex="10pt" style:font-weight-complex="bold"/>
    </style:style>
    <style:style style:name="P17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3333" style:font-name="標楷體1" fo:font-size="10pt" fo:font-weight="bold" officeooo:rsid="004f8499" officeooo:paragraph-rsid="0143508c" style:font-name-asian="標楷體1" style:font-size-asian="10pt" style:language-asian="zh" style:country-asian="TW" style:font-weight-asian="bold" style:font-size-complex="10pt" style:font-weight-complex="bold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/>
      <style:text-properties fo:color="#ff3333" style:font-name="標楷體1" fo:font-size="10pt" fo:font-weight="bold" officeooo:rsid="004f8499" officeooo:paragraph-rsid="00fddcd1" style:font-name-asian="標楷體1" style:font-size-asian="10pt" style:language-asian="zh" style:country-asian="TW" style:font-weight-asian="bold" style:font-size-complex="10pt" style:font-weight-complex="bold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/>
      <style:text-properties fo:color="#ff3333" style:font-name="標楷體1" fo:font-size="10pt" fo:font-weight="bold" officeooo:rsid="004f8499" officeooo:paragraph-rsid="01204c7b" style:font-name-asian="標楷體1" style:font-size-asian="10pt" style:language-asian="zh" style:country-asian="TW" style:font-weight-asian="bold" style:font-size-complex="10pt" style:font-weight-complex="bold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/>
      <style:text-properties fo:color="#ff3333" style:font-name="標楷體1" fo:font-size="10pt" style:text-underline-style="none" fo:font-weight="bold" officeooo:rsid="013582aa" officeooo:paragraph-rsid="013582aa" style:font-name-asian="標楷體1" style:font-size-asian="10pt" style:language-asian="zh" style:country-asian="TW" style:font-weight-asian="bold" style:font-size-complex="10pt" style:font-weight-complex="bold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/>
      <style:text-properties fo:color="#ff3333" style:font-name="標楷體1" fo:font-size="10pt" style:text-underline-style="none" fo:font-weight="bold" officeooo:rsid="004f8499" officeooo:paragraph-rsid="013582aa" style:font-name-asian="標楷體1" style:font-size-asian="10pt" style:language-asian="zh" style:country-asian="TW" style:font-weight-asian="bold" style:font-size-complex="10pt" style:font-weight-complex="bold"/>
    </style:style>
    <style:style style:name="P17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3333" style:font-name="標楷體1" fo:font-size="10pt" style:text-underline-style="none" fo:font-weight="bold" officeooo:rsid="004f8499" officeooo:paragraph-rsid="0129e1d3" style:font-name-asian="標楷體1" style:font-size-asian="10pt" style:language-asian="zh" style:country-asian="TW" style:font-weight-asian="bold" style:font-size-complex="10pt" style:font-weight-complex="bold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punctuation-wrap="simple" style:line-break="strict" style:writing-mode="page"/>
      <style:text-properties fo:color="#000000" style:font-name="標楷體1" fo:font-size="16pt" style:text-underline-style="none" officeooo:paragraph-rsid="0129e1d3" style:font-name-asian="標楷體1" style:font-size-asian="16pt" style:language-asian="zh" style:country-asian="TW" style:font-size-complex="16pt"/>
    </style:style>
    <style:style style:name="P1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punctuation-wrap="simple" style:line-break="strict" style:writing-mode="page"/>
      <style:text-properties fo:color="#000000" style:font-name="標楷體1" fo:font-size="16pt" style:text-underline-style="none" officeooo:paragraph-rsid="01286a8b" style:font-name-asian="標楷體1" style:font-size-asian="16pt" style:language-asian="zh" style:country-asian="TW" style:font-size-complex="16pt"/>
    </style:style>
    <style:style style:name="P1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punctuation-wrap="simple" style:line-break="strict" style:writing-mode="page">
        <style:tab-stops/>
      </style:paragraph-properties>
      <style:text-properties fo:color="#000000" style:font-name="標楷體1" fo:font-size="16pt" style:text-underline-style="none" fo:font-weight="normal" officeooo:rsid="004f8499" officeooo:paragraph-rsid="0143ecb3" style:font-name-asian="標楷體1" style:font-size-asian="16pt" style:language-asian="zh" style:country-asian="TW" style:font-weight-asian="normal" style:font-size-complex="16pt" style:font-weight-complex="normal"/>
    </style:style>
    <style:style style:name="P18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punctuation-wrap="simple" style:line-break="normal" style:writing-mode="page"/>
      <style:text-properties fo:color="#000000" style:font-name="標楷體1" fo:font-size="14pt" officeooo:rsid="009eda82" officeooo:paragraph-rsid="0129e1d3" style:font-name-asian="標楷體2" style:font-size-asian="14pt" style:language-asian="zh" style:country-asian="TW" style:font-name-complex="Mangal" style:font-size-complex="14pt"/>
    </style:style>
    <style:style style:name="P1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 fo:background-color="transparent" style:punctuation-wrap="simple" style:line-break="strict" style:writing-mode="page"/>
      <style:text-properties fo:color="#ff3333" style:font-name="標楷體1" fo:font-size="10pt" style:text-underline-style="none" fo:font-weight="bold" officeooo:rsid="004f8499" officeooo:paragraph-rsid="0143ecb3" fo:background-color="#ffff00" style:font-name-asian="標楷體1" style:font-size-asian="10pt" style:language-asian="zh" style:country-asian="TW" style:font-weight-asian="bold" style:font-size-complex="10pt" style:font-weight-complex="bold"/>
    </style:style>
    <style:style style:name="P1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 fo:background-color="transparent" style:punctuation-wrap="simple" style:line-break="strict" style:writing-mode="page"/>
      <style:text-properties fo:color="#ff3333" style:font-name="標楷體1" fo:font-size="10pt" style:text-underline-style="none" fo:font-weight="bold" officeooo:rsid="004f8499" officeooo:paragraph-rsid="01456e6b" fo:background-color="#ffff00" style:font-name-asian="標楷體1" style:font-size-asian="10pt" style:language-asian="zh" style:country-asian="TW" style:font-weight-asian="bold" style:font-size-complex="10pt" style:font-weight-complex="bold"/>
    </style:style>
    <style:style style:name="P1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 fo:background-color="transparent" style:punctuation-wrap="simple" style:line-break="normal" style:writing-mode="page"/>
      <style:text-properties fo:color="#ff3333" style:font-name="標楷體1" fo:font-size="10pt" style:text-underline-style="none" fo:font-weight="bold" officeooo:rsid="004f8499" officeooo:paragraph-rsid="0143508c" fo:background-color="transparent" style:font-name-asian="標楷體1" style:font-size-asian="10pt" style:language-asian="zh" style:country-asian="TW" style:font-weight-asian="bold" style:font-name-complex="標楷體3" style:font-size-complex="10pt" style:font-weight-complex="bold"/>
    </style:style>
    <style:style style:name="P1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 fo:background-color="transparent" style:punctuation-wrap="simple" style:line-break="normal" style:writing-mode="page"/>
      <style:text-properties fo:color="#ff3333" style:font-name="標楷體1" fo:font-size="10pt" style:text-underline-style="none" fo:font-weight="bold" officeooo:rsid="004f8499" officeooo:paragraph-rsid="01541618" fo:background-color="transparent" style:font-name-asian="標楷體1" style:font-size-asian="10pt" style:language-asian="zh" style:country-asian="TW" style:font-weight-asian="bold" style:font-name-complex="標楷體3" style:font-size-complex="10pt" style:font-weight-complex="bold"/>
    </style:style>
    <style:style style:name="P1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punctuation-wrap="simple" style:line-break="strict" style:writing-mode="page"/>
      <style:text-properties fo:color="#ff3333" style:font-name="標楷體1" fo:font-size="10pt" style:text-underline-style="none" fo:font-weight="normal" officeooo:rsid="0028028d" officeooo:paragraph-rsid="01456e6b" fo:background-color="#ffff00" style:font-name-asian="標楷體1" style:font-size-asian="10pt" style:language-asian="zh" style:country-asian="TW" style:font-weight-asian="normal" style:font-name-complex="標楷體3" style:font-size-complex="10pt" style:font-weight-complex="normal"/>
    </style:style>
    <style:style style:name="P18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punctuation-wrap="simple" style:line-break="strict" style:writing-mode="page"/>
      <style:text-properties fo:color="#000000" style:font-name="標楷體1" fo:font-size="10pt" style:text-underline-style="none" officeooo:paragraph-rsid="0143ecb3" fo:background-color="#ffff00" style:font-name-asian="標楷體1" style:font-size-asian="10pt" style:language-asian="zh" style:country-asian="TW" style:font-size-complex="10pt"/>
    </style:style>
    <style:style style:name="P18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punctuation-wrap="simple" style:line-break="strict" style:writing-mode="page"/>
      <style:text-properties fo:color="#ff3333" style:font-name="標楷體1" fo:font-size="10pt" style:text-underline-style="none" officeooo:paragraph-rsid="0143ecb3" fo:background-color="#ffff00" style:font-name-asian="標楷體1" style:font-size-asian="10pt" style:language-asian="zh" style:country-asian="TW" style:font-size-complex="10pt"/>
    </style:style>
    <style:style style:name="P19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 style:page-number="auto" fo:background-color="transparent" style:punctuation-wrap="simple" style:line-break="strict" style:writing-mode="page"/>
      <style:text-properties fo:color="#ff3333" style:font-name="標楷體1" fo:font-size="10pt" style:text-underline-style="none" fo:font-weight="bold" officeooo:rsid="004f8499" officeooo:paragraph-rsid="01456e6b" fo:background-color="#ffff00" style:font-name-asian="標楷體1" style:font-size-asian="10pt" style:language-asian="zh" style:country-asian="TW" style:font-weight-asian="bold" style:font-size-complex="10pt" style:font-weight-complex="bold"/>
    </style:style>
    <style:style style:name="P191" style:family="paragraph" style:parent-style-name="Standard">
      <style:paragraph-properties fo:margin-left="0cm" fo:margin-right="0cm" fo:margin-top="0.4cm" fo:margin-bottom="0cm" loext:contextual-spacing="false" fo:text-align="start" style:justify-single-word="false" fo:text-indent="0cm" style:auto-text-indent="false"/>
      <style:text-properties style:font-name="標楷體1" fo:font-size="20pt" officeooo:paragraph-rsid="0117194c" style:font-name-asian="標楷體1" style:font-size-asian="20pt"/>
    </style:style>
    <style:style style:name="P192" style:family="paragraph" style:parent-style-name="Standard">
      <style:paragraph-properties fo:margin-left="0cm" fo:margin-right="0cm" fo:margin-top="0.4cm" fo:margin-bottom="0cm" loext:contextual-spacing="false" fo:text-align="start" style:justify-single-word="false" fo:text-indent="0cm" style:auto-text-indent="false"/>
      <style:text-properties fo:color="#000000" style:font-name="標楷體1" fo:font-size="20pt" fo:font-weight="normal" officeooo:rsid="01354661" officeooo:paragraph-rsid="0138d72f" style:font-name-asian="標楷體1" style:font-size-asian="20pt" style:language-asian="zh" style:country-asian="TW" style:font-weight-asian="normal" style:font-size-complex="10pt" style:font-weight-complex="normal"/>
    </style:style>
    <style:style style:name="P193" style:family="paragraph" style:parent-style-name="Standard">
      <style:paragraph-properties fo:margin-left="1.3cm" fo:margin-right="0cm" fo:text-align="start" style:justify-single-word="false" fo:text-indent="-1.3cm" style:auto-text-indent="false"/>
      <style:text-properties style:font-name="標楷體1" fo:font-size="12pt" officeooo:paragraph-rsid="0047358b" style:font-name-asian="標楷體1" style:font-size-asian="12pt"/>
    </style:style>
    <style:style style:name="P194" style:family="paragraph" style:parent-style-name="Standard">
      <style:paragraph-properties fo:margin-left="1.3cm" fo:margin-right="0cm" fo:text-align="start" style:justify-single-word="false" fo:text-indent="-1.3cm" style:auto-text-indent="false"/>
      <style:text-properties style:font-name="標楷體1" fo:font-size="12pt" officeooo:paragraph-rsid="00491b49" style:font-name-asian="標楷體1" style:font-size-asian="12pt"/>
    </style:style>
    <style:style style:name="P195" style:family="paragraph" style:parent-style-name="Standard">
      <style:paragraph-properties fo:margin-left="1.3cm" fo:margin-right="0cm" fo:text-align="start" style:justify-single-word="false" fo:text-indent="-1.3cm" style:auto-text-indent="false"/>
      <style:text-properties style:font-name="標楷體1" fo:font-size="12pt" officeooo:paragraph-rsid="0096fc12" style:font-name-asian="標楷體1" style:font-size-asian="12pt"/>
    </style:style>
    <style:style style:name="P196" style:family="paragraph" style:parent-style-name="Standard">
      <style:paragraph-properties fo:margin-left="1.3cm" fo:margin-right="0cm" fo:text-align="start" style:justify-single-word="false" fo:text-indent="-1.3cm" style:auto-text-indent="false"/>
      <style:text-properties style:font-name="標楷體1" fo:font-size="12pt" officeooo:paragraph-rsid="009af3e4" style:font-name-asian="標楷體1" style:font-size-asian="12pt"/>
    </style:style>
    <style:style style:name="P197" style:family="paragraph" style:parent-style-name="Standard">
      <style:paragraph-properties fo:margin-left="1.3cm" fo:margin-right="0cm" fo:text-align="start" style:justify-single-word="false" fo:text-indent="-1.3cm" style:auto-text-indent="false"/>
      <style:text-properties style:font-name="標楷體1" fo:font-size="12pt" officeooo:paragraph-rsid="00ad5037" style:font-name-asian="標楷體1" style:font-size-asian="12pt"/>
    </style:style>
    <style:style style:name="P198" style:family="paragraph" style:parent-style-name="Standard">
      <style:paragraph-properties fo:margin-left="1.3cm" fo:margin-right="0cm" fo:text-align="start" style:justify-single-word="false" fo:text-indent="-1.3cm" style:auto-text-indent="false"/>
      <style:text-properties style:font-name="標楷體1" fo:font-size="12pt" officeooo:paragraph-rsid="00fddcd1" style:font-name-asian="標楷體1" style:font-size-asian="12pt"/>
    </style:style>
    <style:style style:name="P199" style:family="paragraph" style:parent-style-name="Standard">
      <style:paragraph-properties fo:margin-left="1.3cm" fo:margin-right="0cm" fo:text-align="start" style:justify-single-word="false" fo:text-indent="-1.3cm" style:auto-text-indent="false"/>
      <style:text-properties style:font-name="標楷體1" fo:font-size="12pt" officeooo:paragraph-rsid="01102fdb" style:font-name-asian="標楷體1" style:font-size-asian="12pt"/>
    </style:style>
    <style:style style:name="P200" style:family="paragraph" style:parent-style-name="Standard">
      <style:paragraph-properties fo:margin-left="1.3cm" fo:margin-right="0cm" fo:text-align="start" style:justify-single-word="false" fo:text-indent="-1.3cm" style:auto-text-indent="false"/>
      <style:text-properties style:font-name="標楷體1" fo:font-size="12pt" officeooo:paragraph-rsid="01286a8b" style:font-name-asian="標楷體1" style:font-size-asian="12pt"/>
    </style:style>
    <style:style style:name="P201" style:family="paragraph" style:parent-style-name="Standard">
      <style:paragraph-properties fo:margin-left="1.3cm" fo:margin-right="0cm" fo:text-align="start" style:justify-single-word="false" fo:text-indent="-1.3cm" style:auto-text-indent="false"/>
      <style:text-properties style:font-name="標楷體1" fo:font-size="12pt" officeooo:paragraph-rsid="0129e1d3" style:font-name-asian="標楷體1" style:font-size-asian="12pt"/>
    </style:style>
    <style:style style:name="P202" style:family="paragraph" style:parent-style-name="Standard">
      <style:paragraph-properties fo:margin-left="1.3cm" fo:margin-right="0cm" fo:text-align="start" style:justify-single-word="false" fo:text-indent="-1.3cm" style:auto-text-indent="false"/>
      <style:text-properties style:font-name="標楷體1" fo:font-size="12pt" officeooo:paragraph-rsid="012f3475" style:font-name-asian="標楷體1" style:font-size-asian="12pt"/>
    </style:style>
    <style:style style:name="P203" style:family="paragraph" style:parent-style-name="Standard">
      <style:paragraph-properties fo:margin-left="1.3cm" fo:margin-right="0cm" fo:text-align="start" style:justify-single-word="false" fo:text-indent="-1.3cm" style:auto-text-indent="false"/>
      <style:text-properties style:font-name="標楷體1" fo:font-size="12pt" officeooo:paragraph-rsid="01323bcd" style:font-name-asian="標楷體1" style:font-size-asian="12pt"/>
    </style:style>
    <style:style style:name="P204" style:family="paragraph" style:parent-style-name="Standard">
      <style:paragraph-properties fo:margin-left="1.3cm" fo:margin-right="0cm" fo:text-align="start" style:justify-single-word="false" fo:text-indent="-1.3cm" style:auto-text-indent="false"/>
      <style:text-properties style:font-name="標楷體1" fo:font-size="12pt" officeooo:paragraph-rsid="01339a49" style:font-name-asian="標楷體1" style:font-size-asian="12pt"/>
    </style:style>
    <style:style style:name="P205" style:family="paragraph" style:parent-style-name="Standard">
      <style:paragraph-properties fo:margin-left="1.3cm" fo:margin-right="0cm" fo:text-align="start" style:justify-single-word="false" fo:text-indent="-1.3cm" style:auto-text-indent="false"/>
      <style:text-properties style:font-name="標楷體1" fo:font-size="12pt" officeooo:paragraph-rsid="01354661" style:font-name-asian="標楷體1" style:font-size-asian="12pt"/>
    </style:style>
    <style:style style:name="P206" style:family="paragraph" style:parent-style-name="Standard">
      <style:paragraph-properties fo:margin-left="1.3cm" fo:margin-right="0cm" fo:text-align="start" style:justify-single-word="false" fo:text-indent="-1.3cm" style:auto-text-indent="false"/>
      <style:text-properties style:font-name="標楷體1" fo:font-size="12pt" officeooo:paragraph-rsid="01431e6a" style:font-name-asian="標楷體1" style:font-size-asian="12pt"/>
    </style:style>
    <style:style style:name="P207" style:family="paragraph" style:parent-style-name="Standard">
      <style:paragraph-properties fo:margin-left="1.3cm" fo:margin-right="0cm" fo:text-align="start" style:justify-single-word="false" fo:text-indent="-1.3cm" style:auto-text-indent="false"/>
      <style:text-properties style:font-name="標楷體1" fo:font-size="12pt" officeooo:paragraph-rsid="0143508c" style:font-name-asian="標楷體1" style:font-size-asian="12pt"/>
    </style:style>
    <style:style style:name="P208" style:family="paragraph" style:parent-style-name="Standard">
      <style:paragraph-properties fo:margin-left="1.3cm" fo:margin-right="0cm" fo:text-align="start" style:justify-single-word="false" fo:text-indent="-1.3cm" style:auto-text-indent="false"/>
      <style:text-properties style:font-name="標楷體1" fo:font-size="12pt" officeooo:paragraph-rsid="0143ecb3" style:font-name-asian="標楷體1" style:font-size-asian="12pt"/>
    </style:style>
    <style:style style:name="P209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096fc12" style:font-name-asian="標楷體1" style:font-size-asian="12pt"/>
    </style:style>
    <style:style style:name="P210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09af3e4" style:font-name-asian="標楷體1" style:font-size-asian="12pt"/>
    </style:style>
    <style:style style:name="P211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0ad5037" style:font-name-asian="標楷體1" style:font-size-asian="12pt"/>
    </style:style>
    <style:style style:name="P212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102fdb" style:font-name-asian="標楷體1" style:font-size-asian="12pt"/>
    </style:style>
    <style:style style:name="P213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286a8b" style:font-name-asian="標楷體1" style:font-size-asian="12pt"/>
    </style:style>
    <style:style style:name="P214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299ee0" style:font-name-asian="標楷體1" style:font-size-asian="12pt"/>
    </style:style>
    <style:style style:name="P215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29e1d3" style:font-name-asian="標楷體1" style:font-size-asian="12pt"/>
    </style:style>
    <style:style style:name="P216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2f3475" style:font-name-asian="標楷體1" style:font-size-asian="12pt"/>
    </style:style>
    <style:style style:name="P217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30948d" style:font-name-asian="標楷體1" style:font-size-asian="12pt"/>
    </style:style>
    <style:style style:name="P218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323bcd" style:font-name-asian="標楷體1" style:font-size-asian="12pt"/>
    </style:style>
    <style:style style:name="P219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339a49" style:font-name-asian="標楷體1" style:font-size-asian="12pt"/>
    </style:style>
    <style:style style:name="P220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354661" style:font-name-asian="標楷體1" style:font-size-asian="12pt"/>
    </style:style>
    <style:style style:name="P221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38d72f" style:font-name-asian="標楷體1" style:font-size-asian="12pt"/>
    </style:style>
    <style:style style:name="P222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09af3e4" style:font-name-asian="標楷體1" style:font-size-asian="12pt" style:language-asian="zh" style:country-asian="TW"/>
    </style:style>
    <style:style style:name="P223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096fc12" style:font-name-asian="標楷體1" style:font-size-asian="12pt" style:language-asian="zh" style:country-asian="TW"/>
    </style:style>
    <style:style style:name="P224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102fdb" style:font-name-asian="標楷體1" style:font-size-asian="12pt" style:language-asian="zh" style:country-asian="TW"/>
    </style:style>
    <style:style style:name="P225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286a8b" style:font-name-asian="標楷體1" style:font-size-asian="12pt" style:language-asian="zh" style:country-asian="TW"/>
    </style:style>
    <style:style style:name="P226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29e1d3" style:font-name-asian="標楷體1" style:font-size-asian="12pt" style:language-asian="zh" style:country-asian="TW"/>
    </style:style>
    <style:style style:name="P227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2f3475" style:font-name-asian="標楷體1" style:font-size-asian="12pt" style:language-asian="zh" style:country-asian="TW"/>
    </style:style>
    <style:style style:name="P228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323bcd" style:font-name-asian="標楷體1" style:font-size-asian="12pt" style:language-asian="zh" style:country-asian="TW"/>
    </style:style>
    <style:style style:name="P229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339a49" style:font-name-asian="標楷體1" style:font-size-asian="12pt" style:language-asian="zh" style:country-asian="TW"/>
    </style:style>
    <style:style style:name="P230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047358b" style:font-name-asian="標楷體1" style:font-size-asian="12pt" style:language-asian="zh" style:country-asian="TW"/>
    </style:style>
    <style:style style:name="P231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38d72f" style:font-name-asian="標楷體1" style:font-size-asian="12pt" style:language-asian="zh" style:country-asian="TW"/>
    </style:style>
    <style:style style:name="P232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431e6a" style:font-name-asian="標楷體1" style:font-size-asian="12pt" style:language-asian="zh" style:country-asian="TW"/>
    </style:style>
    <style:style style:name="P233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12pt" officeooo:paragraph-rsid="0143ecb3" style:font-name-asian="標楷體1" style:font-size-asian="12pt" style:language-asian="zh" style:country-asian="TW"/>
    </style:style>
    <style:style style:name="P234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標楷體1" fo:font-size="20pt" officeooo:paragraph-rsid="0143508c" style:font-name-asian="標楷體1" style:font-size-asian="20pt" style:language-asian="zh" style:country-asian="TW"/>
    </style:style>
    <style:style style:name="P235" style:family="paragraph" style:parent-style-name="Standard">
      <style:paragraph-properties fo:margin-left="1.3cm" fo:margin-right="0cm" fo:margin-top="0.3cm" fo:margin-bottom="0cm" loext:contextual-spacing="false" fo:text-align="justify" style:justify-single-word="false" fo:text-indent="-1.3cm" style:auto-text-indent="false"/>
      <style:text-properties style:font-name="標楷體1" fo:font-size="12pt" officeooo:paragraph-rsid="0130948d" style:font-name-asian="標楷體1" style:font-size-asian="12pt"/>
    </style:style>
    <style:style style:name="P236" style:family="paragraph" style:parent-style-name="Standard">
      <loext:graphic-properties draw:fill="none"/>
      <style:paragraph-properties fo:margin-left="1.3cm" fo:margin-right="0cm" fo:margin-top="0.7cm" fo:margin-bottom="0cm" loext:contextual-spacing="false" fo:line-height="100%" fo:text-align="justify" style:justify-single-word="false" fo:text-indent="-1.3cm" style:auto-text-indent="false" fo:background-color="transparent" style:punctuation-wrap="simple" style:line-break="strict" style:writing-mode="page"/>
      <style:text-properties fo:color="#000000" style:font-name="標楷體1" fo:font-size="20pt" style:text-underline-style="none" fo:font-weight="normal" officeooo:rsid="0028028d" officeooo:paragraph-rsid="012f3475" fo:background-color="#ffffff" style:font-name-asian="標楷體1" style:font-size-asian="20pt" style:language-asian="zh" style:country-asian="TW" style:font-weight-asian="normal" style:font-name-complex="標楷體3" style:font-size-complex="16pt" style:font-weight-complex="normal"/>
    </style:style>
    <style:style style:name="P237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09af3e4" style:font-name-asian="標楷體1" style:font-size-asian="14pt" style:font-size-complex="14pt"/>
    </style:style>
    <style:style style:name="P238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0ad5037" style:font-name-asian="標楷體1" style:font-size-asian="14pt" style:font-size-complex="14pt"/>
    </style:style>
    <style:style style:name="P239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047358b" style:font-name-asian="標楷體1" style:font-size-asian="14pt" style:font-size-complex="14pt"/>
    </style:style>
    <style:style style:name="P240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0491b49" style:font-name-asian="標楷體1" style:font-size-asian="14pt" style:font-size-complex="14pt"/>
    </style:style>
    <style:style style:name="P241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0f88ce9" style:font-name-asian="標楷體1" style:font-size-asian="14pt" style:font-size-complex="14pt"/>
    </style:style>
    <style:style style:name="P242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0fddcd1" style:font-name-asian="標楷體1" style:font-size-asian="14pt" style:font-size-complex="14pt"/>
    </style:style>
    <style:style style:name="P243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1012a2c" style:font-name-asian="標楷體1" style:font-size-asian="14pt" style:font-size-complex="14pt"/>
    </style:style>
    <style:style style:name="P244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12bb50c" style:font-name-asian="標楷體1" style:font-size-asian="14pt" style:font-size-complex="14pt"/>
    </style:style>
    <style:style style:name="P245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12c1e2b" style:font-name-asian="標楷體1" style:font-size-asian="14pt" style:font-size-complex="14pt"/>
    </style:style>
    <style:style style:name="P246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12f3475" style:font-name-asian="標楷體1" style:font-size-asian="14pt" style:font-size-complex="14pt"/>
    </style:style>
    <style:style style:name="P247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1323bcd" style:font-name-asian="標楷體1" style:font-size-asian="14pt" style:font-size-complex="14pt"/>
    </style:style>
    <style:style style:name="P248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1354661" style:font-name-asian="標楷體1" style:font-size-asian="14pt" style:font-size-complex="14pt"/>
    </style:style>
    <style:style style:name="P249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1431e6a" style:font-name-asian="標楷體1" style:font-size-asian="14pt" style:font-size-complex="14pt"/>
    </style:style>
    <style:style style:name="P250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143508c" style:font-name-asian="標楷體1" style:font-size-asian="14pt" style:font-size-complex="14pt"/>
    </style:style>
    <style:style style:name="P251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143ecb3" style:font-name-asian="標楷體1" style:font-size-asian="14pt" style:font-size-complex="14pt"/>
    </style:style>
    <style:style style:name="P252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1286a8b" style:font-name-asian="標楷體1" style:font-size-asian="14pt" style:language-asian="zh" style:country-asian="TW" style:font-size-complex="14pt"/>
    </style:style>
    <style:style style:name="P253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1299ee0" style:font-name-asian="標楷體1" style:font-size-asian="14pt" style:language-asian="zh" style:country-asian="TW" style:font-size-complex="14pt"/>
    </style:style>
    <style:style style:name="P254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129e1d3" style:font-name-asian="標楷體1" style:font-size-asian="14pt" style:language-asian="zh" style:country-asian="TW" style:font-size-complex="14pt"/>
    </style:style>
    <style:style style:name="P255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12f3475" style:font-name-asian="標楷體1" style:font-size-asian="14pt" style:language-asian="zh" style:country-asian="TW" style:font-size-complex="14pt"/>
    </style:style>
    <style:style style:name="P256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style:font-name="標楷體1" fo:font-size="14pt" officeooo:paragraph-rsid="01323bcd" style:font-name-asian="標楷體1" style:font-size-asian="14pt" style:language-asian="zh" style:country-asian="TW" style:font-size-complex="14pt"/>
    </style:style>
    <style:style style:name="P257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fo:font-size="14pt" officeooo:paragraph-rsid="0104aeb0" style:font-size-asian="14pt" style:font-size-complex="14pt"/>
    </style:style>
    <style:style style:name="P258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fo:font-size="14pt" officeooo:paragraph-rsid="012f3475" style:font-size-asian="14pt" style:font-size-complex="14pt"/>
    </style:style>
    <style:style style:name="P259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fo:color="#000000" style:font-name="標楷體1" fo:font-size="14pt" style:text-underline-style="none" officeooo:paragraph-rsid="0047358b" style:font-name-asian="標楷體1" style:font-size-asian="14pt" style:font-size-complex="14pt"/>
    </style:style>
    <style:style style:name="P260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fo:color="#000000" style:font-name="標楷體1" fo:font-size="14pt" style:text-underline-style="none" fo:font-weight="normal" officeooo:paragraph-rsid="01431e6a" style:font-name-asian="標楷體1" style:font-size-asian="14pt" style:font-weight-asian="normal" style:font-size-complex="14pt" style:font-weight-complex="normal"/>
    </style:style>
    <style:style style:name="P261" style:family="paragraph" style:parent-style-name="Standard">
      <style:paragraph-properties fo:margin-left="1.674cm" fo:margin-right="0cm" fo:text-align="justify" style:justify-single-word="false" fo:text-indent="-1.674cm" style:auto-text-indent="false"/>
      <style:text-properties fo:color="#000000" style:font-name="標楷體1" fo:font-size="14pt" style:text-underline-style="none" fo:font-weight="normal" officeooo:paragraph-rsid="0143ecb3" style:font-name-asian="標楷體1" style:font-size-asian="14pt" style:font-weight-asian="normal" style:font-size-complex="14pt" style:font-weight-complex="normal"/>
    </style:style>
    <style:style style:name="P262" style:family="paragraph" style:parent-style-name="Standard">
      <style:paragraph-properties fo:margin-left="1.674cm" fo:margin-right="0cm" fo:margin-top="0.199cm" fo:margin-bottom="0cm" loext:contextual-spacing="false" fo:text-align="justify" style:justify-single-word="false" fo:text-indent="-1.674cm" style:auto-text-indent="false"/>
      <style:text-properties style:font-name="標楷體1" fo:font-size="14pt" officeooo:paragraph-rsid="01323bcd" style:font-name-asian="標楷體1" style:font-size-asian="14pt" style:font-size-complex="14pt"/>
    </style:style>
    <style:style style:name="P263" style:family="paragraph" style:parent-style-name="Standard">
      <style:paragraph-properties fo:margin-left="1.674cm" fo:margin-right="0cm" fo:margin-top="0.199cm" fo:margin-bottom="0cm" loext:contextual-spacing="false" fo:text-align="justify" style:justify-single-word="false" fo:text-indent="-1.674cm" style:auto-text-indent="false"/>
      <style:text-properties fo:color="#000000" style:font-name="標楷體1" fo:font-size="14pt" style:text-underline-style="none" officeooo:rsid="0099af12" officeooo:paragraph-rsid="01339a49" style:font-name-asian="標楷體2" style:font-size-asian="14pt" style:language-asian="zh" style:country-asian="TW" style:font-name-complex="Mangal" style:font-size-complex="14pt"/>
    </style:style>
    <style:style style:name="P264" style:family="paragraph" style:parent-style-name="Standard">
      <style:paragraph-properties fo:margin-left="1.674cm" fo:margin-right="0cm" fo:margin-top="0.4cm" fo:margin-bottom="0cm" loext:contextual-spacing="false" fo:text-align="justify" style:justify-single-word="false" fo:text-indent="-1.674cm" style:auto-text-indent="false"/>
      <style:text-properties fo:color="#000000" style:font-name="標楷體1" fo:font-size="14pt" style:text-underline-style="none" officeooo:rsid="0099af12" officeooo:paragraph-rsid="013301c9" style:font-name-asian="標楷體2" style:font-size-asian="14pt" style:language-asian="zh" style:country-asian="TW" style:font-name-complex="Mangal" style:font-size-complex="14pt"/>
    </style:style>
    <style:style style:name="P265" style:family="paragraph" style:parent-style-name="Standard">
      <style:paragraph-properties fo:margin-left="2.9cm" fo:margin-right="0cm" fo:text-align="justify" style:justify-single-word="false" fo:text-indent="-2.9cm" style:auto-text-indent="false"/>
      <style:text-properties style:font-name="標楷體1" fo:font-size="14pt" officeooo:paragraph-rsid="00491b49" style:font-name-asian="標楷體1" style:font-size-asian="14pt" style:font-size-complex="14pt"/>
    </style:style>
    <style:style style:name="P266" style:family="paragraph" style:parent-style-name="Standard">
      <style:paragraph-properties fo:margin-left="2.9cm" fo:margin-right="0cm" fo:text-align="justify" style:justify-single-word="false" fo:text-indent="-2.9cm" style:auto-text-indent="false"/>
      <style:text-properties style:font-name="標楷體1" fo:font-size="14pt" officeooo:paragraph-rsid="00fddcd1" style:font-name-asian="標楷體1" style:font-size-asian="14pt" style:font-size-complex="14pt"/>
    </style:style>
    <style:style style:name="P267" style:family="paragraph" style:parent-style-name="Standard">
      <style:paragraph-properties fo:margin-left="2.9cm" fo:margin-right="0cm" fo:text-align="justify" style:justify-single-word="false" fo:text-indent="-2.9cm" style:auto-text-indent="false"/>
      <style:text-properties style:font-name="標楷體1" fo:font-size="14pt" officeooo:paragraph-rsid="0143508c" style:font-name-asian="標楷體1" style:font-size-asian="14pt" style:font-size-complex="14pt"/>
    </style:style>
    <style:style style:name="P268" style:family="paragraph" style:parent-style-name="Standard">
      <style:paragraph-properties fo:margin-left="2.9cm" fo:margin-right="0cm" fo:text-align="justify" style:justify-single-word="false" fo:text-indent="-2.9cm" style:auto-text-indent="false"/>
      <style:text-properties fo:color="#000000" style:font-name="標楷體1" fo:font-size="14pt" style:text-underline-style="none" officeooo:paragraph-rsid="0047358b" style:font-name-asian="標楷體1" style:font-size-asian="14pt" style:font-size-complex="14pt"/>
    </style:style>
    <style:style style:name="P269" style:family="paragraph" style:parent-style-name="Standard">
      <style:paragraph-properties fo:margin-left="2.9cm" fo:margin-right="0cm" fo:text-align="justify" style:justify-single-word="false" fo:text-indent="-2.9cm" style:auto-text-indent="false"/>
      <style:text-properties fo:color="#000000" style:font-name="標楷體1" fo:font-size="14pt" style:text-underline-style="none" fo:font-weight="normal" officeooo:paragraph-rsid="01431e6a" style:font-name-asian="標楷體1" style:font-size-asian="14pt" style:font-weight-asian="normal" style:font-size-complex="14pt" style:font-weight-complex="normal"/>
    </style:style>
    <style:style style:name="P270" style:family="paragraph" style:parent-style-name="Standard">
      <style:paragraph-properties fo:margin-left="2.9cm" fo:margin-right="0cm" fo:text-align="justify" style:justify-single-word="false" fo:text-indent="-2.9cm" style:auto-text-indent="false"/>
      <style:text-properties fo:color="#000000" style:font-name="標楷體1" fo:font-size="14pt" style:text-underline-style="none" fo:font-weight="normal" officeooo:paragraph-rsid="0143ecb3" style:font-name-asian="標楷體1" style:font-size-asian="14pt" style:font-weight-asian="normal" style:font-size-complex="14pt" style:font-weight-complex="normal"/>
    </style:style>
    <style:style style:name="P271" style:family="paragraph" style:parent-style-name="Standard">
      <loext:graphic-properties draw:fill="none"/>
      <style:paragraph-properties fo:margin-left="2.9cm" fo:margin-right="0cm" fo:line-height="100%" fo:text-align="justify" style:justify-single-word="false" fo:text-indent="-2.9cm" style:auto-text-indent="false" fo:background-color="transparent" style:punctuation-wrap="simple" style:line-break="strict" style:writing-mode="page"/>
      <style:text-properties fo:color="#ff3333" style:font-name="標楷體1" fo:font-size="16pt" style:text-underline-style="none" fo:font-weight="normal" officeooo:rsid="0058e885" officeooo:paragraph-rsid="00ad5037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72" style:family="paragraph" style:parent-style-name="Standard">
      <loext:graphic-properties draw:fill="none"/>
      <style:paragraph-properties fo:margin-left="2.9cm" fo:margin-right="0cm" fo:line-height="100%" fo:text-align="justify" style:justify-single-word="false" fo:text-indent="-2.9cm" style:auto-text-indent="false" fo:background-color="transparent" style:punctuation-wrap="simple" style:line-break="strict" style:writing-mode="page"/>
      <style:text-properties fo:color="#ff3333" style:font-name="標楷體1" fo:font-size="16pt" style:text-underline-style="none" fo:font-weight="normal" officeooo:rsid="0058e885" officeooo:paragraph-rsid="0079543d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73" style:family="paragraph" style:parent-style-name="Standard">
      <loext:graphic-properties draw:fill="none"/>
      <style:paragraph-properties fo:margin-left="2.9cm" fo:margin-right="0cm" fo:line-height="100%" fo:text-align="justify" style:justify-single-word="false" fo:text-indent="-2.9cm" style:auto-text-indent="false" fo:background-color="transparent" style:punctuation-wrap="simple" style:line-break="strict" style:writing-mode="page"/>
      <style:text-properties fo:color="#ff3333" style:font-name="標楷體1" fo:font-size="16pt" style:text-underline-style="none" fo:font-weight="normal" officeooo:rsid="0058e885" officeooo:paragraph-rsid="0129e1d3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74" style:family="paragraph" style:parent-style-name="Standard">
      <loext:graphic-properties draw:fill="none"/>
      <style:paragraph-properties fo:margin-left="2.9cm" fo:margin-right="0cm" fo:line-height="100%" fo:text-align="justify" style:justify-single-word="false" fo:text-indent="-2.9cm" style:auto-text-indent="false" fo:background-color="transparent" style:punctuation-wrap="simple" style:line-break="strict" style:writing-mode="page"/>
      <style:text-properties fo:color="#ff3333" style:font-name="標楷體1" fo:font-size="16pt" style:text-underline-style="none" fo:font-weight="normal" officeooo:rsid="0058e885" officeooo:paragraph-rsid="01102fdb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75" style:family="paragraph" style:parent-style-name="Standard">
      <loext:graphic-properties draw:fill="none"/>
      <style:paragraph-properties fo:margin-left="2.9cm" fo:margin-right="0cm" fo:line-height="100%" fo:text-align="justify" style:justify-single-word="false" fo:text-indent="-2.9cm" style:auto-text-indent="false" fo:background-color="transparent" style:punctuation-wrap="simple" style:line-break="strict" style:writing-mode="page"/>
      <style:text-properties fo:color="#ff3333" style:font-name="標楷體1" fo:font-size="16pt" style:text-underline-style="none" fo:font-weight="normal" officeooo:rsid="0058e885" officeooo:paragraph-rsid="012f3475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76" style:family="paragraph" style:parent-style-name="Standard">
      <loext:graphic-properties draw:fill="none"/>
      <style:paragraph-properties fo:margin-left="2.9cm" fo:margin-right="0cm" fo:line-height="100%" fo:text-align="justify" style:justify-single-word="false" fo:text-indent="-2.9cm" style:auto-text-indent="false" fo:background-color="transparent" style:punctuation-wrap="simple" style:line-break="strict" style:writing-mode="page"/>
      <style:text-properties fo:color="#ff3333" style:font-name="標楷體1" fo:font-size="16pt" style:text-underline-style="none" fo:font-weight="normal" officeooo:rsid="0058e885" officeooo:paragraph-rsid="01323bcd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77" style:family="paragraph" style:parent-style-name="Standard">
      <loext:graphic-properties draw:fill="none"/>
      <style:paragraph-properties fo:margin-left="2.9cm" fo:margin-right="0cm" fo:line-height="100%" fo:text-align="justify" style:justify-single-word="false" fo:text-indent="-2.9cm" style:auto-text-indent="false" fo:background-color="transparent" style:punctuation-wrap="simple" style:line-break="strict" style:writing-mode="page"/>
      <style:text-properties fo:color="#ff3333" style:font-name="標楷體1" fo:font-size="16pt" style:text-underline-style="none" fo:font-weight="normal" officeooo:rsid="0058e885" officeooo:paragraph-rsid="01339a49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78" style:family="paragraph" style:parent-style-name="Standard">
      <loext:graphic-properties draw:fill="none"/>
      <style:paragraph-properties fo:margin-left="2.9cm" fo:margin-right="0cm" fo:line-height="100%" fo:text-align="justify" style:justify-single-word="false" fo:text-indent="-2.9cm" style:auto-text-indent="false" fo:background-color="transparent" style:punctuation-wrap="simple" style:line-break="strict" style:writing-mode="page"/>
      <style:text-properties fo:color="#ff3333" style:font-name="標楷體1" fo:font-size="16pt" style:text-underline-style="none" fo:font-weight="normal" officeooo:rsid="0058e885" officeooo:paragraph-rsid="01354661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79" style:family="paragraph" style:parent-style-name="Standard">
      <loext:graphic-properties draw:fill="none"/>
      <style:paragraph-properties fo:margin-left="2.9cm" fo:margin-right="0cm" fo:line-height="100%" fo:text-align="justify" style:justify-single-word="false" fo:text-indent="-2.9cm" style:auto-text-indent="false" fo:background-color="transparent" style:punctuation-wrap="simple" style:line-break="strict" style:writing-mode="page"/>
      <style:text-properties fo:color="#000000" style:font-name="標楷體1" fo:font-size="16pt" style:text-underline-style="none" officeooo:paragraph-rsid="01354661" style:font-name-asian="標楷體1" style:font-size-asian="16pt" style:language-asian="zh" style:country-asian="TW" style:font-size-complex="16pt"/>
    </style:style>
    <style:style style:name="P280" style:family="paragraph" style:parent-style-name="Standard">
      <loext:graphic-properties draw:fill="none"/>
      <style:paragraph-properties fo:margin-left="2.9cm" fo:margin-right="0cm" fo:line-height="100%" fo:text-align="justify" style:justify-single-word="false" fo:text-indent="-2.9cm" style:auto-text-indent="false" fo:background-color="transparent" style:punctuation-wrap="simple" style:line-break="strict" style:writing-mode="page"/>
      <style:text-properties fo:color="#000000" style:font-name="標楷體1" fo:font-size="16pt" style:text-underline-style="none" fo:font-weight="normal" officeooo:rsid="0028028d" officeooo:paragraph-rsid="0129e1d3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81" style:family="paragraph" style:parent-style-name="Standard">
      <loext:graphic-properties draw:fill="none"/>
      <style:paragraph-properties fo:margin-left="2.9cm" fo:margin-right="0cm" fo:margin-top="0.199cm" fo:margin-bottom="0cm" loext:contextual-spacing="false" fo:line-height="100%" fo:text-align="justify" style:justify-single-word="false" fo:text-indent="-2.9cm" style:auto-text-indent="false" fo:background-color="transparent" style:punctuation-wrap="simple" style:line-break="strict" style:writing-mode="page">
        <style:tab-stops/>
      </style:paragraph-properties>
      <style:text-properties fo:color="#000000" style:font-name="標楷體1" fo:font-size="16pt" style:text-underline-style="none" fo:font-weight="normal" officeooo:rsid="004f8499" officeooo:paragraph-rsid="0107695d" fo:background-color="#ffffff" style:font-name-asian="標楷體1" style:font-size-asian="16pt" style:language-asian="zh" style:country-asian="TW" style:font-weight-asian="normal" style:font-size-complex="16pt" style:font-weight-complex="normal"/>
    </style:style>
    <style:style style:name="P282" style:family="paragraph" style:parent-style-name="Standard">
      <loext:graphic-properties draw:fill="none"/>
      <style:paragraph-properties fo:margin-left="2.9cm" fo:margin-right="0cm" fo:margin-top="0.199cm" fo:margin-bottom="0cm" loext:contextual-spacing="false" fo:line-height="100%" fo:text-align="justify" style:justify-single-word="false" fo:text-indent="-2.9cm" style:auto-text-indent="false" fo:background-color="transparent" style:punctuation-wrap="simple" style:line-break="strict" style:writing-mode="page">
        <style:tab-stops/>
      </style:paragraph-properties>
      <style:text-properties fo:color="#000000" style:font-name="標楷體1" fo:font-size="16pt" style:text-underline-style="none" fo:font-weight="normal" officeooo:rsid="004f8499" officeooo:paragraph-rsid="013ac651" fo:background-color="#ffffff" style:font-name-asian="標楷體1" style:font-size-asian="16pt" style:language-asian="zh" style:country-asian="TW" style:font-weight-asian="normal" style:font-size-complex="16pt" style:font-weight-complex="normal"/>
    </style:style>
    <style:style style:name="P283" style:family="paragraph" style:parent-style-name="Standard">
      <loext:graphic-properties draw:fill="none"/>
      <style:paragraph-properties fo:margin-left="2.9cm" fo:margin-right="0cm" fo:margin-top="0.199cm" fo:margin-bottom="0cm" loext:contextual-spacing="false" fo:line-height="100%" fo:text-align="justify" style:justify-single-word="false" fo:text-indent="-2.9cm" style:auto-text-indent="false" fo:background-color="transparent" style:punctuation-wrap="simple" style:line-break="strict" style:writing-mode="page">
        <style:tab-stops/>
      </style:paragraph-properties>
      <style:text-properties fo:color="#000000" style:font-name="標楷體1" fo:font-size="16pt" style:text-underline-style="none" fo:font-weight="normal" officeooo:rsid="0028028d" officeooo:paragraph-rsid="013ac651" fo:background-color="#ffffff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84" style:family="paragraph" style:parent-style-name="Standard">
      <loext:graphic-properties draw:fill="none"/>
      <style:paragraph-properties fo:margin-left="2.9cm" fo:margin-right="0cm" fo:margin-top="0.199cm" fo:margin-bottom="0cm" loext:contextual-spacing="false" fo:line-height="100%" fo:text-align="justify" style:justify-single-word="false" fo:text-indent="-2.9cm" style:auto-text-indent="false" fo:background-color="transparent" style:punctuation-wrap="simple" style:line-break="strict" style:writing-mode="page">
        <style:tab-stops/>
      </style:paragraph-properties>
      <style:text-properties fo:color="#000000" style:font-name="標楷體1" fo:font-size="16pt" style:text-underline-style="none" fo:font-weight="normal" officeooo:rsid="004f8499" officeooo:paragraph-rsid="013ac651" style:font-name-asian="標楷體1" style:font-size-asian="16pt" style:language-asian="zh" style:country-asian="TW" style:font-weight-asian="normal" style:font-size-complex="16pt" style:font-weight-complex="normal"/>
    </style:style>
    <style:style style:name="P285" style:family="paragraph" style:parent-style-name="Standard">
      <loext:graphic-properties draw:fill="none"/>
      <style:paragraph-properties fo:margin-left="2.9cm" fo:margin-right="0cm" fo:margin-top="0.199cm" fo:margin-bottom="0cm" loext:contextual-spacing="false" fo:line-height="100%" fo:text-align="start" style:justify-single-word="false" fo:text-indent="-2.9cm" style:auto-text-indent="false" fo:background-color="transparent" style:punctuation-wrap="simple" style:line-break="strict" style:writing-mode="page">
        <style:tab-stops/>
      </style:paragraph-properties>
      <style:text-properties fo:color="#000000" style:font-name="標楷體1" fo:font-size="16pt" style:text-underline-style="none" fo:font-weight="normal" officeooo:rsid="004f8499" officeooo:paragraph-rsid="013ac651" style:font-name-asian="標楷體1" style:font-size-asian="16pt" style:language-asian="zh" style:country-asian="TW" style:font-weight-asian="normal" style:font-size-complex="16pt" style:font-weight-complex="normal"/>
    </style:style>
    <style:style style:name="P286" style:family="paragraph" style:parent-style-name="Standard">
      <loext:graphic-properties draw:fill="none"/>
      <style:paragraph-properties fo:margin-left="2.9cm" fo:margin-right="0cm" fo:margin-top="0.199cm" fo:margin-bottom="0cm" loext:contextual-spacing="false" fo:line-height="100%" fo:text-align="justify" style:justify-single-word="false" fo:text-indent="-2.9cm" style:auto-text-indent="false" fo:background-color="transparent" style:punctuation-wrap="simple" style:line-break="strict" style:writing-mode="page">
        <style:tab-stops/>
      </style:paragraph-properties>
      <style:text-properties fo:color="#000000" style:font-name="標楷體1" fo:font-size="16pt" style:text-underline-style="none" fo:font-weight="normal" officeooo:rsid="0058e885" officeooo:paragraph-rsid="013ac0d9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87" style:family="paragraph" style:parent-style-name="Standard" style:master-page-name="">
      <loext:graphic-properties draw:fill="none"/>
      <style:paragraph-properties fo:margin-left="2.9cm" fo:margin-right="0cm" fo:line-height="100%" fo:text-align="justify" style:justify-single-word="false" fo:text-indent="-2.9cm" style:auto-text-indent="false" style:page-number="auto" fo:background-color="transparent" style:punctuation-wrap="simple" style:line-break="strict" style:writing-mode="page"/>
      <style:text-properties fo:color="#000000" style:font-name="標楷體1" fo:font-size="16pt" style:text-underline-style="none" fo:font-weight="normal" officeooo:rsid="0028028d" officeooo:paragraph-rsid="01354661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288" style:family="paragraph" style:parent-style-name="Standard" style:master-page-name="">
      <loext:graphic-properties draw:fill="none"/>
      <style:paragraph-properties fo:margin-left="1.799cm" fo:margin-right="0cm" fo:margin-top="0.199cm" fo:margin-bottom="0cm" loext:contextual-spacing="false" fo:text-align="justify" style:justify-single-word="false" fo:text-indent="-2cm" style:auto-text-indent="false" style:page-number="auto" fo:background-color="transparent" style:punctuation-wrap="simple" style:line-break="normal" style:writing-mode="page"/>
      <style:text-properties style:font-name="標楷體1" fo:font-size="14pt" officeooo:paragraph-rsid="012bb50c" style:font-name-asian="標楷體1" style:font-size-asian="14pt" style:font-size-complex="14pt"/>
    </style:style>
    <style:style style:name="P289" style:family="paragraph" style:parent-style-name="Standard">
      <loext:graphic-properties draw:fill="none"/>
      <style:paragraph-properties fo:margin-left="1.799cm" fo:margin-right="0cm" fo:margin-top="0.199cm" fo:margin-bottom="0cm" loext:contextual-spacing="false" fo:text-align="justify" style:justify-single-word="false" fo:text-indent="-2cm" style:auto-text-indent="false" fo:background-color="transparent" style:punctuation-wrap="simple" style:line-break="normal" style:writing-mode="page"/>
      <style:text-properties style:font-name="標楷體1" fo:font-size="14pt" officeooo:rsid="00b3c738" officeooo:paragraph-rsid="012bb50c" style:font-name-asian="標楷體2" style:font-size-asian="14pt" style:language-asian="zh" style:country-asian="TW" style:font-name-complex="Mangal" style:font-size-complex="14pt"/>
    </style:style>
    <style:style style:name="P290" style:family="paragraph" style:parent-style-name="Standard" style:master-page-name="">
      <loext:graphic-properties draw:fill="none"/>
      <style:paragraph-properties fo:margin-left="10.5cm" fo:margin-right="0cm" fo:text-align="justify" style:justify-single-word="false" fo:text-indent="-3cm" style:auto-text-indent="false" style:page-number="auto" fo:background-color="transparent" style:punctuation-wrap="simple" style:line-break="normal" style:writing-mode="page"/>
      <style:text-properties style:font-name="標楷體1" fo:font-size="12pt" officeooo:paragraph-rsid="009af3e4" style:font-name-asian="標楷體1" style:font-size-asian="12pt"/>
    </style:style>
    <style:style style:name="P291" style:family="paragraph" style:parent-style-name="Standard" style:master-page-name="">
      <loext:graphic-properties draw:fill="none"/>
      <style:paragraph-properties fo:margin-left="10.5cm" fo:margin-right="0cm" fo:text-align="justify" style:justify-single-word="false" fo:text-indent="-3cm" style:auto-text-indent="false" style:page-number="auto" fo:background-color="transparent" style:punctuation-wrap="simple" style:line-break="normal" style:writing-mode="page"/>
      <style:text-properties style:font-name="標楷體1" fo:font-size="12pt" officeooo:paragraph-rsid="01286a8b" style:font-name-asian="標楷體1" style:font-size-asian="12pt"/>
    </style:style>
    <style:style style:name="P292" style:family="paragraph" style:parent-style-name="Standard" style:master-page-name="">
      <loext:graphic-properties draw:fill="none"/>
      <style:paragraph-properties fo:margin-left="10.5cm" fo:margin-right="0cm" fo:text-align="justify" style:justify-single-word="false" fo:text-indent="-3cm" style:auto-text-indent="false" style:page-number="auto" fo:background-color="transparent" style:punctuation-wrap="simple" style:line-break="normal" style:writing-mode="page"/>
      <style:text-properties style:font-name="標楷體1" fo:font-size="12pt" officeooo:paragraph-rsid="0129e1d3" style:font-name-asian="標楷體1" style:font-size-asian="12pt"/>
    </style:style>
    <style:style style:name="P293" style:family="paragraph" style:parent-style-name="Standard" style:master-page-name="">
      <loext:graphic-properties draw:fill="none"/>
      <style:paragraph-properties fo:margin-left="10.5cm" fo:margin-right="0cm" fo:text-align="justify" style:justify-single-word="false" fo:text-indent="-3cm" style:auto-text-indent="false" style:page-number="auto" fo:background-color="transparent" style:punctuation-wrap="simple" style:line-break="normal" style:writing-mode="page"/>
      <style:text-properties style:font-name="標楷體1" fo:font-size="12pt" officeooo:paragraph-rsid="012f3475" style:font-name-asian="標楷體1" style:font-size-asian="12pt"/>
    </style:style>
    <style:style style:name="P294" style:family="paragraph" style:parent-style-name="Standard">
      <loext:graphic-properties draw:fill="none"/>
      <style:paragraph-properties fo:margin-left="10.5cm" fo:margin-right="0cm" fo:text-align="justify" style:justify-single-word="false" fo:text-indent="-3cm" style:auto-text-indent="false" fo:background-color="transparent" style:punctuation-wrap="simple" style:line-break="normal" style:writing-mode="page"/>
      <style:text-properties style:font-name="標楷體1" fo:font-size="12pt" officeooo:paragraph-rsid="0124ee93" style:font-name-asian="標楷體1" style:font-size-asian="12pt"/>
    </style:style>
    <style:style style:name="P295" style:family="paragraph" style:parent-style-name="Standard">
      <loext:graphic-properties draw:fill="none"/>
      <style:paragraph-properties fo:margin-left="10.5cm" fo:margin-right="0cm" fo:text-align="justify" style:justify-single-word="false" fo:text-indent="-3cm" style:auto-text-indent="false" fo:background-color="transparent" style:punctuation-wrap="simple" style:line-break="normal" style:writing-mode="page"/>
      <style:text-properties style:font-name="標楷體1" fo:font-size="12pt" officeooo:paragraph-rsid="01323bcd" style:font-name-asian="標楷體1" style:font-size-asian="12pt"/>
    </style:style>
    <style:style style:name="P296" style:family="paragraph" style:parent-style-name="Standard">
      <loext:graphic-properties draw:fill="none"/>
      <style:paragraph-properties fo:margin-left="10.5cm" fo:margin-right="0cm" fo:text-align="justify" style:justify-single-word="false" fo:text-indent="-3cm" style:auto-text-indent="false" fo:background-color="transparent" style:punctuation-wrap="simple" style:line-break="normal" style:writing-mode="page"/>
      <style:text-properties style:font-name="標楷體1" fo:font-size="12pt" officeooo:paragraph-rsid="01339a49" style:font-name-asian="標楷體1" style:font-size-asian="12pt"/>
    </style:style>
    <style:style style:name="P297" style:family="paragraph" style:parent-style-name="Standard">
      <loext:graphic-properties draw:fill="none"/>
      <style:paragraph-properties fo:margin-left="10.5cm" fo:margin-right="0cm" fo:text-align="justify" style:justify-single-word="false" fo:text-indent="-3cm" style:auto-text-indent="false" fo:background-color="transparent" style:punctuation-wrap="simple" style:line-break="normal" style:writing-mode="page"/>
      <style:text-properties style:font-name="標楷體1" fo:font-size="12pt" officeooo:paragraph-rsid="01354661" style:font-name-asian="標楷體1" style:font-size-asian="12pt"/>
    </style:style>
    <style:style style:name="P298" style:family="paragraph" style:parent-style-name="Standard" style:master-page-name="">
      <loext:graphic-properties draw:fill="none"/>
      <style:paragraph-properties fo:margin-left="10.5cm" fo:margin-right="0cm" fo:text-align="justify" style:justify-single-word="false" fo:text-indent="-3.099cm" style:auto-text-indent="false" style:page-number="auto" fo:background-color="transparent" style:punctuation-wrap="simple" style:line-break="normal" style:writing-mode="page"/>
      <style:text-properties style:font-name="標楷體1" fo:font-size="12pt" officeooo:paragraph-rsid="0124ee93" style:font-name-asian="標楷體1" style:font-size-asian="12pt"/>
    </style:style>
    <style:style style:name="P299" style:family="paragraph" style:parent-style-name="Standard" style:master-page-name="">
      <loext:graphic-properties draw:fill="none"/>
      <style:paragraph-properties fo:margin-left="10.5cm" fo:margin-right="0cm" fo:text-align="justify" style:justify-single-word="false" fo:text-indent="-3.099cm" style:auto-text-indent="false" style:page-number="auto" fo:background-color="transparent" style:punctuation-wrap="simple" style:line-break="normal" style:writing-mode="page"/>
      <style:text-properties style:font-name="標楷體1" fo:font-size="12pt" officeooo:paragraph-rsid="009af3e4" style:font-name-asian="標楷體1" style:font-size-asian="12pt"/>
    </style:style>
    <style:style style:name="P300" style:family="paragraph" style:parent-style-name="Standard" style:master-page-name="">
      <loext:graphic-properties draw:fill="none"/>
      <style:paragraph-properties fo:margin-left="10.5cm" fo:margin-right="0cm" fo:text-align="justify" style:justify-single-word="false" fo:text-indent="-3.099cm" style:auto-text-indent="false" style:page-number="auto" fo:background-color="transparent" style:punctuation-wrap="simple" style:line-break="normal" style:writing-mode="page"/>
      <style:text-properties style:font-name="標楷體1" fo:font-size="12pt" officeooo:paragraph-rsid="01286a8b" style:font-name-asian="標楷體1" style:font-size-asian="12pt"/>
    </style:style>
    <style:style style:name="P301" style:family="paragraph" style:parent-style-name="Standard" style:master-page-name="">
      <loext:graphic-properties draw:fill="none"/>
      <style:paragraph-properties fo:margin-left="10.5cm" fo:margin-right="0cm" fo:text-align="justify" style:justify-single-word="false" fo:text-indent="-3.099cm" style:auto-text-indent="false" style:page-number="auto" fo:background-color="transparent" style:punctuation-wrap="simple" style:line-break="normal" style:writing-mode="page"/>
      <style:text-properties style:font-name="標楷體1" fo:font-size="12pt" officeooo:paragraph-rsid="0129e1d3" style:font-name-asian="標楷體1" style:font-size-asian="12pt"/>
    </style:style>
    <style:style style:name="P302" style:family="paragraph" style:parent-style-name="Standard" style:master-page-name="">
      <loext:graphic-properties draw:fill="none"/>
      <style:paragraph-properties fo:margin-left="10.5cm" fo:margin-right="0cm" fo:text-align="justify" style:justify-single-word="false" fo:text-indent="-3.099cm" style:auto-text-indent="false" style:page-number="auto" fo:background-color="transparent" style:punctuation-wrap="simple" style:line-break="normal" style:writing-mode="page"/>
      <style:text-properties style:font-name="標楷體1" fo:font-size="12pt" officeooo:paragraph-rsid="012f3475" style:font-name-asian="標楷體1" style:font-size-asian="12pt"/>
    </style:style>
    <style:style style:name="P303" style:family="paragraph" style:parent-style-name="Standard" style:master-page-name="">
      <loext:graphic-properties draw:fill="none"/>
      <style:paragraph-properties fo:margin-left="10.5cm" fo:margin-right="0cm" fo:text-align="justify" style:justify-single-word="false" fo:text-indent="-3.099cm" style:auto-text-indent="false" style:page-number="auto" fo:background-color="transparent" style:punctuation-wrap="simple" style:line-break="normal" style:writing-mode="page"/>
      <style:text-properties style:font-name="標楷體1" fo:font-size="12pt" officeooo:paragraph-rsid="01323bcd" style:font-name-asian="標楷體1" style:font-size-asian="12pt"/>
    </style:style>
    <style:style style:name="P304" style:family="paragraph" style:parent-style-name="Standard" style:master-page-name="">
      <loext:graphic-properties draw:fill="none"/>
      <style:paragraph-properties fo:margin-left="10.5cm" fo:margin-right="0cm" fo:text-align="justify" style:justify-single-word="false" fo:text-indent="-3.099cm" style:auto-text-indent="false" style:page-number="auto" fo:background-color="transparent" style:punctuation-wrap="simple" style:line-break="normal" style:writing-mode="page"/>
      <style:text-properties style:font-name="標楷體1" fo:font-size="12pt" officeooo:paragraph-rsid="01339a49" style:font-name-asian="標楷體1" style:font-size-asian="12pt"/>
    </style:style>
    <style:style style:name="P305" style:family="paragraph" style:parent-style-name="Standard" style:master-page-name="">
      <loext:graphic-properties draw:fill="none"/>
      <style:paragraph-properties fo:margin-left="10.5cm" fo:margin-right="0cm" fo:text-align="justify" style:justify-single-word="false" fo:text-indent="-3.099cm" style:auto-text-indent="false" style:page-number="auto" fo:background-color="transparent" style:punctuation-wrap="simple" style:line-break="normal" style:writing-mode="page"/>
      <style:text-properties style:font-name="標楷體1" fo:font-size="12pt" officeooo:paragraph-rsid="01354661" style:font-name-asian="標楷體1" style:font-size-asian="12pt"/>
    </style:style>
    <style:style style:name="P306" style:family="paragraph" style:parent-style-name="Standard">
      <loext:graphic-properties draw:fill="none"/>
      <style:paragraph-properties fo:margin-left="10.5cm" fo:margin-right="0cm" fo:text-align="justify" style:justify-single-word="false" fo:text-indent="-3.099cm" style:auto-text-indent="false" fo:background-color="transparent" style:punctuation-wrap="simple" style:line-break="normal" style:writing-mode="page"/>
      <style:text-properties style:font-name="標楷體1" fo:font-size="12pt" officeooo:paragraph-rsid="0124ee93" style:font-name-asian="標楷體1" style:font-size-asian="12pt"/>
    </style:style>
    <style:style style:name="P307" style:family="paragraph" style:parent-style-name="Standard">
      <loext:graphic-properties draw:fill="none"/>
      <style:paragraph-properties fo:margin-left="10.5cm" fo:margin-right="0cm" fo:text-align="justify" style:justify-single-word="false" fo:text-indent="-3.099cm" style:auto-text-indent="false" fo:background-color="transparent" style:punctuation-wrap="simple" style:line-break="normal" style:writing-mode="page"/>
      <style:text-properties style:font-name="標楷體1" fo:font-size="12pt" officeooo:paragraph-rsid="01286a8b" style:font-name-asian="標楷體1" style:font-size-asian="12pt"/>
    </style:style>
    <style:style style:name="P308" style:family="paragraph" style:parent-style-name="Standard">
      <loext:graphic-properties draw:fill="none"/>
      <style:paragraph-properties fo:margin-left="10.5cm" fo:margin-right="0cm" fo:text-align="justify" style:justify-single-word="false" fo:text-indent="-3.099cm" style:auto-text-indent="false" fo:background-color="transparent" style:punctuation-wrap="simple" style:line-break="normal" style:writing-mode="page"/>
      <style:text-properties style:font-name="標楷體1" fo:font-size="12pt" officeooo:paragraph-rsid="0129e1d3" style:font-name-asian="標楷體1" style:font-size-asian="12pt"/>
    </style:style>
    <style:style style:name="P309" style:family="paragraph" style:parent-style-name="Standard">
      <loext:graphic-properties draw:fill="none"/>
      <style:paragraph-properties fo:margin-left="10.5cm" fo:margin-right="0cm" fo:text-align="justify" style:justify-single-word="false" fo:text-indent="-3.099cm" style:auto-text-indent="false" fo:background-color="transparent" style:punctuation-wrap="simple" style:line-break="normal" style:writing-mode="page"/>
      <style:text-properties style:font-name="標楷體1" fo:font-size="12pt" officeooo:paragraph-rsid="012f3475" style:font-name-asian="標楷體1" style:font-size-asian="12pt"/>
    </style:style>
    <style:style style:name="P310" style:family="paragraph" style:parent-style-name="Standard">
      <loext:graphic-properties draw:fill="none"/>
      <style:paragraph-properties fo:margin-left="10.5cm" fo:margin-right="0cm" fo:text-align="justify" style:justify-single-word="false" fo:text-indent="-3.099cm" style:auto-text-indent="false" fo:background-color="transparent" style:punctuation-wrap="simple" style:line-break="normal" style:writing-mode="page"/>
      <style:text-properties style:font-name="標楷體1" fo:font-size="12pt" officeooo:paragraph-rsid="01323bcd" style:font-name-asian="標楷體1" style:font-size-asian="12pt"/>
    </style:style>
    <style:style style:name="P311" style:family="paragraph" style:parent-style-name="Standard">
      <loext:graphic-properties draw:fill="none"/>
      <style:paragraph-properties fo:margin-left="10.5cm" fo:margin-right="0cm" fo:text-align="justify" style:justify-single-word="false" fo:text-indent="-3.099cm" style:auto-text-indent="false" fo:background-color="transparent" style:punctuation-wrap="simple" style:line-break="normal" style:writing-mode="page"/>
      <style:text-properties style:font-name="標楷體1" fo:font-size="12pt" officeooo:paragraph-rsid="01339a49" style:font-name-asian="標楷體1" style:font-size-asian="12pt"/>
    </style:style>
    <style:style style:name="P312" style:family="paragraph" style:parent-style-name="Standard">
      <loext:graphic-properties draw:fill="none"/>
      <style:paragraph-properties fo:margin-left="10.5cm" fo:margin-right="0cm" fo:text-align="justify" style:justify-single-word="false" fo:text-indent="-3.099cm" style:auto-text-indent="false" fo:background-color="transparent" style:punctuation-wrap="simple" style:line-break="normal" style:writing-mode="page"/>
      <style:text-properties style:font-name="標楷體1" fo:font-size="12pt" officeooo:paragraph-rsid="01354661" style:font-name-asian="標楷體1" style:font-size-asian="12pt"/>
    </style:style>
    <style:style style:name="P313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1.499cm" style:auto-text-indent="false" style:page-number="auto" fo:background-color="transparent" style:punctuation-wrap="simple" style:line-break="normal" style:writing-mode="page"/>
      <style:text-properties style:font-name="標楷體1" fo:font-size="14pt" officeooo:paragraph-rsid="01339a49" style:font-name-asian="標楷體1" style:font-size-asian="14pt" style:font-size-complex="14pt"/>
    </style:style>
    <style:style style:name="P314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1.499cm" style:auto-text-indent="false" style:page-number="auto" fo:background-color="transparent" style:punctuation-wrap="simple" style:line-break="normal" style:writing-mode="page"/>
      <style:text-properties style:font-name="標楷體1" fo:font-size="14pt" officeooo:paragraph-rsid="012bb50c" style:font-name-asian="標楷體1" style:font-size-asian="14pt" style:font-size-complex="14pt"/>
    </style:style>
    <style:style style:name="P31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1.499cm" style:auto-text-indent="false" style:page-number="auto" fo:background-color="transparent" style:punctuation-wrap="simple" style:line-break="normal" style:writing-mode="page"/>
      <style:text-properties fo:font-size="14pt" officeooo:paragraph-rsid="01286a8b" style:font-size-asian="14pt" style:font-size-complex="14pt"/>
    </style:style>
    <style:style style:name="P316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1.499cm" style:auto-text-indent="false" style:page-number="auto" fo:background-color="transparent" style:punctuation-wrap="simple" style:line-break="normal" style:writing-mode="page"/>
      <style:text-properties fo:font-size="14pt" officeooo:paragraph-rsid="0129e1d3" style:font-size-asian="14pt" style:font-size-complex="14pt"/>
    </style:style>
    <style:style style:name="P317" style:family="paragraph" style:parent-style-name="Standard">
      <loext:graphic-properties draw:fill="none"/>
      <style:paragraph-properties fo:margin-left="1.499cm" fo:margin-right="0cm" fo:text-align="justify" style:justify-single-word="false" fo:text-indent="-1.499cm" style:auto-text-indent="false" fo:background-color="transparent" style:punctuation-wrap="simple" style:line-break="normal" style:writing-mode="page"/>
      <style:text-properties style:font-name="標楷體1" fo:font-size="14pt" officeooo:rsid="00b3c738" officeooo:paragraph-rsid="01339a49" style:font-name-asian="標楷體2" style:font-size-asian="14pt" style:language-asian="zh" style:country-asian="TW" style:font-name-complex="Mangal" style:font-size-complex="14pt"/>
    </style:style>
    <style:style style:name="P31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1.67cm" style:auto-text-indent="false" style:page-number="auto" fo:background-color="transparent" style:punctuation-wrap="simple" style:line-break="normal" style:writing-mode="page"/>
      <style:text-properties fo:color="#000000" style:font-name="標楷體1" fo:font-size="14pt" officeooo:paragraph-rsid="01274f34" style:font-name-asian="標楷體1" style:font-size-asian="14pt" style:font-size-complex="14pt"/>
    </style:style>
    <style:style style:name="P31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1.67cm" style:auto-text-indent="false" style:page-number="auto" fo:background-color="transparent" style:punctuation-wrap="simple" style:line-break="normal" style:writing-mode="page"/>
      <style:text-properties fo:color="#000000" style:font-name="標楷體1" fo:font-size="14pt" officeooo:paragraph-rsid="01274f34" style:font-name-asian="標楷體1" style:font-size-asian="14pt" style:language-asian="zh" style:country-asian="TW" style:font-size-complex="14pt"/>
    </style:style>
    <style:style style:name="P320" style:family="paragraph" style:parent-style-name="Standard" style:master-page-name="">
      <loext:graphic-properties draw:fill="none"/>
      <style:paragraph-properties fo:margin-left="1.9cm" fo:margin-right="0cm" fo:margin-top="0.199cm" fo:margin-bottom="0cm" loext:contextual-spacing="false" fo:text-align="justify" style:justify-single-word="false" fo:text-indent="-2cm" style:auto-text-indent="false" style:page-number="auto" fo:background-color="transparent" style:punctuation-wrap="simple" style:line-break="normal" style:writing-mode="page"/>
      <style:text-properties style:font-name="標楷體1" fo:font-size="14pt" officeooo:paragraph-rsid="01339a49" style:font-name-asian="標楷體2" style:font-size-asian="14pt"/>
    </style:style>
    <style:style style:name="P321" style:family="paragraph" style:parent-style-name="Standard" style:master-page-name="">
      <loext:graphic-properties draw:fill="none"/>
      <style:paragraph-properties fo:margin-left="1.9cm" fo:margin-right="0cm" fo:margin-top="0.199cm" fo:margin-bottom="0cm" loext:contextual-spacing="false" fo:text-align="justify" style:justify-single-word="false" fo:text-indent="-2cm" style:auto-text-indent="false" style:page-number="auto" fo:background-color="transparent" style:punctuation-wrap="simple" style:line-break="normal" style:writing-mode="page"/>
      <style:text-properties fo:color="#000000" style:font-name="標楷體1" fo:font-size="14pt" style:text-underline-style="none" officeooo:rsid="0099af12" officeooo:paragraph-rsid="01339a49" style:font-name-asian="標楷體2" style:font-size-asian="14pt" style:language-asian="zh" style:country-asian="TW" style:font-name-complex="Mangal" style:font-size-complex="14pt"/>
    </style:style>
    <style:style style:name="P322" style:family="paragraph" style:parent-style-name="Standard">
      <loext:graphic-properties draw:fill="none"/>
      <style:paragraph-properties fo:margin-left="1.9cm" fo:margin-right="0cm" fo:margin-top="0.199cm" fo:margin-bottom="0cm" loext:contextual-spacing="false" fo:text-align="justify" style:justify-single-word="false" fo:text-indent="-2cm" style:auto-text-indent="false" fo:background-color="transparent" style:punctuation-wrap="simple" style:line-break="normal" style:writing-mode="page"/>
      <style:text-properties fo:color="#000000" style:font-name="標楷體1" fo:font-size="14pt" style:text-underline-style="none" officeooo:rsid="0099af12" officeooo:paragraph-rsid="01339a49" style:font-name-asian="標楷體2" style:font-size-asian="14pt" style:language-asian="zh" style:country-asian="TW" style:font-name-complex="Mangal" style:font-size-complex="14pt"/>
    </style:style>
    <style:style style:name="P323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text-indent="-2cm" style:auto-text-indent="false" style:page-number="auto" fo:background-color="transparent" style:punctuation-wrap="simple" style:line-break="normal" style:writing-mode="page"/>
      <style:text-properties fo:font-size="14pt" officeooo:paragraph-rsid="010f34d3" style:font-size-asian="14pt" style:font-size-complex="14pt"/>
    </style:style>
    <style:style style:name="P324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text-indent="-2cm" style:auto-text-indent="false" style:page-number="auto" fo:background-color="transparent" style:punctuation-wrap="simple" style:line-break="normal" style:writing-mode="page"/>
      <style:text-properties fo:font-size="14pt" officeooo:paragraph-rsid="012f3475" style:font-size-asian="14pt" style:font-size-complex="14pt"/>
    </style:style>
    <style:style style:name="P325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text-indent="-2cm" style:auto-text-indent="false" style:page-number="auto" fo:background-color="transparent" style:punctuation-wrap="simple" style:line-break="normal" style:writing-mode="page"/>
      <style:text-properties style:font-name="標楷體1" fo:font-size="14pt" officeooo:rsid="00b3c738" officeooo:paragraph-rsid="01323bcd" style:font-name-asian="標楷體2" style:font-size-asian="14pt" style:language-asian="zh" style:country-asian="TW" style:font-name-complex="Mangal" style:font-size-complex="14pt"/>
    </style:style>
    <style:style style:name="P326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text-indent="-2cm" style:auto-text-indent="false" style:page-number="auto" fo:background-color="transparent" style:punctuation-wrap="simple" style:line-break="normal" style:writing-mode="page"/>
      <style:text-properties style:font-name="標楷體1" fo:font-size="14pt" officeooo:rsid="00b3c738" officeooo:paragraph-rsid="010f34d3" style:font-name-asian="標楷體2" style:font-size-asian="14pt" style:language-asian="zh" style:country-asian="TW" style:font-name-complex="Mangal" style:font-size-complex="14pt"/>
    </style:style>
    <style:style style:name="P327" style:family="paragraph" style:parent-style-name="Standard" style:master-page-name="">
      <loext:graphic-properties draw:fill="none"/>
      <style:paragraph-properties fo:margin-left="2.2cm" fo:margin-right="0cm" fo:margin-top="0.199cm" fo:margin-bottom="0cm" loext:contextual-spacing="false" fo:text-align="justify" style:justify-single-word="false" fo:text-indent="-2cm" style:auto-text-indent="false" style:page-number="auto" fo:background-color="transparent" style:punctuation-wrap="simple" style:line-break="normal" style:writing-mode="page"/>
      <style:text-properties style:font-name="標楷體1" fo:font-size="14pt" officeooo:paragraph-rsid="012c1e2b" style:font-name-asian="標楷體1" style:font-size-asian="14pt" style:font-size-complex="14pt"/>
    </style:style>
    <style:style style:name="P328" style:family="paragraph" style:parent-style-name="Standard" style:master-page-name="">
      <loext:graphic-properties draw:fill="none"/>
      <style:paragraph-properties fo:margin-left="1.799cm" fo:margin-right="0cm" fo:margin-top="0.199cm" fo:margin-bottom="0cm" loext:contextual-spacing="false" fo:text-align="justify" style:justify-single-word="false" fo:text-indent="-0.499cm" style:auto-text-indent="false" style:page-number="auto" fo:background-color="transparent" style:punctuation-wrap="simple" style:line-break="normal" style:writing-mode="page"/>
      <style:text-properties style:font-name="標楷體1" fo:font-size="14pt" officeooo:paragraph-rsid="01286a8b" style:font-name-asian="標楷體1" style:font-size-asian="14pt" style:font-size-complex="14pt"/>
    </style:style>
    <style:style style:name="P329" style:family="paragraph" style:parent-style-name="Standard" style:master-page-name="">
      <loext:graphic-properties draw:fill="none"/>
      <style:paragraph-properties fo:margin-left="1.799cm" fo:margin-right="0cm" fo:margin-top="0.199cm" fo:margin-bottom="0cm" loext:contextual-spacing="false" fo:text-align="justify" style:justify-single-word="false" fo:text-indent="-0.499cm" style:auto-text-indent="false" style:page-number="auto" fo:background-color="transparent" style:punctuation-wrap="simple" style:line-break="normal" style:writing-mode="page"/>
      <style:text-properties style:font-name="標楷體1" fo:font-size="14pt" officeooo:paragraph-rsid="0129e1d3" style:font-name-asian="標楷體1" style:font-size-asian="14pt" style:font-size-complex="14pt"/>
    </style:style>
    <style:style style:name="P330" style:family="paragraph" style:parent-style-name="Standard" style:master-page-name="">
      <loext:graphic-properties draw:fill="none"/>
      <style:paragraph-properties fo:margin-left="1.799cm" fo:margin-right="0cm" fo:margin-top="0.199cm" fo:margin-bottom="0cm" loext:contextual-spacing="false" fo:text-align="justify" style:justify-single-word="false" fo:text-indent="-0.499cm" style:auto-text-indent="false" style:page-number="auto" fo:background-color="transparent" style:punctuation-wrap="simple" style:line-break="normal" style:writing-mode="page"/>
      <style:text-properties style:font-name="標楷體1" fo:font-size="14pt" officeooo:paragraph-rsid="01354661" style:font-name-asian="標楷體1" style:font-size-asian="14pt" style:font-size-complex="14pt"/>
    </style:style>
    <style:style style:name="P331" style:family="paragraph" style:parent-style-name="Standard" style:master-page-name="">
      <loext:graphic-properties draw:fill="none"/>
      <style:paragraph-properties fo:margin-left="1.799cm" fo:margin-right="0cm" fo:margin-top="0.199cm" fo:margin-bottom="0cm" loext:contextual-spacing="false" fo:text-align="justify" style:justify-single-word="false" fo:text-indent="-0.499cm" style:auto-text-indent="false" style:page-number="auto" fo:background-color="transparent" style:punctuation-wrap="simple" style:line-break="normal" style:writing-mode="page"/>
      <style:text-properties style:font-name="標楷體1" fo:font-size="14pt" officeooo:paragraph-rsid="0129e1d3" style:font-name-asian="標楷體1" style:font-size-asian="14pt"/>
    </style:style>
    <style:style style:name="P332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text-indent="-0.499cm" style:auto-text-indent="false" style:page-number="auto" fo:background-color="transparent" style:punctuation-wrap="simple" style:line-break="normal" style:writing-mode="page"/>
      <style:text-properties fo:font-size="14pt" officeooo:paragraph-rsid="01286a8b" style:font-size-asian="14pt" style:font-size-complex="14pt"/>
    </style:style>
    <style:style style:name="P333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text-indent="-0.499cm" style:auto-text-indent="false" style:page-number="auto" fo:background-color="transparent" style:punctuation-wrap="simple" style:line-break="normal" style:writing-mode="page"/>
      <style:text-properties fo:font-size="14pt" officeooo:paragraph-rsid="0129e1d3" style:font-size-asian="14pt" style:font-size-complex="14pt"/>
    </style:style>
    <style:style style:name="P334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text-align="justify" style:justify-single-word="false" fo:text-indent="-1.67cm" style:auto-text-indent="false" style:page-number="auto" fo:background-color="transparent" style:punctuation-wrap="simple" style:line-break="normal" style:writing-mode="page"/>
      <style:text-properties style:font-name="標楷體1" fo:font-size="14pt" officeooo:rsid="00b3c738" officeooo:paragraph-rsid="01456e6b" style:font-name-asian="標楷體2" style:font-size-asian="14pt" style:language-asian="zh" style:country-asian="TW" style:font-name-complex="Mangal" style:font-size-complex="14pt"/>
    </style:style>
    <style:style style:name="P335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text-align="justify" style:justify-single-word="false" fo:text-indent="-1.67cm" style:auto-text-indent="false" style:page-number="auto" fo:background-color="transparent" style:punctuation-wrap="simple" style:line-break="normal" style:writing-mode="page"/>
      <style:text-properties style:font-name="標楷體1" fo:font-size="14pt" officeooo:paragraph-rsid="014f78cc" style:font-name-asian="標楷體1" style:font-size-asian="14pt" style:font-size-complex="14pt"/>
    </style:style>
    <style:style style:name="P336" style:family="paragraph" style:parent-style-name="Standard">
      <loext:graphic-properties draw:fill="none"/>
      <style:paragraph-properties fo:margin-left="2.2cm" fo:margin-right="0cm" fo:margin-top="0.199cm" fo:margin-bottom="0cm" loext:contextual-spacing="false" fo:text-align="justify" style:justify-single-word="false" fo:text-indent="-1.67cm" style:auto-text-indent="false" fo:background-color="transparent" style:punctuation-wrap="simple" style:line-break="normal" style:writing-mode="page"/>
      <style:text-properties style:font-name="標楷體1" fo:font-size="14pt" officeooo:paragraph-rsid="01323bcd" style:font-name-asian="標楷體1" style:font-size-asian="14pt" style:font-size-complex="14pt"/>
    </style:style>
    <style:style style:name="P337" style:family="paragraph" style:parent-style-name="Standard" style:master-page-name="">
      <loext:graphic-properties draw:fill="none"/>
      <style:paragraph-properties fo:margin-left="2.2cm" fo:margin-right="0cm" fo:margin-top="0.199cm" fo:margin-bottom="0cm" loext:contextual-spacing="false" fo:text-align="justify" style:justify-single-word="false" fo:text-indent="-1.67cm" style:auto-text-indent="false" style:page-number="auto" fo:background-color="transparent" style:punctuation-wrap="simple" style:line-break="normal" style:writing-mode="page"/>
      <style:text-properties style:font-name="標楷體1" fo:font-size="14pt" officeooo:paragraph-rsid="01323bcd" style:font-name-asian="標楷體1" style:font-size-asian="14pt" style:language-asian="zh" style:country-asian="TW" style:font-size-complex="14pt"/>
    </style:style>
    <style:style style:name="P338" style:family="paragraph" style:parent-style-name="Standard" style:master-page-name="">
      <loext:graphic-properties draw:fill="none"/>
      <style:paragraph-properties fo:margin-left="2.2cm" fo:margin-right="0cm" fo:margin-top="0.199cm" fo:margin-bottom="0cm" loext:contextual-spacing="false" fo:text-align="justify" style:justify-single-word="false" fo:text-indent="-1.67cm" style:auto-text-indent="false" style:page-number="auto" fo:background-color="transparent" style:punctuation-wrap="simple" style:line-break="normal" style:writing-mode="page"/>
      <style:text-properties fo:color="#000000" style:font-name="標楷體1" fo:font-size="14pt" style:text-underline-style="none" officeooo:rsid="0099af12" officeooo:paragraph-rsid="013301c9" style:font-name-asian="標楷體2" style:font-size-asian="14pt" style:language-asian="zh" style:country-asian="TW" style:font-name-complex="Mangal" style:font-size-complex="14pt"/>
    </style:style>
    <style:style style:name="P339" style:family="paragraph" style:parent-style-name="Standard" style:master-page-name="">
      <loext:graphic-properties draw:fill="none"/>
      <style:paragraph-properties fo:margin-left="2.2cm" fo:margin-right="0cm" fo:margin-top="0.199cm" fo:margin-bottom="0cm" loext:contextual-spacing="false" fo:text-align="justify" style:justify-single-word="false" fo:text-indent="-1.67cm" style:auto-text-indent="false" style:page-number="auto" fo:background-color="transparent" style:punctuation-wrap="simple" style:line-break="normal" style:writing-mode="page"/>
      <style:text-properties fo:color="#000000" style:font-name="標楷體1" fo:font-size="14pt" style:text-underline-style="none" officeooo:rsid="0099af12" officeooo:paragraph-rsid="01339a49" style:font-name-asian="標楷體2" style:font-size-asian="14pt" style:language-asian="zh" style:country-asian="TW" style:font-name-complex="Mangal" style:font-size-complex="14pt"/>
    </style:style>
    <style:style style:name="P340" style:family="paragraph" style:parent-style-name="Standard" style:master-page-name="">
      <loext:graphic-properties draw:fill="none"/>
      <style:paragraph-properties fo:margin-left="2.2cm" fo:margin-right="0cm" fo:margin-top="0.199cm" fo:margin-bottom="0cm" loext:contextual-spacing="false" fo:text-align="justify" style:justify-single-word="false" fo:text-indent="-1.67cm" style:auto-text-indent="false" style:page-number="auto" fo:background-color="transparent" style:punctuation-wrap="simple" style:line-break="normal" style:writing-mode="page"/>
      <style:text-properties fo:color="#000000" style:font-name="標楷體1" fo:font-size="14pt" style:text-underline-style="none" officeooo:rsid="0099af12" officeooo:paragraph-rsid="014f78cc" style:font-name-asian="標楷體2" style:font-size-asian="14pt" style:language-asian="zh" style:country-asian="TW" style:font-name-complex="Mangal" style:font-size-complex="14pt"/>
    </style:style>
    <style:style style:name="P341" style:family="paragraph" style:parent-style-name="Standard" style:master-page-name="">
      <loext:graphic-properties draw:fill="none"/>
      <style:paragraph-properties fo:margin-left="1.499cm" fo:margin-right="0cm" fo:margin-top="0.199cm" fo:margin-bottom="0cm" loext:contextual-spacing="false" fo:text-align="justify" style:justify-single-word="false" fo:text-indent="-1cm" style:auto-text-indent="false" style:page-number="auto" fo:background-color="transparent" style:punctuation-wrap="simple" style:line-break="normal" style:writing-mode="page"/>
      <style:text-properties style:font-name="標楷體1" fo:font-size="14pt" officeooo:rsid="013301c9" officeooo:paragraph-rsid="013301c9" style:font-name-asian="標楷體2" style:font-size-asian="14pt" style:language-asian="zh" style:country-asian="TW" style:font-name-complex="Mangal" style:font-size-complex="14pt"/>
    </style:style>
    <style:style style:name="P342" style:family="paragraph" style:parent-style-name="Standard" style:master-page-name="">
      <loext:graphic-properties draw:fill="none"/>
      <style:paragraph-properties fo:margin-left="1.499cm" fo:margin-right="0cm" fo:margin-top="0.199cm" fo:margin-bottom="0cm" loext:contextual-spacing="false" fo:text-align="justify" style:justify-single-word="false" fo:text-indent="-1cm" style:auto-text-indent="false" style:page-number="auto" fo:background-color="transparent" style:punctuation-wrap="simple" style:line-break="normal" style:writing-mode="page"/>
      <style:text-properties style:font-name="標楷體1" fo:font-size="14pt" officeooo:paragraph-rsid="01354661" style:font-name-asian="標楷體1" style:font-size-asian="14pt" style:font-size-complex="14pt"/>
    </style:style>
    <style:style style:name="P343" style:family="paragraph" style:parent-style-name="Standard" style:master-page-name="">
      <loext:graphic-properties draw:fill="none"/>
      <style:paragraph-properties fo:margin-left="1.499cm" fo:margin-right="0cm" fo:margin-top="0.199cm" fo:margin-bottom="0cm" loext:contextual-spacing="false" fo:text-align="justify" style:justify-single-word="false" fo:text-indent="-1cm" style:auto-text-indent="false" style:page-number="auto" fo:background-color="transparent" style:punctuation-wrap="simple" style:line-break="normal" style:writing-mode="page"/>
      <style:text-properties style:font-name="標楷體1" fo:font-size="14pt" officeooo:paragraph-rsid="01456e6b" style:font-name-asian="標楷體1" style:font-size-asian="14pt" style:font-size-complex="14pt"/>
    </style:style>
    <style:style style:name="P344" style:family="paragraph" style:parent-style-name="Standard" style:master-page-name="">
      <loext:graphic-properties draw:fill="none"/>
      <style:paragraph-properties fo:margin-left="1.499cm" fo:margin-right="0cm" fo:margin-top="0.199cm" fo:margin-bottom="0cm" loext:contextual-spacing="false" fo:text-align="justify" style:justify-single-word="false" fo:text-indent="-1cm" style:auto-text-indent="false" style:page-number="auto" fo:background-color="transparent" style:punctuation-wrap="simple" style:line-break="normal" style:writing-mode="page"/>
      <style:text-properties style:font-name="標楷體1" fo:font-size="14pt" officeooo:paragraph-rsid="01525e1e" style:font-name-asian="標楷體1" style:font-size-asian="14pt" style:font-size-complex="14pt"/>
    </style:style>
    <style:style style:name="P345" style:family="paragraph" style:parent-style-name="Standard" style:master-page-name="">
      <loext:graphic-properties draw:fill="none"/>
      <style:paragraph-properties fo:margin-left="1.499cm" fo:margin-right="0cm" fo:margin-top="0.199cm" fo:margin-bottom="0cm" loext:contextual-spacing="false" fo:text-align="justify" style:justify-single-word="false" fo:text-indent="-1cm" style:auto-text-indent="false" style:page-number="auto" fo:background-color="transparent" style:punctuation-wrap="simple" style:line-break="normal" style:writing-mode="page"/>
      <style:text-properties fo:color="#000000" style:font-name="標楷體1" fo:font-size="14pt" style:text-underline-style="none" officeooo:rsid="0099af12" officeooo:paragraph-rsid="01339a49" style:font-name-asian="標楷體2" style:font-size-asian="14pt" style:language-asian="zh" style:country-asian="TW" style:font-name-complex="Mangal" style:font-size-complex="14pt"/>
    </style:style>
    <style:style style:name="P346" style:family="paragraph" style:parent-style-name="Standard" style:master-page-name="">
      <loext:graphic-properties draw:fill="none"/>
      <style:paragraph-properties fo:margin-left="0.7cm" fo:margin-right="0cm" fo:line-height="0.529cm" fo:text-align="justify" style:justify-single-word="false" fo:text-indent="-0.7cm" style:auto-text-indent="false" style:page-number="auto" fo:background-color="transparent" style:punctuation-wrap="simple" style:line-break="normal" style:writing-mode="page"/>
      <style:text-properties fo:color="#ff3333" style:font-name="標楷體1" fo:font-size="10pt" fo:font-weight="bold" officeooo:rsid="004f8499" officeooo:paragraph-rsid="012282dc" style:font-name-asian="標楷體1" style:font-size-asian="10pt" style:language-asian="zh" style:country-asian="TW" style:font-weight-asian="bold" style:font-size-complex="10pt" style:font-weight-complex="bold"/>
    </style:style>
    <style:style style:name="P347" style:family="paragraph" style:parent-style-name="Standard" style:master-page-name="">
      <loext:graphic-properties draw:fill="none"/>
      <style:paragraph-properties fo:margin-left="0.7cm" fo:margin-right="0cm" fo:line-height="0.529cm" fo:text-align="justify" style:justify-single-word="false" fo:text-indent="-0.7cm" style:auto-text-indent="false" style:page-number="auto" fo:background-color="transparent" style:punctuation-wrap="simple" style:line-break="normal" style:writing-mode="page"/>
      <style:text-properties fo:color="#ff3333" style:font-name="標楷體1" fo:font-size="10pt" style:text-underline-style="none" fo:font-weight="bold" officeooo:rsid="013582aa" officeooo:paragraph-rsid="01431e6a" style:font-name-asian="標楷體1" style:font-size-asian="10pt" style:language-asian="zh" style:country-asian="TW" style:font-weight-asian="bold" style:font-size-complex="10pt" style:font-weight-complex="bold"/>
    </style:style>
    <style:style style:name="P348" style:family="paragraph" style:parent-style-name="Standard" style:master-page-name="">
      <loext:graphic-properties draw:fill="none"/>
      <style:paragraph-properties fo:margin-left="0.7cm" fo:margin-right="0cm" fo:line-height="0.529cm" fo:text-align="justify" style:justify-single-word="false" fo:text-indent="-0.7cm" style:auto-text-indent="false" style:page-number="auto" fo:background-color="transparent" style:punctuation-wrap="simple" style:line-break="normal" style:writing-mode="page"/>
      <style:text-properties fo:color="#ff3333" style:font-name="標楷體1" fo:font-size="10pt" style:text-underline-style="none" fo:font-weight="bold" officeooo:rsid="013582aa" officeooo:paragraph-rsid="0143ecb3" style:font-name-asian="標楷體1" style:font-size-asian="10pt" style:language-asian="zh" style:country-asian="TW" style:font-weight-asian="bold" style:font-size-complex="10pt" style:font-weight-complex="bold"/>
    </style:style>
    <style:style style:name="P349" style:family="paragraph" style:parent-style-name="Standard" style:master-page-name="">
      <loext:graphic-properties draw:fill="none"/>
      <style:paragraph-properties fo:margin-left="0.7cm" fo:margin-right="0cm" fo:line-height="0.529cm" fo:text-align="justify" style:justify-single-word="false" fo:text-indent="-0.7cm" style:auto-text-indent="false" style:page-number="auto" fo:background-color="transparent" style:punctuation-wrap="simple" style:line-break="normal" style:writing-mode="page"/>
      <style:text-properties officeooo:paragraph-rsid="011e8472"/>
    </style:style>
    <style:style style:name="P350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0.529cm" fo:text-align="justify" style:justify-single-word="false" fo:text-indent="-0.7cm" style:auto-text-indent="false" style:page-number="auto" fo:background-color="transparent" style:punctuation-wrap="simple" style:line-break="normal" style:writing-mode="page"/>
      <style:text-properties fo:color="#ff3333" style:font-name="標楷體1" fo:font-size="10pt" style:text-underline-style="none" fo:font-weight="bold" officeooo:rsid="004f8499" officeooo:paragraph-rsid="012282dc" style:font-name-asian="標楷體1" style:font-size-asian="10pt" style:language-asian="zh" style:country-asian="TW" style:font-weight-asian="bold" style:font-size-complex="10pt" style:font-weight-complex="bold"/>
    </style:style>
    <style:style style:name="P351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0.529cm" fo:text-align="justify" style:justify-single-word="false" fo:text-indent="-0.7cm" style:auto-text-indent="false" style:page-number="auto" fo:background-color="transparent" style:punctuation-wrap="simple" style:line-break="normal" style:writing-mode="page"/>
      <style:text-properties fo:color="#ff3333" style:font-name="標楷體1" fo:font-size="10pt" style:text-underline-style="none" fo:font-weight="bold" officeooo:rsid="004f8499" officeooo:paragraph-rsid="013582aa" style:font-name-asian="標楷體1" style:font-size-asian="10pt" style:language-asian="zh" style:country-asian="TW" style:font-weight-asian="bold" style:font-size-complex="10pt" style:font-weight-complex="bold"/>
    </style:style>
    <style:style style:name="P352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text-align="start" style:justify-single-word="false" fo:text-indent="-0.7cm" style:auto-text-indent="false" style:page-number="auto" fo:background-color="transparent" style:punctuation-wrap="simple" style:line-break="normal" style:writing-mode="page"/>
      <style:text-properties style:font-name="標楷體1" fo:font-size="10pt" officeooo:paragraph-rsid="0143508c" style:font-name-asian="標楷體1" style:font-size-asian="10pt" style:language-asian="zh" style:country-asian="TW" style:font-size-complex="10pt"/>
    </style:style>
    <style:style style:name="P353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text-indent="-0.7cm" style:auto-text-indent="false" style:page-number="auto" fo:background-color="transparent" style:punctuation-wrap="simple" style:line-break="strict" style:writing-mode="page"/>
      <style:text-properties fo:color="#000000" style:font-name="標楷體1" fo:font-size="10pt" style:text-underline-style="none" officeooo:paragraph-rsid="01299ee0" style:font-name-asian="標楷體1" style:font-size-asian="10pt" style:language-asian="zh" style:country-asian="TW" style:font-size-complex="10pt"/>
    </style:style>
    <style:style style:name="P354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7cm" style:auto-text-indent="false" fo:background-color="transparent" style:punctuation-wrap="simple" style:line-break="strict" style:writing-mode="page"/>
      <style:text-properties fo:color="#000000" style:font-name="標楷體1" fo:font-size="10pt" style:text-underline-style="none" officeooo:paragraph-rsid="0143ecb3" fo:background-color="#ffff00" style:font-name-asian="標楷體1" style:font-size-asian="10pt" style:language-asian="zh" style:country-asian="TW" style:font-size-complex="10pt"/>
    </style:style>
    <style:style style:name="P355" style:family="paragraph" style:parent-style-name="Standard">
      <loext:graphic-properties draw:fill="none"/>
      <style:paragraph-properties fo:line-height="0.529cm" fo:text-align="justify" style:justify-single-word="false" fo:background-color="transparent" style:punctuation-wrap="simple" style:line-break="normal" style:writing-mode="page"/>
      <style:text-properties fo:color="#ff3333" style:font-name="標楷體1" fo:font-size="10pt" style:text-underline-style="none" fo:font-weight="bold" officeooo:rsid="004f8499" officeooo:paragraph-rsid="013582aa" style:font-name-asian="標楷體1" style:font-size-asian="10pt" style:language-asian="zh" style:country-asian="TW" style:font-weight-asian="bold" style:font-size-complex="10pt" style:font-weight-complex="bold"/>
    </style:style>
    <style:style style:name="P356" style:family="paragraph" style:parent-style-name="Standard">
      <loext:graphic-properties draw:fill="none"/>
      <style:paragraph-properties fo:margin-left="-0.4cm" fo:margin-right="0cm" fo:line-height="0.529cm" fo:text-align="justify" style:justify-single-word="false" fo:text-indent="-1.3cm" style:auto-text-indent="false" fo:background-color="transparent" style:punctuation-wrap="simple" style:line-break="normal" style:writing-mode="page"/>
      <style:text-properties fo:color="#ff3333" style:font-name="標楷體1" fo:font-size="10pt" style:text-underline-style="none" fo:font-weight="bold" officeooo:rsid="004f8499" officeooo:paragraph-rsid="011e8472" style:font-name-asian="標楷體1" style:font-size-asian="10pt" style:language-asian="zh" style:country-asian="TW" style:font-weight-asian="bold" style:font-size-complex="10pt" style:font-weight-complex="bold"/>
    </style:style>
    <style:style style:name="P357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text-align="justify" style:justify-single-word="false" fo:text-indent="0cm" style:auto-text-indent="false" style:page-number="auto" fo:background-color="transparent" style:punctuation-wrap="simple" style:line-break="normal" style:writing-mode="page"/>
      <style:text-properties style:font-name="標楷體1" fo:font-size="14pt" officeooo:paragraph-rsid="012c1e2b" style:font-name-asian="標楷體1" style:font-size-asian="14pt" style:language-asian="zh" style:country-asian="TW" style:font-size-complex="14pt"/>
    </style:style>
    <style:style style:name="P358" style:family="paragraph" style:parent-style-name="Standard" style:master-page-name="">
      <loext:graphic-properties draw:fill="none"/>
      <style:paragraph-properties fo:margin-left="2.6cm" fo:margin-right="0cm" fo:margin-top="0.199cm" fo:margin-bottom="0cm" loext:contextual-spacing="false" fo:text-align="justify" style:justify-single-word="false" fo:text-indent="-2cm" style:auto-text-indent="false" style:page-number="auto" fo:background-color="transparent" style:punctuation-wrap="simple" style:line-break="normal" style:writing-mode="page"/>
      <style:text-properties fo:color="#000000" style:font-name="標楷體1" fo:font-size="14pt" style:text-underline-style="none" officeooo:rsid="0099af12" officeooo:paragraph-rsid="01456e6b" style:font-name-asian="標楷體2" style:font-size-asian="14pt" style:language-asian="zh" style:country-asian="TW" style:font-name-complex="Mangal" style:font-size-complex="14pt"/>
    </style:style>
    <style:style style:name="P359" style:family="paragraph" style:parent-style-name="Text_20_body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標楷體1" fo:font-size="16pt" fo:font-weight="normal" officeooo:paragraph-rsid="010833ab" style:font-name-asian="標楷體1" style:font-size-asian="16pt" style:language-asian="zh" style:country-asian="TW" style:font-weight-asian="normal" style:font-size-complex="16pt" style:font-weight-complex="normal"/>
    </style:style>
    <style:style style:name="P360" style:family="paragraph" style:parent-style-name="Standard" style:list-style-name="L1">
      <style:paragraph-properties fo:margin-left="1.7cm" fo:margin-right="0cm" fo:text-align="justify" style:justify-single-word="false" fo:text-indent="-1.199cm" style:auto-text-indent="false"/>
      <style:text-properties fo:color="#000000" style:font-name="標楷體1" fo:font-size="14pt" style:text-underline-style="none" officeooo:paragraph-rsid="00fb1606" style:font-name-asian="標楷體1" style:font-size-asian="14pt" style:font-size-complex="14pt"/>
    </style:style>
    <style:style style:name="P361" style:family="paragraph" style:parent-style-name="Standard" style:list-style-name="L1">
      <style:paragraph-properties fo:margin-left="1.7cm" fo:margin-right="0cm" fo:text-align="justify" style:justify-single-word="false" fo:text-indent="-1.199cm" style:auto-text-indent="false"/>
      <style:text-properties fo:color="#000000" style:font-name="標楷體1" fo:font-size="14pt" style:text-underline-style="none" officeooo:paragraph-rsid="00fb1606" style:font-name-asian="標楷體1" style:font-size-asian="14pt"/>
    </style:style>
    <style:style style:name="P362" style:family="paragraph" style:parent-style-name="Standard" style:list-style-name="L1">
      <style:paragraph-properties fo:margin-left="1.7cm" fo:margin-right="0cm" fo:text-align="justify" style:justify-single-word="false" fo:text-indent="-1.199cm" style:auto-text-indent="false"/>
      <style:text-properties fo:color="#000000" style:font-name="標楷體1" fo:font-size="14pt" style:text-underline-style="none" officeooo:paragraph-rsid="00fddcd1" style:font-name-asian="標楷體1" style:font-size-asian="14pt"/>
    </style:style>
    <style:style style:name="P363" style:family="paragraph" style:parent-style-name="Standard" style:list-style-name="L1">
      <style:paragraph-properties fo:margin-left="1.7cm" fo:margin-right="0cm" fo:text-align="justify" style:justify-single-word="false" fo:text-indent="-1.199cm" style:auto-text-indent="false"/>
      <style:text-properties fo:color="#000000" style:font-name="標楷體1" fo:font-size="14pt" style:text-underline-style="none" officeooo:paragraph-rsid="010c6318" style:font-name-asian="標楷體1" style:font-size-asian="14pt"/>
    </style:style>
    <style:style style:name="P364" style:family="paragraph" style:parent-style-name="Standard" style:list-style-name="L1">
      <style:paragraph-properties fo:margin-left="1.7cm" fo:margin-right="0cm" fo:text-align="justify" style:justify-single-word="false" fo:text-indent="-1.199cm" style:auto-text-indent="false"/>
      <style:text-properties fo:color="#000000" style:font-name="標楷體1" fo:font-size="14pt" officeooo:paragraph-rsid="00fddcd1" style:font-name-asian="標楷體1" style:font-size-asian="14pt"/>
    </style:style>
    <style:style style:name="P365" style:family="paragraph" style:parent-style-name="Standard" style:list-style-name="L1">
      <style:paragraph-properties fo:margin-left="1.7cm" fo:margin-right="0cm" fo:text-align="justify" style:justify-single-word="false" fo:text-indent="-1.199cm" style:auto-text-indent="false"/>
      <style:text-properties officeooo:paragraph-rsid="00fb1606"/>
    </style:style>
    <style:style style:name="P366" style:family="paragraph" style:parent-style-name="Standard" style:list-style-name="L1">
      <style:paragraph-properties fo:margin-left="1.7cm" fo:margin-right="0cm" fo:text-align="justify" style:justify-single-word="false" fo:text-indent="-1.199cm" style:auto-text-indent="false"/>
      <style:text-properties officeooo:paragraph-rsid="010c6318"/>
    </style:style>
    <style:style style:name="P367" style:family="paragraph" style:parent-style-name="Standard" style:list-style-name="L1">
      <style:paragraph-properties fo:margin-left="1.7cm" fo:margin-right="0cm" fo:text-align="justify" style:justify-single-word="false" fo:text-indent="-1.199cm" style:auto-text-indent="false"/>
      <style:text-properties style:font-name="標楷體1" fo:font-size="14pt" officeooo:paragraph-rsid="00fb1606" style:font-name-asian="標楷體1" style:font-size-asian="14pt"/>
    </style:style>
    <style:style style:name="P368" style:family="paragraph" style:parent-style-name="Standard" style:list-style-name="L1">
      <style:paragraph-properties fo:margin-left="1.7cm" fo:margin-right="0cm" fo:text-indent="-1.199cm" style:auto-text-indent="false"/>
      <style:text-properties style:font-name="標楷體1" fo:font-size="16pt" officeooo:paragraph-rsid="0047358b" style:font-name-asian="標楷體1" style:font-size-asian="16pt"/>
    </style:style>
    <style:style style:name="P369" style:family="paragraph" style:parent-style-name="Standard" style:list-style-name="L1">
      <style:paragraph-properties fo:margin-left="1.7cm" fo:margin-right="0cm" fo:text-indent="-1.199cm" style:auto-text-indent="false"/>
      <style:text-properties style:font-name="標楷體1" fo:font-size="16pt" officeooo:paragraph-rsid="01431e6a" style:font-name-asian="標楷體1" style:font-size-asian="16pt"/>
    </style:style>
    <style:style style:name="P370" style:family="paragraph" style:parent-style-name="Standard" style:list-style-name="L1">
      <style:paragraph-properties fo:margin-left="1.7cm" fo:margin-right="0cm" fo:text-indent="-1.199cm" style:auto-text-indent="false"/>
      <style:text-properties style:font-name="標楷體1" fo:font-size="16pt" officeooo:paragraph-rsid="0143ecb3" style:font-name-asian="標楷體1" style:font-size-asian="16pt"/>
    </style:style>
    <style:style style:name="P371" style:family="paragraph" style:parent-style-name="Standard" style:list-style-name="L1">
      <style:paragraph-properties fo:margin-left="1.7cm" fo:margin-right="0cm" fo:text-indent="-1.199cm" style:auto-text-indent="false"/>
      <style:text-properties style:font-name="標楷體1" fo:font-size="16pt" officeooo:paragraph-rsid="00fddcd1" style:font-name-asian="標楷體1" style:font-size-asian="16pt"/>
    </style:style>
    <style:style style:name="P372" style:family="paragraph" style:parent-style-name="Standard" style:list-style-name="L1">
      <style:paragraph-properties fo:margin-left="1.7cm" fo:margin-right="0cm" fo:text-indent="-1.199cm" style:auto-text-indent="false"/>
      <style:text-properties style:font-name="標楷體1" fo:font-size="16pt" officeooo:paragraph-rsid="0143508c" style:font-name-asian="標楷體1" style:font-size-asian="16pt"/>
    </style:style>
    <style:style style:name="P373" style:family="paragraph" style:parent-style-name="Standard" style:list-style-name="L1" style:master-page-name="">
      <loext:graphic-properties draw:fill="none"/>
      <style:paragraph-properties fo:margin-left="1.7cm" fo:margin-right="0cm" fo:text-align="justify" style:justify-single-word="false" fo:text-indent="-1.199cm" style:auto-text-indent="false" style:page-number="auto" fo:background-color="transparent" style:punctuation-wrap="simple" style:line-break="normal" style:writing-mode="page"/>
      <style:text-properties fo:color="#000000" style:font-name="標楷體1" fo:font-size="14pt" officeooo:paragraph-rsid="0115356b" style:font-name-asian="標楷體1" style:font-size-asian="14pt" style:font-size-complex="14pt"/>
    </style:style>
    <style:style style:name="P374" style:family="paragraph" style:parent-style-name="Standard" style:list-style-name="L1" style:master-page-name="">
      <loext:graphic-properties draw:fill="none"/>
      <style:paragraph-properties fo:margin-left="1.7cm" fo:margin-right="0cm" fo:text-align="justify" style:justify-single-word="false" fo:text-indent="-1.199cm" style:auto-text-indent="false" style:page-number="auto" fo:background-color="transparent" style:punctuation-wrap="simple" style:line-break="normal" style:writing-mode="page"/>
      <style:text-properties fo:color="#000000" style:font-name="標楷體1" fo:font-size="14pt" style:text-underline-style="none" fo:font-weight="normal" officeooo:paragraph-rsid="01431e6a" style:font-name-asian="標楷體1" style:font-size-asian="14pt" style:font-weight-asian="normal" style:font-size-complex="14pt" style:font-weight-complex="normal"/>
    </style:style>
    <style:style style:name="P375" style:family="paragraph" style:parent-style-name="Standard" style:list-style-name="L1" style:master-page-name="">
      <loext:graphic-properties draw:fill="none"/>
      <style:paragraph-properties fo:margin-left="1.7cm" fo:margin-right="0cm" fo:text-align="justify" style:justify-single-word="false" fo:text-indent="-1.199cm" style:auto-text-indent="false" style:page-number="auto" fo:background-color="transparent" style:punctuation-wrap="simple" style:line-break="normal" style:writing-mode="page"/>
      <style:text-properties fo:color="#000000" style:font-name="標楷體1" fo:font-size="14pt" style:text-underline-style="none" fo:font-weight="normal" officeooo:paragraph-rsid="0143ecb3" style:font-name-asian="標楷體1" style:font-size-asian="14pt" style:font-weight-asian="normal" style:font-size-complex="14pt" style:font-weight-complex="normal"/>
    </style:style>
    <style:style style:name="P376" style:family="paragraph" style:parent-style-name="Standard" style:list-style-name="L1" style:master-page-name="">
      <loext:graphic-properties draw:fill="none"/>
      <style:paragraph-properties fo:margin-left="1.7cm" fo:margin-right="0cm" fo:text-align="justify" style:justify-single-word="false" fo:text-indent="-1.199cm" style:auto-text-indent="false" style:page-number="auto" fo:background-color="transparent" style:punctuation-wrap="simple" style:line-break="normal" style:writing-mode="page"/>
      <style:text-properties fo:color="#000000" style:font-name="標楷體1" fo:font-size="14pt" style:text-underline-style="none" officeooo:paragraph-rsid="01012a2c" style:font-name-asian="標楷體1" style:font-size-asian="14pt"/>
    </style:style>
    <style:style style:name="P377" style:family="paragraph" style:parent-style-name="Standard" style:list-style-name="L1" style:master-page-name="">
      <loext:graphic-properties draw:fill="none"/>
      <style:paragraph-properties fo:margin-left="1.7cm" fo:margin-right="0cm" fo:text-align="justify" style:justify-single-word="false" fo:text-indent="-1.199cm" style:auto-text-indent="false" style:page-number="auto" fo:background-color="transparent" style:punctuation-wrap="simple" style:line-break="normal" style:writing-mode="page"/>
      <style:text-properties fo:color="#000000" style:font-name="標楷體1" fo:font-size="14pt" style:text-underline-style="none" officeooo:paragraph-rsid="0143508c" style:font-name-asian="標楷體1" style:font-size-asian="14pt"/>
    </style:style>
    <style:style style:name="P378" style:family="paragraph" style:parent-style-name="Standard" style:list-style-name="L2" style:master-page-name="">
      <loext:graphic-properties draw:fill="none"/>
      <style:paragraph-properties fo:margin-left="1.7cm" fo:margin-right="0cm" fo:text-align="justify" style:justify-single-word="false" fo:text-indent="-1.199cm" style:auto-text-indent="false" style:page-number="auto" fo:background-color="transparent" style:punctuation-wrap="simple" style:line-break="normal" style:writing-mode="page"/>
      <style:text-properties style:font-name="標楷體1" fo:font-size="14pt" officeooo:paragraph-rsid="01470865" style:font-name-asian="標楷體1" style:font-size-asian="14pt" style:language-asian="zh" style:country-asian="TW" style:font-size-complex="14pt"/>
    </style:style>
    <style:style style:name="P379" style:family="paragraph" style:parent-style-name="Standard" style:list-style-name="L2" style:master-page-name="">
      <loext:graphic-properties draw:fill="none"/>
      <style:paragraph-properties fo:margin-left="1.7cm" fo:margin-right="0cm" fo:text-align="justify" style:justify-single-word="false" fo:text-indent="-1.199cm" style:auto-text-indent="false" style:page-number="auto" fo:background-color="transparent" style:punctuation-wrap="simple" style:line-break="normal" style:writing-mode="page"/>
      <style:text-properties style:font-name="標楷體1" fo:font-size="14pt" officeooo:paragraph-rsid="012f3475" style:font-name-asian="標楷體1" style:font-size-asian="14pt" style:language-asian="zh" style:country-asian="TW" style:font-size-complex="14pt"/>
    </style:style>
    <style:style style:name="P380" style:family="paragraph" style:parent-style-name="Standard" style:list-style-name="L1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officeooo:paragraph-rsid="0115356b"/>
    </style:style>
    <style:style style:name="P381" style:family="paragraph" style:parent-style-name="Standard" style:list-style-name="L1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officeooo:paragraph-rsid="01431e6a"/>
    </style:style>
    <style:style style:name="P382" style:family="paragraph" style:parent-style-name="Standard" style:list-style-name="L1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officeooo:paragraph-rsid="0143ecb3"/>
    </style:style>
    <style:style style:name="P383" style:family="paragraph" style:parent-style-name="Standard" style:list-style-name="L1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fo:color="#000000" style:font-name="標楷體1" fo:font-size="14pt" style:text-underline-style="none" officeooo:paragraph-rsid="00fbd116" style:font-name-asian="標楷體1" style:font-size-asian="14pt"/>
    </style:style>
    <style:style style:name="P384" style:family="paragraph" style:parent-style-name="Standard" style:list-style-name="L1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fo:color="#000000" style:font-name="標楷體1" fo:font-size="14pt" style:text-underline-style="none" officeooo:paragraph-rsid="0115356b" style:font-name-asian="標楷體1" style:font-size-asian="14pt"/>
    </style:style>
    <style:style style:name="P385" style:family="paragraph" style:parent-style-name="Standard" style:list-style-name="L1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fo:color="#000000" style:font-name="標楷體1" fo:font-size="14pt" style:text-underline-style="none" officeooo:paragraph-rsid="0109b5b9" style:font-name-asian="標楷體1" style:font-size-asian="14pt"/>
    </style:style>
    <style:style style:name="P386" style:family="paragraph" style:parent-style-name="Standard" style:list-style-name="L1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fo:color="#000000" style:font-name="標楷體1" fo:font-size="14pt" style:text-underline-style="none" officeooo:paragraph-rsid="01012a2c" style:font-name-asian="標楷體1" style:font-size-asian="14pt"/>
    </style:style>
    <style:style style:name="P387" style:family="paragraph" style:parent-style-name="Standard" style:list-style-name="L1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fo:color="#000000" style:font-name="標楷體1" fo:font-size="14pt" style:text-underline-style="none" officeooo:paragraph-rsid="0143508c" style:font-name-asian="標楷體1" style:font-size-asian="14pt"/>
    </style:style>
    <style:style style:name="P388" style:family="paragraph" style:parent-style-name="Standard" style:list-style-name="L1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fo:color="#000000" style:font-name="標楷體1" fo:font-size="14pt" style:text-underline-style="none" fo:font-weight="normal" officeooo:paragraph-rsid="01431e6a" style:font-name-asian="標楷體1" style:font-size-asian="14pt" style:font-weight-asian="normal" style:font-weight-complex="normal"/>
    </style:style>
    <style:style style:name="P389" style:family="paragraph" style:parent-style-name="Standard" style:list-style-name="L1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fo:color="#000000" style:font-name="標楷體1" fo:font-size="14pt" style:text-underline-style="none" fo:font-weight="normal" officeooo:paragraph-rsid="0143ecb3" style:font-name-asian="標楷體1" style:font-size-asian="14pt" style:font-weight-asian="normal" style:font-weight-complex="normal"/>
    </style:style>
    <style:style style:name="P390" style:family="paragraph" style:parent-style-name="Standard" style:list-style-name="L1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style:font-name="標楷體1" fo:font-size="14pt" officeooo:paragraph-rsid="00fbd116" style:font-name-asian="標楷體1" style:font-size-asian="14pt"/>
    </style:style>
    <style:style style:name="P391" style:family="paragraph" style:parent-style-name="Standard" style:list-style-name="L1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style:font-name="標楷體1" fo:font-size="14pt" officeooo:paragraph-rsid="01431e6a" style:font-name-asian="標楷體1" style:font-size-asian="14pt"/>
    </style:style>
    <style:style style:name="P392" style:family="paragraph" style:parent-style-name="Standard" style:list-style-name="L1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style:font-name="標楷體1" fo:font-size="14pt" officeooo:paragraph-rsid="0143ecb3" style:font-name-asian="標楷體1" style:font-size-asian="14pt"/>
    </style:style>
    <style:style style:name="P393" style:family="paragraph" style:parent-style-name="Standard" style:list-style-name="L1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style:font-name="標楷體1" fo:font-size="14pt" officeooo:paragraph-rsid="0143508c" style:font-name-asian="標楷體1" style:font-size-asian="14pt"/>
    </style:style>
    <style:style style:name="P394" style:family="paragraph" style:parent-style-name="Standard" style:list-style-name="L1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officeooo:rsid="01431e6a" officeooo:paragraph-rsid="01431e6a" fo:background-color="#ffff00"/>
    </style:style>
    <style:style style:name="P395" style:family="paragraph" style:parent-style-name="Standard" style:list-style-name="L1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officeooo:paragraph-rsid="01431e6a" fo:background-color="#ffff00"/>
    </style:style>
    <style:style style:name="P396" style:family="paragraph" style:parent-style-name="Standard" style:list-style-name="L1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officeooo:paragraph-rsid="0143ecb3" fo:background-color="#ffff00"/>
    </style:style>
    <style:style style:name="P397" style:family="paragraph" style:parent-style-name="Standard" style:list-style-name="L2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fo:font-size="14pt" officeooo:paragraph-rsid="0129e1d3" style:font-size-asian="14pt" style:font-size-complex="14pt"/>
    </style:style>
    <style:style style:name="P398" style:family="paragraph" style:parent-style-name="Standard" style:list-style-name="L2">
      <loext:graphic-properties draw:fill="none"/>
      <style:paragraph-properties fo:margin-left="1.7cm" fo:margin-right="0cm" fo:text-align="justify" style:justify-single-word="false" fo:text-indent="-1.199cm" style:auto-text-indent="false" fo:background-color="transparent" style:punctuation-wrap="simple" style:line-break="normal" style:writing-mode="page"/>
      <style:text-properties fo:font-size="14pt" officeooo:paragraph-rsid="012f3475" style:font-size-asian="14pt" style:font-size-complex="14pt"/>
    </style:style>
    <style:style style:name="P399" style:family="paragraph" style:parent-style-name="Standard" style:list-style-name="L2" style:master-page-name="">
      <loext:graphic-properties draw:fill="none"/>
      <style:paragraph-properties fo:margin-left="1.7cm" fo:margin-right="0cm" fo:margin-top="0.199cm" fo:margin-bottom="0.199cm" loext:contextual-spacing="false" fo:text-align="justify" style:justify-single-word="false" fo:text-indent="-1.199cm" style:auto-text-indent="false" style:page-number="auto" fo:background-color="transparent" style:punctuation-wrap="simple" style:line-break="normal" style:writing-mode="page"/>
      <style:text-properties fo:color="#000000" style:font-name="標楷體1" fo:font-size="14pt" fo:font-weight="normal" officeooo:rsid="0099af12" officeooo:paragraph-rsid="00b28cc6" style:font-name-asian="標楷體1" style:font-size-asian="14pt" style:language-asian="zh" style:country-asian="TW" style:font-weight-asian="normal" style:font-name-complex="Mangal" style:font-size-complex="14pt" style:font-weight-complex="normal"/>
    </style:style>
    <style:style style:name="P400" style:family="paragraph" style:parent-style-name="Standard" style:list-style-name="L2" style:master-page-name="">
      <loext:graphic-properties draw:fill="none"/>
      <style:paragraph-properties fo:margin-left="1.7cm" fo:margin-right="0cm" fo:margin-top="0.199cm" fo:margin-bottom="0.199cm" loext:contextual-spacing="false" fo:text-align="justify" style:justify-single-word="false" fo:text-indent="-1.199cm" style:auto-text-indent="false" style:page-number="auto" fo:background-color="transparent" style:punctuation-wrap="simple" style:line-break="normal" style:writing-mode="page"/>
      <style:text-properties fo:color="#000000" style:font-name="標楷體1" fo:font-size="14pt" fo:font-weight="normal" officeooo:rsid="0099af12" officeooo:paragraph-rsid="012f3475" style:font-name-asian="標楷體1" style:font-size-asian="14pt" style:language-asian="zh" style:country-asian="TW" style:font-weight-asian="normal" style:font-name-complex="Mangal" style:font-size-complex="14pt" style:font-weight-complex="normal"/>
    </style:style>
    <style:style style:name="P401" style:family="paragraph" style:parent-style-name="Standard" style:list-style-name="L2">
      <loext:graphic-properties draw:fill="none"/>
      <style:paragraph-properties fo:margin-left="1.7cm" fo:margin-right="0cm" fo:margin-top="0.199cm" fo:margin-bottom="0.199cm" loext:contextual-spacing="false" fo:text-align="justify" style:justify-single-word="false" fo:text-indent="-1.199cm" style:auto-text-indent="false" fo:background-color="transparent" style:punctuation-wrap="simple" style:line-break="normal" style:writing-mode="page"/>
      <style:text-properties fo:color="#000000" style:font-name="標楷體1" fo:font-size="14pt" fo:font-weight="normal" officeooo:rsid="0028028d" officeooo:paragraph-rsid="012d7ac7" style:font-name-asian="標楷體1" style:font-size-asian="14pt" style:language-asian="zh" style:country-asian="TW" style:font-weight-asian="normal" style:font-name-complex="標楷體3" style:font-size-complex="14pt" style:font-weight-complex="normal"/>
    </style:style>
    <style:style style:name="P402" style:family="paragraph" style:parent-style-name="Standard" style:list-style-name="L2">
      <loext:graphic-properties draw:fill="none"/>
      <style:paragraph-properties fo:margin-left="1.7cm" fo:margin-right="0cm" fo:margin-top="0.199cm" fo:margin-bottom="0.199cm" loext:contextual-spacing="false" fo:text-align="justify" style:justify-single-word="false" fo:text-indent="-1.199cm" style:auto-text-indent="false" fo:background-color="transparent" style:punctuation-wrap="simple" style:line-break="normal" style:writing-mode="page"/>
      <style:text-properties fo:color="#000000" style:font-name="標楷體1" fo:font-size="14pt" fo:font-weight="normal" officeooo:rsid="012f3475" officeooo:paragraph-rsid="01456e6b" style:font-name-asian="標楷體1" style:font-size-asian="14pt" style:language-asian="zh" style:country-asian="TW" style:font-weight-asian="normal" style:font-name-complex="標楷體3" style:font-size-complex="14pt" style:font-weight-complex="normal"/>
    </style:style>
    <style:style style:name="P403" style:family="paragraph" style:parent-style-name="Standard" style:list-style-name="L1">
      <style:paragraph-properties fo:margin-left="2.701cm" fo:margin-right="0cm" fo:text-align="justify" style:justify-single-word="false" fo:text-indent="-1.199cm" style:auto-text-indent="false"/>
      <style:text-properties style:font-name="標楷體1" fo:font-size="14pt" officeooo:paragraph-rsid="0047358b" style:font-name-asian="標楷體1" style:font-size-asian="14pt" style:font-size-complex="14pt"/>
    </style:style>
    <style:style style:name="P404" style:family="paragraph" style:parent-style-name="Standard" style:list-style-name="L1">
      <style:paragraph-properties fo:margin-left="2.701cm" fo:margin-right="0cm" fo:text-align="justify" style:justify-single-word="false" fo:text-indent="-1.199cm" style:auto-text-indent="false"/>
      <style:text-properties style:font-name="標楷體1" fo:font-size="14pt" officeooo:paragraph-rsid="011e8472" style:font-name-asian="標楷體1" style:font-size-asian="14pt" style:font-size-complex="14pt"/>
    </style:style>
    <style:style style:name="P405" style:family="paragraph" style:parent-style-name="Standard" style:list-style-name="L1">
      <style:paragraph-properties fo:margin-left="2.701cm" fo:margin-right="0cm" fo:text-indent="-1.199cm" style:auto-text-indent="false"/>
      <style:text-properties style:font-name="標楷體1" fo:font-size="14pt" officeooo:paragraph-rsid="00491b49" style:font-name-asian="標楷體1" style:font-size-asian="14pt" style:font-size-complex="14pt"/>
    </style:style>
    <style:style style:name="P406" style:family="paragraph" style:parent-style-name="Standard" style:list-style-name="L1">
      <style:paragraph-properties fo:margin-left="2.701cm" fo:margin-right="0cm" fo:text-indent="-1.199cm" style:auto-text-indent="false"/>
      <style:text-properties style:font-name="標楷體1" fo:font-size="14pt" officeooo:paragraph-rsid="010a8b9e" style:font-name-asian="標楷體1" style:font-size-asian="14pt" style:font-size-complex="14pt"/>
    </style:style>
    <style:style style:name="P407" style:family="paragraph" style:parent-style-name="Standard" style:list-style-name="L1">
      <style:paragraph-properties fo:margin-left="2.701cm" fo:margin-right="0cm" fo:text-indent="-1.199cm" style:auto-text-indent="false"/>
      <style:text-properties style:font-name="標楷體1" fo:font-size="14pt" officeooo:paragraph-rsid="01431e6a" style:font-name-asian="標楷體1" style:font-size-asian="14pt" style:font-size-complex="14pt"/>
    </style:style>
    <style:style style:name="P408" style:family="paragraph" style:parent-style-name="Standard" style:list-style-name="L1">
      <style:paragraph-properties fo:margin-left="2.701cm" fo:margin-right="0cm" fo:text-indent="-1.199cm" style:auto-text-indent="false"/>
      <style:text-properties style:font-name="標楷體1" fo:font-size="14pt" officeooo:paragraph-rsid="0143ecb3" style:font-name-asian="標楷體1" style:font-size-asian="14pt" style:font-size-complex="14pt"/>
    </style:style>
    <style:style style:name="P409" style:family="paragraph" style:parent-style-name="Standard" style:list-style-name="L1">
      <style:paragraph-properties fo:margin-left="2.701cm" fo:margin-right="0cm" fo:text-indent="-1.199cm" style:auto-text-indent="false"/>
      <style:text-properties style:font-name="標楷體1" fo:font-size="14pt" officeooo:paragraph-rsid="01204c7b" style:font-name-asian="標楷體1" style:font-size-asian="14pt" style:font-size-complex="14pt"/>
    </style:style>
    <style:style style:name="P410" style:family="paragraph" style:parent-style-name="Standard" style:list-style-name="L1">
      <style:paragraph-properties fo:margin-left="2.701cm" fo:margin-right="0cm" fo:text-align="justify" style:justify-single-word="false" fo:text-indent="-1.199cm" style:auto-text-indent="false"/>
      <style:text-properties fo:color="#000000" style:font-name="標楷體1" fo:font-size="14pt" style:text-underline-style="none" officeooo:rsid="00549aa8" officeooo:paragraph-rsid="0109b5b9" style:font-name-asian="標楷體1" style:font-size-asian="14pt" style:language-asian="zh" style:country-asian="TW" style:font-size-complex="14pt"/>
    </style:style>
    <style:style style:name="P411" style:family="paragraph" style:parent-style-name="Standard" style:list-style-name="L1">
      <style:paragraph-properties fo:margin-left="2.701cm" fo:margin-right="0cm" fo:text-align="justify" style:justify-single-word="false" fo:text-indent="-1.199cm" style:auto-text-indent="false"/>
      <style:text-properties fo:color="#000000" style:font-name="標楷體1" fo:font-size="14pt" style:text-underline-style="none" officeooo:rsid="00549aa8" officeooo:paragraph-rsid="010a8b9e" style:font-name-asian="標楷體1" style:font-size-asian="14pt" style:language-asian="zh" style:country-asian="TW" style:font-size-complex="14pt"/>
    </style:style>
    <style:style style:name="P412" style:family="paragraph" style:parent-style-name="Standard" style:list-style-name="L1">
      <style:paragraph-properties fo:margin-left="2.701cm" fo:margin-right="0cm" fo:text-indent="-1.199cm" style:auto-text-indent="false"/>
      <style:text-properties fo:color="#000000" style:font-name="標楷體1" fo:font-size="14pt" style:text-underline-style="none" officeooo:rsid="00549aa8" officeooo:paragraph-rsid="010a8b9e" style:font-name-asian="標楷體1" style:font-size-asian="14pt" style:language-asian="zh" style:country-asian="TW" style:font-size-complex="14pt"/>
    </style:style>
    <style:style style:name="P413" style:family="paragraph" style:parent-style-name="Standard" style:list-style-name="L1">
      <style:paragraph-properties fo:margin-left="2.701cm" fo:margin-right="0cm" fo:text-indent="-1.199cm" style:auto-text-indent="false"/>
      <style:text-properties fo:color="#000000" style:font-name="標楷體1" fo:font-size="14pt" style:text-underline-style="none" officeooo:rsid="00549aa8" officeooo:paragraph-rsid="01431e6a" style:font-name-asian="標楷體1" style:font-size-asian="14pt" style:language-asian="zh" style:country-asian="TW" style:font-size-complex="14pt"/>
    </style:style>
    <style:style style:name="P414" style:family="paragraph" style:parent-style-name="Standard" style:list-style-name="L1">
      <style:paragraph-properties fo:margin-left="2.701cm" fo:margin-right="0cm" fo:text-indent="-1.199cm" style:auto-text-indent="false"/>
      <style:text-properties fo:color="#000000" style:font-name="標楷體1" fo:font-size="14pt" style:text-underline-style="none" officeooo:rsid="00549aa8" officeooo:paragraph-rsid="0143ecb3" style:font-name-asian="標楷體1" style:font-size-asian="14pt" style:language-asian="zh" style:country-asian="TW" style:font-size-complex="14pt"/>
    </style:style>
    <style:style style:name="P415" style:family="paragraph" style:parent-style-name="Standard" style:list-style-name="L1">
      <style:paragraph-properties fo:margin-left="2.701cm" fo:margin-right="0cm" fo:text-indent="-1.199cm" style:auto-text-indent="false"/>
      <style:text-properties fo:color="#000000" style:font-name="標楷體1" fo:font-size="14pt" style:text-underline-style="none" officeooo:rsid="00549aa8" officeooo:paragraph-rsid="0143508c" style:font-name-asian="標楷體1" style:font-size-asian="14pt" style:language-asian="zh" style:country-asian="TW" style:font-size-complex="14pt"/>
    </style:style>
    <style:style style:name="P416" style:family="paragraph" style:parent-style-name="Standard" style:list-style-name="L1">
      <style:paragraph-properties fo:margin-left="2.701cm" fo:margin-right="0cm" fo:text-indent="-1.199cm" style:auto-text-indent="false"/>
      <style:text-properties fo:color="#000000" style:font-name="標楷體1" fo:font-size="14pt" style:text-underline-style="none" officeooo:paragraph-rsid="0143508c" style:font-name-asian="標楷體1" style:font-size-asian="14pt" style:font-size-complex="14pt"/>
    </style:style>
    <style:style style:name="P417" style:family="paragraph" style:parent-style-name="Standard" style:list-style-name="L1">
      <style:paragraph-properties fo:margin-left="2.701cm" fo:margin-right="0cm" fo:text-align="justify" style:justify-single-word="false" fo:text-indent="-1.199cm" style:auto-text-indent="false"/>
      <style:text-properties fo:color="#000000" style:font-name="標楷體1" fo:font-size="14pt" officeooo:paragraph-rsid="00fddcd1" style:font-name-asian="標楷體1" style:font-size-asian="14pt" style:font-size-complex="14pt"/>
    </style:style>
    <style:style style:name="P418" style:family="paragraph" style:parent-style-name="Standard" style:list-style-name="L1">
      <style:paragraph-properties fo:margin-left="2.701cm" fo:margin-right="0cm" fo:text-align="justify" style:justify-single-word="false" fo:text-indent="-1.199cm" style:auto-text-indent="false"/>
      <style:text-properties fo:color="#000000" style:font-name="標楷體1" fo:font-size="14pt" officeooo:paragraph-rsid="010a8b9e" style:font-name-asian="標楷體1" style:font-size-asian="14pt" style:font-size-complex="14pt"/>
    </style:style>
    <style:style style:name="P419" style:family="paragraph" style:parent-style-name="Standard" style:list-style-name="L1">
      <style:paragraph-properties fo:margin-left="2.701cm" fo:margin-right="0cm" fo:text-indent="-1.199cm" style:auto-text-indent="false"/>
      <style:text-properties fo:color="#000000" style:font-name="標楷體1" fo:font-size="14pt" officeooo:paragraph-rsid="01204c7b" style:font-name-asian="標楷體1" style:font-size-asian="14pt" style:font-size-complex="14pt"/>
    </style:style>
    <style:style style:name="P42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punctuation-wrap="simple" style:line-break="strict" style:writing-mode="page"/>
      <style:text-properties fo:color="#000000" style:font-name="標楷體1" fo:font-size="16pt" style:text-underline-style="none" fo:font-weight="normal" officeooo:rsid="0028028d" officeooo:paragraph-rsid="0079543d" fo:background-color="#ffffff" style:font-name-asian="標楷體1" style:font-size-asian="16pt" style:language-asian="zh" style:country-asian="TW" style:font-weight-asian="normal" style:font-name-complex="標楷體3" style:font-size-complex="16pt" style:font-weight-complex="normal"/>
    </style:style>
    <style:style style:name="P421" style:family="paragraph" style:parent-style-name="Standard" style:list-style-name="L2">
      <style:paragraph-properties fo:margin-left="0.501cm" fo:margin-right="0cm" fo:text-indent="0cm" style:auto-text-indent="false"/>
      <style:text-properties style:font-name="標楷體1" fo:font-size="16pt" officeooo:paragraph-rsid="0096fc12" style:font-name-asian="標楷體1" style:font-size-asian="16pt"/>
    </style:style>
    <style:style style:name="P422" style:family="paragraph" style:parent-style-name="Standard" style:list-style-name="L2">
      <style:paragraph-properties fo:margin-left="0.501cm" fo:margin-right="0cm" fo:text-indent="0cm" style:auto-text-indent="false"/>
      <style:text-properties style:font-name="標楷體1" fo:font-size="16pt" officeooo:paragraph-rsid="01323bcd" style:font-name-asian="標楷體1" style:font-size-asian="16pt"/>
    </style:style>
    <style:style style:name="P423" style:family="paragraph">
      <loext:graphic-properties draw:opacity="50%"/>
      <style:paragraph-properties fo:text-align="center"/>
    </style:style>
    <style:style style:name="P424" style:family="paragraph">
      <loext:graphic-properties draw:opacity="50%"/>
      <style:paragraph-properties fo:text-align="center"/>
      <style:text-properties fo:font-size="12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99af12" style:language-asian="zh" style:country-asian="TW" style:font-name-complex="Mangal"/>
    </style:style>
    <style:style style:name="T3" style:family="text">
      <style:text-properties officeooo:rsid="00b3c738" style:language-asian="zh" style:country-asian="TW" style:font-name-complex="Mangal"/>
    </style:style>
    <style:style style:name="T4" style:family="text">
      <style:text-properties officeooo:rsid="00af3c91" style:language-asian="zh" style:country-asian="TW" style:font-name-complex="標楷體2"/>
    </style:style>
    <style:style style:name="T5" style:family="text">
      <style:text-properties officeooo:rsid="00549aa8" style:language-asian="zh" style:country-asian="TW" style:font-size-complex="14pt"/>
    </style:style>
    <style:style style:name="T6" style:family="text">
      <style:text-properties officeooo:rsid="00fddcd1" style:language-asian="zh" style:country-asian="TW"/>
    </style:style>
    <style:style style:name="T7" style:family="text">
      <style:text-properties officeooo:rsid="01012a2c" style:language-asian="zh" style:country-asian="TW"/>
    </style:style>
    <style:style style:name="T8" style:family="text">
      <style:text-properties officeooo:rsid="01027e5a" style:language-asian="zh" style:country-asian="TW"/>
    </style:style>
    <style:style style:name="T9" style:family="text">
      <style:text-properties officeooo:rsid="0110ff3c" style:language-asian="zh" style:country-asian="TW"/>
    </style:style>
    <style:style style:name="T10" style:family="text">
      <style:text-properties officeooo:rsid="012b72d8" style:language-asian="zh" style:country-asian="TW"/>
    </style:style>
    <style:style style:name="T11" style:family="text">
      <style:text-properties officeooo:rsid="01323bcd" style:language-asian="zh" style:country-asian="TW"/>
    </style:style>
    <style:style style:name="T12" style:family="text">
      <style:text-properties style:font-name="標楷體1" style:font-name-asian="標楷體1"/>
    </style:style>
    <style:style style:name="T13" style:family="text">
      <style:text-properties style:font-name="標楷體1" style:font-name-asian="標楷體1" style:language-asian="zh" style:country-asian="TW"/>
    </style:style>
    <style:style style:name="T14" style:family="text">
      <style:text-properties style:font-name="標楷體1" officeooo:rsid="0099af12" style:font-name-asian="標楷體1" style:language-asian="zh" style:country-asian="TW"/>
    </style:style>
    <style:style style:name="T15" style:family="text">
      <style:text-properties style:font-name="標楷體1" officeooo:rsid="0099af12" style:font-name-asian="標楷體1" style:language-asian="zh" style:country-asian="TW" style:font-name-complex="Mangal"/>
    </style:style>
    <style:style style:name="T16" style:family="text">
      <style:text-properties style:font-name="標楷體1" officeooo:rsid="0025f34b" style:font-name-asian="標楷體1" style:language-asian="zh" style:country-asian="TW" style:font-name-complex="標楷體2"/>
    </style:style>
    <style:style style:name="T17" style:family="text">
      <style:text-properties style:font-name="標楷體1" officeooo:rsid="00549aa8" style:font-name-asian="標楷體1" style:language-asian="zh" style:country-asian="TW" style:font-size-complex="14pt"/>
    </style:style>
    <style:style style:name="T18" style:family="text">
      <style:text-properties style:font-name="標楷體1" officeooo:rsid="0129e1d3" style:font-name-asian="標楷體1" style:language-asian="zh" style:country-asian="TW"/>
    </style:style>
    <style:style style:name="T19" style:family="text">
      <style:text-properties style:font-name="標楷體1" officeooo:rsid="0099af12" style:font-name-asian="標楷體1"/>
    </style:style>
    <style:style style:name="T20" style:family="text">
      <style:text-properties style:font-name="標楷體1" style:font-name-asian="標楷體1" style:font-size-complex="14pt"/>
    </style:style>
    <style:style style:name="T21" style:family="text">
      <style:text-properties style:font-name="標楷體1" officeooo:rsid="0125cf75" style:font-name-asian="標楷體1"/>
    </style:style>
    <style:style style:name="T22" style:family="text">
      <style:text-properties style:font-name="標楷體1" officeooo:rsid="0127e3d1" style:font-name-asian="標楷體1"/>
    </style:style>
    <style:style style:name="T23" style:family="text">
      <style:text-properties style:font-name="標楷體1" officeooo:rsid="009eda82" style:font-name-asian="標楷體2" style:language-asian="zh" style:country-asian="TW" style:font-name-complex="Mangal"/>
    </style:style>
    <style:style style:name="T24" style:family="text">
      <style:text-properties style:font-name="標楷體1" fo:language="en" fo:country="US" officeooo:rsid="00549aa8" style:font-name-asian="標楷體1" style:language-asian="zh" style:country-asian="TW" style:font-size-complex="14pt"/>
    </style:style>
    <style:style style:name="T25" style:family="text">
      <style:text-properties style:font-name="標楷體1" fo:font-size="14pt" style:font-name-asian="標楷體1" style:font-size-asian="14pt" style:font-size-complex="14pt"/>
    </style:style>
    <style:style style:name="T26" style:family="text">
      <style:text-properties style:font-name="標楷體1" fo:font-size="14pt" style:font-name-asian="標楷體1" style:font-size-asian="14pt" style:language-asian="zh" style:country-asian="TW" style:font-size-complex="14pt"/>
    </style:style>
    <style:style style:name="T27" style:family="text">
      <style:text-properties style:font-name="標楷體1" fo:font-size="14pt" officeooo:rsid="006dfbdf" style:font-name-asian="標楷體1" style:font-size-asian="14pt" style:language-asian="zh" style:country-asian="TW" style:font-size-complex="14pt"/>
    </style:style>
    <style:style style:name="T28" style:family="text">
      <style:text-properties fo:color="#000000"/>
    </style:style>
    <style:style style:name="T29" style:family="text">
      <style:text-properties fo:color="#000000" style:font-name="標楷體1" style:text-underline-style="none" officeooo:rsid="0099af12" style:font-name-asian="標楷體1" style:language-asian="zh" style:country-asian="TW"/>
    </style:style>
    <style:style style:name="T30" style:family="text">
      <style:text-properties fo:color="#000000" style:font-name="標楷體1" style:text-underline-style="none" officeooo:rsid="00549aa8" style:font-name-asian="標楷體1" style:language-asian="zh" style:country-asian="TW" style:font-name-complex="Mangal"/>
    </style:style>
    <style:style style:name="T31" style:family="text">
      <style:text-properties fo:color="#000000" style:font-name="標楷體1" style:text-underline-style="none" officeooo:rsid="00549aa8" style:font-name-asian="標楷體1" style:language-asian="zh" style:country-asian="TW"/>
    </style:style>
    <style:style style:name="T32" style:family="text">
      <style:text-properties fo:color="#000000" style:font-name="標楷體1" style:text-underline-style="none" fo:font-weight="normal" officeooo:rsid="0125cf75" style:font-name-asian="標楷體1" style:font-weight-asian="normal" style:font-weight-complex="normal"/>
    </style:style>
    <style:style style:name="T33" style:family="text">
      <style:text-properties fo:color="#000000" style:font-name="標楷體1" style:font-name-asian="標楷體1" style:language-asian="zh" style:country-asian="TW"/>
    </style:style>
    <style:style style:name="T34" style:family="text">
      <style:text-properties fo:color="#000000" style:font-name="標楷體1" officeooo:rsid="0125cf75" style:font-name-asian="標楷體1" style:language-asian="zh" style:country-asian="TW"/>
    </style:style>
    <style:style style:name="T35" style:family="text">
      <style:text-properties fo:color="#000000" style:font-name="標楷體1" officeooo:rsid="0049ce3b" style:font-name-asian="標楷體1" style:language-asian="zh" style:country-asian="TW"/>
    </style:style>
    <style:style style:name="T36" style:family="text">
      <style:text-properties fo:color="#000000" style:font-name="標楷體1" officeooo:rsid="0127e3d1" style:font-name-asian="標楷體1" style:language-asian="zh" style:country-asian="TW"/>
    </style:style>
    <style:style style:name="T37" style:family="text">
      <style:text-properties fo:color="#000000" style:font-name="標楷體1" officeooo:rsid="0125cf75" style:font-name-asian="標楷體1"/>
    </style:style>
    <style:style style:name="T38" style:family="text">
      <style:text-properties fo:color="#000000" style:font-name="標楷體1" fo:language="en" fo:country="US" style:text-underline-style="none" officeooo:rsid="00549aa8" style:font-name-asian="標楷體1" style:language-asian="zh" style:country-asian="TW" style:font-name-complex="標楷體2"/>
    </style:style>
    <style:style style:name="T39" style:family="text">
      <style:text-properties fo:color="#000000" style:font-name="標楷體1" fo:language="en" fo:country="US" style:text-underline-style="none" officeooo:rsid="00549aa8" style:font-name-asian="標楷體1" style:language-asian="zh" style:country-asian="TW"/>
    </style:style>
    <style:style style:name="T40" style:family="text">
      <style:text-properties fo:color="#000000" style:font-name="標楷體1" fo:font-size="14pt" style:text-underline-style="none" style:font-name-asian="標楷體1" style:font-size-asian="14pt" style:font-size-complex="14pt"/>
    </style:style>
    <style:style style:name="T41" style:family="text">
      <style:text-properties fo:color="#000000" style:font-name="標楷體1" fo:font-size="14pt" style:text-underline-style="none" style:font-name-asian="標楷體1" style:font-size-asian="14pt" style:language-asian="zh" style:country-asian="TW" style:font-size-complex="14pt"/>
    </style:style>
    <style:style style:name="T42" style:family="text">
      <style:text-properties fo:color="#000000" style:font-name="標楷體1" fo:font-size="14pt" style:text-underline-style="none" officeooo:rsid="00549aa8" style:font-name-asian="標楷體1" style:font-size-asian="14pt" style:language-asian="zh" style:country-asian="TW" style:font-size-complex="14pt"/>
    </style:style>
    <style:style style:name="T43" style:family="text">
      <style:text-properties fo:color="#000000" style:font-name="標楷體1" fo:font-size="14pt" style:text-underline-style="none" officeooo:rsid="011e8472" style:font-name-asian="標楷體1" style:font-size-asian="14pt" style:language-asian="zh" style:country-asian="TW" style:font-size-complex="14pt"/>
    </style:style>
    <style:style style:name="T44" style:family="text">
      <style:text-properties fo:color="#000000" style:font-name="標楷體1" fo:font-size="14pt" style:text-underline-style="none" officeooo:rsid="0049ce3b" style:font-name-asian="標楷體1" style:font-size-asian="14pt" style:language-asian="zh" style:country-asian="TW" style:font-size-complex="14pt"/>
    </style:style>
    <style:style style:name="T45" style:family="text">
      <style:text-properties fo:color="#000000" style:font-name="標楷體1" fo:font-size="14pt" style:text-underline-style="none" officeooo:rsid="006dfbdf" style:font-name-asian="標楷體1" style:font-size-asian="14pt" style:language-asian="zh" style:country-asian="TW" style:font-size-complex="14pt"/>
    </style:style>
    <style:style style:name="T46" style:family="text">
      <style:text-properties fo:color="#000000" style:font-name="標楷體1" fo:font-size="14pt" style:text-underline-style="none" officeooo:rsid="01204c7b" style:font-name-asian="標楷體1" style:font-size-asian="14pt" style:language-asian="zh" style:country-asian="TW" style:font-size-complex="14pt"/>
    </style:style>
    <style:style style:name="T47" style:family="text">
      <style:text-properties fo:color="#000000" style:font-name="標楷體1" fo:font-size="14pt" style:text-underline-style="none" officeooo:rsid="012282dc" style:font-name-asian="標楷體1" style:font-size-asian="14pt" style:language-asian="zh" style:country-asian="TW" style:font-size-complex="14pt"/>
    </style:style>
    <style:style style:name="T48" style:family="text">
      <style:text-properties fo:color="#000000" style:font-name="標楷體1" fo:font-size="14pt" style:text-underline-style="none" officeooo:rsid="006dfbdf" style:font-name-asian="標楷體2" style:font-size-asian="14pt" style:language-asian="zh" style:country-asian="TW" style:font-size-complex="14pt"/>
    </style:style>
    <style:style style:name="T49" style:family="text">
      <style:text-properties fo:color="#000000" style:font-name="標楷體1" fo:font-size="14pt" style:text-underline-style="none" officeooo:rsid="00549aa8" style:font-name-asian="標楷體2" style:font-size-asian="14pt" style:language-asian="zh" style:country-asian="TW" style:font-size-complex="14pt"/>
    </style:style>
    <style:style style:name="T50" style:family="text">
      <style:text-properties fo:color="#000000" style:font-name="標楷體1" fo:font-size="14pt" style:text-underline-style="none" fo:font-weight="normal" style:font-name-asian="標楷體1" style:font-size-asian="14pt" style:font-weight-asian="normal" style:font-size-complex="14pt" style:font-weight-complex="normal"/>
    </style:style>
    <style:style style:name="T51" style:family="text">
      <style:text-properties fo:color="#000000" style:font-name="標楷體1" fo:font-size="14pt" style:text-underline-style="none" fo:font-weight="normal" officeooo:rsid="01431e6a" style:font-name-asian="標楷體1" style:font-size-asian="14pt" style:font-weight-asian="normal" style:font-size-complex="14pt" style:font-weight-complex="normal"/>
    </style:style>
    <style:style style:name="T52" style:family="text">
      <style:text-properties fo:color="#000000" style:font-name="標楷體1" fo:font-size="14pt" style:text-underline-style="none" fo:font-weight="normal" officeooo:rsid="0143508c" style:font-name-asian="標楷體1" style:font-size-asian="14pt" style:font-weight-asian="normal" style:font-name-complex="Mangal" style:font-size-complex="14pt" style:font-weight-complex="normal"/>
    </style:style>
    <style:style style:name="T53" style:family="text">
      <style:text-properties fo:color="#000000" style:font-name="標楷體1" fo:font-size="14pt" style:text-underline-style="none" fo:font-weight="normal" style:font-name-asian="標楷體1" style:font-size-asian="14pt" style:language-asian="zh" style:country-asian="TW" style:font-weight-asian="normal" style:font-size-complex="14pt" style:font-weight-complex="normal"/>
    </style:style>
    <style:style style:name="T54" style:family="text">
      <style:text-properties fo:color="#000000" style:font-name="標楷體1" fo:font-size="14pt" style:text-underline-style="none" fo:font-weight="normal" officeooo:rsid="006dfbdf" style:font-name-asian="標楷體1" style:font-size-asian="14pt" style:language-asian="zh" style:country-asian="TW" style:font-weight-asian="normal" style:font-size-complex="14pt" style:font-weight-complex="normal"/>
    </style:style>
    <style:style style:name="T55" style:family="text">
      <style:text-properties fo:color="#000000" style:font-name="標楷體1" fo:font-size="14pt" style:text-underline-style="none" fo:font-weight="normal" officeooo:rsid="011e8472" style:font-name-asian="標楷體1" style:font-size-asian="14pt" style:language-asian="zh" style:country-asian="TW" style:font-weight-asian="normal" style:font-size-complex="14pt" style:font-weight-complex="normal"/>
    </style:style>
    <style:style style:name="T56" style:family="text">
      <style:text-properties fo:color="#000000" style:font-name="標楷體1" fo:font-size="14pt" style:text-underline-style="none" fo:font-weight="normal" officeooo:rsid="00549aa8" style:font-name-asian="標楷體1" style:font-size-asian="14pt" style:language-asian="zh" style:country-asian="TW" style:font-weight-asian="normal" style:font-size-complex="14pt" style:font-weight-complex="normal"/>
    </style:style>
    <style:style style:name="T57" style:family="text">
      <style:text-properties fo:color="#000000" style:font-name="標楷體1" fo:font-size="14pt" style:text-underline-style="none" fo:font-weight="normal" officeooo:rsid="00549aa8" style:font-name-asian="標楷體2" style:font-size-asian="14pt" style:language-asian="zh" style:country-asian="TW" style:font-weight-asian="normal" style:font-size-complex="14pt" style:font-weight-complex="normal"/>
    </style:style>
    <style:style style:name="T58" style:family="text">
      <style:text-properties fo:color="#000000" style:font-name="標楷體1" fo:font-size="14pt" style:text-underline-style="none" fo:font-weight="normal" fo:background-color="#ffff00" loext:char-shading-value="0" style:font-name-asian="標楷體1" style:font-size-asian="14pt" style:language-asian="zh" style:country-asian="TW" style:font-weight-asian="normal" style:font-size-complex="14pt" style:font-weight-complex="normal"/>
    </style:style>
    <style:style style:name="T59" style:family="text">
      <style:text-properties fo:color="#000000" style:font-name="標楷體1" fo:font-size="14pt" fo:language="en" fo:country="US" style:text-underline-style="none" officeooo:rsid="00549aa8" style:font-name-asian="標楷體1" style:font-size-asian="14pt" style:language-asian="zh" style:country-asian="TW" style:font-size-complex="14pt"/>
    </style:style>
    <style:style style:name="T60" style:family="text">
      <style:text-properties fo:color="#000000" style:font-name="標楷體1" fo:font-size="14pt" fo:language="en" fo:country="US" style:text-underline-style="none" fo:font-weight="normal" officeooo:rsid="00549aa8" style:font-name-asian="標楷體1" style:font-size-asian="14pt" style:language-asian="zh" style:country-asian="TW" style:font-weight-asian="normal" style:font-size-complex="14pt" style:font-weight-complex="normal"/>
    </style:style>
    <style:style style:name="T61" style:family="text">
      <style:text-properties fo:color="#000000" style:font-name="標楷體1" fo:font-size="14pt" style:font-name-asian="標楷體1" style:font-size-asian="14pt" style:font-size-complex="14pt"/>
    </style:style>
    <style:style style:name="T62" style:family="text">
      <style:text-properties fo:color="#000000" style:font-name="標楷體1" fo:font-size="14pt" style:font-name-asian="標楷體1" style:font-size-asian="14pt" style:language-asian="zh" style:country-asian="TW" style:font-size-complex="14pt"/>
    </style:style>
    <style:style style:name="T63" style:family="text">
      <style:text-properties fo:color="#000000" style:font-name="標楷體1" fo:font-size="14pt" officeooo:rsid="0049ce3b" style:font-name-asian="標楷體1" style:font-size-asian="14pt" style:language-asian="zh" style:country-asian="TW" style:font-size-complex="14pt"/>
    </style:style>
    <style:style style:name="T64" style:family="text">
      <style:text-properties fo:color="#000000" style:font-name="標楷體1" officeooo:rsid="009eda82" style:font-name-asian="標楷體2" style:language-asian="zh" style:country-asian="TW"/>
    </style:style>
    <style:style style:name="T65" style:family="text">
      <style:text-properties fo:color="#000000" style:font-name="標楷體1" officeooo:rsid="009eda82" style:font-name-asian="標楷體2" style:language-asian="zh" style:country-asian="TW" style:font-name-complex="Mangal"/>
    </style:style>
    <style:style style:name="T66" style:family="text">
      <style:text-properties fo:color="#000000" style:language-asian="zh" style:country-asian="TW"/>
    </style:style>
    <style:style style:name="T67" style:family="text">
      <style:text-properties fo:color="#000000" style:language-asian="zh" style:country-asian="TW" style:font-size-complex="14pt"/>
    </style:style>
    <style:style style:name="T68" style:family="text">
      <style:text-properties fo:color="#000000" officeooo:rsid="0125cf75" style:language-asian="zh" style:country-asian="TW" style:font-size-complex="14pt"/>
    </style:style>
    <style:style style:name="T69" style:family="text">
      <style:text-properties fo:color="#000000" officeooo:rsid="0127e3d1" style:language-asian="zh" style:country-asian="TW" style:font-size-complex="14pt"/>
    </style:style>
    <style:style style:name="T70" style:family="text">
      <style:text-properties fo:color="#000000" officeooo:rsid="011e8472" style:language-asian="zh" style:country-asian="TW"/>
    </style:style>
    <style:style style:name="T71" style:family="text">
      <style:text-properties fo:color="#000000" officeooo:rsid="01204c7b" style:language-asian="zh" style:country-asian="TW"/>
    </style:style>
    <style:style style:name="T72" style:family="text">
      <style:text-properties fo:color="#000000" officeooo:rsid="0125cf75" style:language-asian="zh" style:country-asian="TW"/>
    </style:style>
    <style:style style:name="T73" style:family="text">
      <style:text-properties fo:color="#000000" officeooo:rsid="0127e3d1" style:language-asian="zh" style:country-asian="TW"/>
    </style:style>
    <style:style style:name="T74" style:family="text">
      <style:text-properties fo:color="#000000" officeooo:rsid="00af3c91" style:language-asian="zh" style:country-asian="TW" style:font-name-complex="標楷體2"/>
    </style:style>
    <style:style style:name="T75" style:family="text">
      <style:text-properties fo:color="#000000" officeooo:rsid="00b3c738" style:language-asian="zh" style:country-asian="TW" style:font-name-complex="Mangal"/>
    </style:style>
    <style:style style:name="T76" style:family="text">
      <style:text-properties fo:color="#000000" fo:font-weight="normal" officeooo:rsid="004f8499" style:font-weight-asian="normal" style:font-size-complex="16pt" style:font-weight-complex="normal"/>
    </style:style>
    <style:style style:name="T77" style:family="text">
      <style:text-properties fo:color="#000000" fo:font-weight="normal" officeooo:rsid="01456e6b" fo:background-color="#ffff00" loext:char-shading-value="0" style:font-name-asian="標楷體1" style:font-weight-asian="normal" style:font-name-complex="標楷體3" style:font-weight-complex="normal"/>
    </style:style>
    <style:style style:name="T78" style:family="text">
      <style:text-properties fo:color="#000000" fo:font-weight="normal" officeooo:rsid="01456e6b" fo:background-color="#ffff00" loext:char-shading-value="0" style:language-asian="zh" style:country-asian="TW" style:font-weight-asian="normal" style:font-name-complex="標楷體3" style:font-weight-complex="normal"/>
    </style:style>
    <style:style style:name="T79" style:family="text">
      <style:text-properties fo:color="#000000" fo:font-weight="normal" officeooo:rsid="004f8499" fo:background-color="#ffff00" loext:char-shading-value="0" style:font-weight-asian="normal" style:font-size-complex="16pt" style:font-weight-complex="normal"/>
    </style:style>
    <style:style style:name="T80" style:family="text">
      <style:text-properties fo:color="#000000" fo:font-weight="normal" officeooo:rsid="01456e6b" fo:background-color="transparent" loext:char-shading-value="0" style:font-name-asian="標楷體1" style:font-weight-asian="normal" style:font-name-complex="標楷體3" style:font-weight-complex="normal"/>
    </style:style>
    <style:style style:name="T81" style:family="text">
      <style:text-properties fo:color="#000000" fo:font-weight="normal" officeooo:rsid="012f3475" style:language-asian="zh" style:country-asian="TW" style:font-weight-asian="normal" style:font-name-complex="標楷體3" style:font-weight-complex="normal"/>
    </style:style>
    <style:style style:name="T82" style:family="text">
      <style:text-properties fo:color="#000000" style:font-size-complex="14pt"/>
    </style:style>
    <style:style style:name="T83" style:family="text">
      <style:text-properties fo:color="#000000" style:text-underline-style="none"/>
    </style:style>
    <style:style style:name="T84" style:family="text">
      <style:text-properties fo:color="#000000" style:text-underline-style="none" officeooo:rsid="0099af12" style:language-asian="zh" style:country-asian="TW" style:font-name-complex="Mangal" style:font-size-complex="14pt"/>
    </style:style>
    <style:style style:name="T85" style:family="text">
      <style:text-properties fo:color="#000000" style:text-underline-style="none" officeooo:rsid="01339a49" style:language-asian="zh" style:country-asian="TW" style:font-name-complex="Mangal" style:font-size-complex="14pt"/>
    </style:style>
    <style:style style:name="T86" style:family="text">
      <style:text-properties fo:color="#000000" style:text-underline-style="none" officeooo:rsid="0099af12" style:language-asian="zh" style:country-asian="TW"/>
    </style:style>
    <style:style style:name="T87" style:family="text">
      <style:text-properties fo:color="#000000" style:text-underline-style="none" officeooo:rsid="00549aa8" style:language-asian="zh" style:country-asian="TW"/>
    </style:style>
    <style:style style:name="T88" style:family="text">
      <style:text-properties fo:color="#000000" style:text-underline-style="none" style:language-asian="zh" style:country-asian="TW" style:font-size-complex="14pt"/>
    </style:style>
    <style:style style:name="T89" style:family="text">
      <style:text-properties fo:color="#000000" style:text-underline-style="none" officeooo:rsid="00549aa8" style:language-asian="zh" style:country-asian="TW" style:font-size-complex="14pt"/>
    </style:style>
    <style:style style:name="T90" style:family="text">
      <style:text-properties fo:color="#000000" style:text-underline-style="none" officeooo:rsid="006dfbdf" style:language-asian="zh" style:country-asian="TW" style:font-size-complex="14pt"/>
    </style:style>
    <style:style style:name="T91" style:family="text">
      <style:text-properties fo:color="#000000" style:text-underline-style="none" officeooo:rsid="012282dc" style:language-asian="zh" style:country-asian="TW" style:font-size-complex="14pt"/>
    </style:style>
    <style:style style:name="T92" style:family="text">
      <style:text-properties fo:color="#000000" style:text-underline-style="none" style:language-asian="zh" style:country-asian="TW" style:font-size-complex="12pt"/>
    </style:style>
    <style:style style:name="T93" style:family="text">
      <style:text-properties fo:color="#000000" style:text-underline-style="none" officeooo:rsid="01299ee0" style:language-asian="zh" style:country-asian="TW" style:font-size-complex="12pt"/>
    </style:style>
    <style:style style:name="T94" style:family="text">
      <style:text-properties fo:color="#000000" style:text-underline-style="none" officeooo:rsid="00549aa8" style:font-name-asian="標楷體1"/>
    </style:style>
    <style:style style:name="T95" style:family="text">
      <style:text-properties fo:color="#000000" style:text-underline-style="none" style:font-size-complex="14pt"/>
    </style:style>
    <style:style style:name="T96" style:family="text">
      <style:text-properties fo:color="#000000" style:text-underline-style="none" officeooo:rsid="00549aa8" style:font-name-asian="標楷體2" style:language-asian="zh" style:country-asian="TW" style:font-size-complex="14pt"/>
    </style:style>
    <style:style style:name="T97" style:family="text">
      <style:text-properties fo:color="#000000" style:text-underline-style="none" fo:font-weight="normal" style:font-weight-asian="normal" style:font-weight-complex="normal"/>
    </style:style>
    <style:style style:name="T98" style:family="text">
      <style:text-properties fo:color="#000000" style:text-underline-style="none" fo:font-weight="normal" style:language-asian="zh" style:country-asian="TW" style:font-weight-asian="normal" style:font-weight-complex="normal"/>
    </style:style>
    <style:style style:name="T99" style:family="text">
      <style:text-properties fo:color="#000000" style:text-underline-style="none" fo:font-weight="normal" officeooo:rsid="0125cf75" style:language-asian="zh" style:country-asian="TW" style:font-weight-asian="normal" style:font-weight-complex="normal"/>
    </style:style>
    <style:style style:name="T100" style:family="text">
      <style:text-properties fo:color="#000000" style:text-underline-style="none" officeooo:rsid="0099af12"/>
    </style:style>
    <style:style style:name="T101" style:family="text">
      <style:text-properties fo:color="#000000" style:text-underline-style="none" fo:background-color="#ffff00" loext:char-shading-value="0" style:language-asian="zh" style:country-asian="TW" style:font-size-complex="14pt"/>
    </style:style>
    <style:style style:name="T102" style:family="text">
      <style:text-properties fo:color="#000000" fo:language="en" fo:country="US" style:text-underline-style="none" officeooo:rsid="00549aa8" style:language-asian="zh" style:country-asian="TW" style:font-size-complex="14pt"/>
    </style:style>
    <style:style style:name="T103" style:family="text">
      <style:text-properties fo:color="#000000" fo:language="en" fo:country="US" style:text-underline-style="none" officeooo:rsid="00549aa8" style:language-asian="zh" style:country-asian="TW" style:font-name-complex="標楷體2"/>
    </style:style>
    <style:style style:name="T104" style:family="text">
      <style:text-properties fo:color="#000000" fo:language="en" fo:country="US" style:text-underline-style="none" officeooo:rsid="00549aa8" style:font-name-asian="標楷體2" style:language-asian="zh" style:country-asian="TW" style:font-size-complex="14pt"/>
    </style:style>
    <style:style style:name="T105" style:family="text">
      <style:text-properties fo:color="#000000" officeooo:rsid="009eda82" style:font-name-asian="標楷體2" style:language-asian="zh" style:country-asian="TW" style:font-size-complex="14pt"/>
    </style:style>
    <style:style style:name="T106" style:family="text">
      <style:text-properties fo:color="#000000" officeooo:rsid="009eda82" style:font-name-asian="標楷體2" style:language-asian="zh" style:country-asian="TW"/>
    </style:style>
    <style:style style:name="T107" style:family="text">
      <style:text-properties fo:color="#000000" officeooo:rsid="009eda82" style:font-name-asian="標楷體2" style:language-asian="zh" style:country-asian="TW" style:font-name-complex="Mangal"/>
    </style:style>
    <style:style style:name="T108" style:family="text">
      <style:text-properties fo:color="#000000" officeooo:rsid="009eda82" style:font-name-asian="標楷體2" style:language-asian="zh" style:country-asian="TW" style:font-name-complex="Mangal" style:font-size-complex="14pt"/>
    </style:style>
    <style:style style:name="T109" style:family="text">
      <style:text-properties fo:color="#000000" officeooo:rsid="00b3c738" style:font-name-asian="標楷體2" style:language-asian="zh" style:country-asian="TW" style:font-name-complex="Mangal"/>
    </style:style>
    <style:style style:name="T110" style:family="text">
      <style:text-properties fo:color="#000000" style:font-name="標楷體2" officeooo:rsid="01204c7b" style:font-name-asian="標楷體2" style:font-name-complex="標楷體2"/>
    </style:style>
    <style:style style:name="T111" style:family="text">
      <style:text-properties fo:color="#000000" style:font-name="標楷體2" officeooo:rsid="00af3c91" style:font-name-asian="標楷體2" style:language-asian="zh" style:country-asian="TW" style:font-name-complex="標楷體2"/>
    </style:style>
    <style:style style:name="T112" style:family="text">
      <style:text-properties fo:color="#000000" style:font-name="標楷體2" style:text-underline-style="none" officeooo:rsid="01204c7b" style:font-name-asian="標楷體2" style:language-asian="zh" style:country-asian="TW" style:font-name-complex="標楷體2"/>
    </style:style>
    <style:style style:name="T113" style:family="text">
      <style:text-properties fo:color="#000000" style:font-name="標楷體2" style:text-underline-style="none" officeooo:rsid="0143508c" fo:background-color="#ffff00" loext:char-shading-value="0" style:font-name-asian="標楷體2" style:font-name-complex="標楷體2" style:font-size-complex="14pt"/>
    </style:style>
    <style:style style:name="T114" style:family="text">
      <style:text-properties fo:color="#000000" style:font-name="標楷體2" style:text-underline-style="none" officeooo:rsid="0143508c" fo:background-color="#ffff00" loext:char-shading-value="0" style:font-name-asian="標楷體2" style:font-name-complex="Mangal" style:font-size-complex="14pt"/>
    </style:style>
    <style:style style:name="T115" style:family="text">
      <style:text-properties fo:color="#000000" style:font-name="標楷體2" fo:font-size="14pt" style:text-underline-style="none" fo:font-weight="normal" officeooo:rsid="0143508c" style:font-name-asian="標楷體2" style:font-size-asian="14pt" style:font-weight-asian="normal" style:font-name-complex="標楷體2" style:font-size-complex="14pt" style:font-weight-complex="normal"/>
    </style:style>
    <style:style style:name="T116" style:family="text">
      <style:text-properties fo:color="#000000" officeooo:rsid="011e8472" fo:background-color="#ffff00" loext:char-shading-value="0" style:language-asian="zh" style:country-asian="TW"/>
    </style:style>
    <style:style style:name="T117" style:family="text">
      <style:text-properties fo:color="#000000" officeooo:rsid="01204c7b" fo:background-color="#ffff00" loext:char-shading-value="0" style:language-asian="zh" style:country-asian="TW"/>
    </style:style>
    <style:style style:name="T118" style:family="text">
      <style:text-properties fo:color="#000000" officeooo:rsid="0127e3d1" fo:background-color="#ffff00" loext:char-shading-value="0" style:language-asian="zh" style:country-asian="TW"/>
    </style:style>
    <style:style style:name="T119" style:family="text">
      <style:text-properties fo:color="#000000" officeooo:rsid="0127e3d1" fo:background-color="#ffff00" loext:char-shading-value="0" style:language-asian="zh" style:country-asian="TW" style:font-size-complex="14pt"/>
    </style:style>
    <style:style style:name="T120" style:family="text">
      <style:text-properties officeooo:rsid="009eda82" style:font-name-asian="標楷體2" style:language-asian="zh" style:country-asian="TW"/>
    </style:style>
    <style:style style:name="T121" style:family="text">
      <style:text-properties officeooo:rsid="009eda82" style:font-name-asian="標楷體2" style:language-asian="zh" style:country-asian="TW" style:font-name-complex="Mangal"/>
    </style:style>
    <style:style style:name="T122" style:family="text">
      <style:text-properties officeooo:rsid="00b3c738" style:font-name-asian="標楷體2" style:language-asian="zh" style:country-asian="TW" style:font-name-complex="Mangal"/>
    </style:style>
    <style:style style:name="T123" style:family="text">
      <style:text-properties officeooo:rsid="01354661" style:font-name-asian="標楷體2" style:language-asian="zh" style:country-asian="TW" style:font-name-complex="Mangal"/>
    </style:style>
    <style:style style:name="T124" style:family="text">
      <style:text-properties officeooo:rsid="00549aa8" style:font-name-asian="標楷體2" style:language-asian="zh" style:country-asian="TW" style:font-size-complex="14pt"/>
    </style:style>
    <style:style style:name="T125" style:family="text">
      <style:text-properties officeooo:rsid="009eda82" style:font-name-asian="標楷體2"/>
    </style:style>
    <style:style style:name="T126" style:family="text">
      <style:text-properties officeooo:rsid="009eda82" style:font-name-asian="標楷體2" style:font-name-complex="Mangal"/>
    </style:style>
    <style:style style:name="T127" style:family="text">
      <style:text-properties officeooo:rsid="0049ce3b"/>
    </style:style>
    <style:style style:name="T128" style:family="text">
      <style:text-properties fo:color="#ff3333" style:font-name="標楷體1" fo:font-size="10pt" style:text-underline-style="none" fo:font-weight="bold" officeooo:rsid="004f8499" style:font-name-asian="標楷體1" style:font-size-asian="10pt" style:language-asian="zh" style:country-asian="TW" style:font-weight-asian="bold" style:font-size-complex="10pt" style:font-weight-complex="bold"/>
    </style:style>
    <style:style style:name="T129" style:family="text">
      <style:text-properties fo:color="#ff3333" style:font-name="標楷體1" fo:font-size="10pt" style:text-underline-style="none" fo:font-weight="bold" officeooo:rsid="01211e24" style:font-name-asian="標楷體1" style:font-size-asian="10pt" style:language-asian="zh" style:country-asian="TW" style:font-weight-asian="bold" style:font-size-complex="10pt" style:font-weight-complex="bold"/>
    </style:style>
    <style:style style:name="T130" style:family="text">
      <style:text-properties fo:color="#ff3333" style:text-underline-style="none" fo:font-weight="bold" officeooo:rsid="004f8499" style:font-weight-asian="bold" style:font-weight-complex="bold"/>
    </style:style>
    <style:style style:name="T131" style:family="text">
      <style:text-properties fo:color="#ff3333" style:text-underline-style="none" fo:font-weight="bold" officeooo:rsid="01211e24" style:font-weight-asian="bold" style:font-weight-complex="bold"/>
    </style:style>
    <style:style style:name="T132" style:family="text">
      <style:text-properties fo:color="#ff3333" fo:font-weight="bold" officeooo:rsid="01299ee0" style:font-weight-asian="bold" style:font-weight-complex="bold"/>
    </style:style>
    <style:style style:name="T133" style:family="text">
      <style:text-properties fo:color="#ff3333" fo:font-weight="bold" officeooo:rsid="01299ee0" style:font-name-asian="標楷體2" style:font-weight-asian="bold" style:font-weight-complex="bold"/>
    </style:style>
    <style:style style:name="T134" style:family="text">
      <style:text-properties fo:color="#ff3333" fo:font-weight="bold" officeooo:rsid="0143ecb3" style:font-name-asian="標楷體2" style:font-weight-asian="bold" style:font-weight-complex="bold"/>
    </style:style>
    <style:style style:name="T135" style:family="text">
      <style:text-properties style:font-name="標楷體2" officeooo:rsid="0099af12" style:font-name-asian="標楷體2" style:language-asian="zh" style:country-asian="TW" style:font-name-complex="標楷體2"/>
    </style:style>
    <style:style style:name="T136" style:family="text">
      <style:text-properties style:font-name="標楷體2" officeooo:rsid="00af3c91" style:font-name-asian="標楷體2" style:language-asian="zh" style:country-asian="TW" style:font-name-complex="標楷體2"/>
    </style:style>
    <style:style style:name="T137" style:family="text">
      <style:text-properties style:font-name="標楷體2" officeooo:rsid="00fb1606" style:font-name-asian="標楷體2" style:language-asian="zh" style:country-asian="TW" style:font-name-complex="標楷體2" style:font-size-complex="14pt"/>
    </style:style>
    <style:style style:name="T138" style:family="text">
      <style:text-properties style:font-name="標楷體2" officeooo:rsid="0099af12" style:font-name-asian="標楷體2" style:language-asian="zh" style:country-asian="TW" style:font-name-complex="Mangal"/>
    </style:style>
    <style:style style:name="T139" style:family="text">
      <style:text-properties style:font-name="標楷體2" officeooo:rsid="00af3c91" style:font-name-asian="標楷體2" style:language-asian="zh" style:country-asian="TW" style:font-name-complex="Mangal"/>
    </style:style>
    <style:style style:name="T140" style:family="text">
      <style:text-properties style:font-name="標楷體2" officeooo:rsid="011e8472" style:font-name-asian="標楷體2" style:font-name-complex="標楷體2"/>
    </style:style>
    <style:style style:name="T141" style:family="text">
      <style:text-properties style:font-name="標楷體2" officeooo:rsid="01204c7b" style:font-name-asian="標楷體2" style:font-name-complex="標楷體2" style:font-size-complex="14pt"/>
    </style:style>
    <style:style style:name="T142" style:family="text">
      <style:text-properties style:font-name="標楷體2" officeooo:rsid="011e8472" style:font-name-asian="標楷體2" style:font-name-complex="標楷體2" style:font-size-complex="14pt"/>
    </style:style>
    <style:style style:name="T143" style:family="text">
      <style:text-properties style:font-name="標楷體2" officeooo:rsid="01204c7b" style:font-name-asian="標楷體2" style:font-name-complex="標楷體2"/>
    </style:style>
    <style:style style:name="T144" style:family="text">
      <style:text-properties style:font-name="標楷體2" officeooo:rsid="012282dc" style:font-name-asian="標楷體2" style:font-name-complex="標楷體2"/>
    </style:style>
    <style:style style:name="T145" style:family="text">
      <style:text-properties style:font-name="標楷體2" officeooo:rsid="0128328c" style:font-name-asian="標楷體2" style:font-name-complex="標楷體2"/>
    </style:style>
    <style:style style:name="T146" style:family="text">
      <style:text-properties style:font-name="標楷體2" officeooo:rsid="011e8472" style:font-name-asian="標楷體2" style:font-name-complex="Mangal"/>
    </style:style>
    <style:style style:name="T147" style:family="text">
      <style:text-properties style:font-name="標楷體2" officeooo:rsid="01204c7b" style:font-name-asian="標楷體2" style:font-name-complex="Mangal" style:font-size-complex="14pt"/>
    </style:style>
    <style:style style:name="T148" style:family="text">
      <style:text-properties style:font-name="標楷體2" officeooo:rsid="011e8472" style:font-name-asian="標楷體2" style:font-name-complex="Mangal" style:font-size-complex="14pt"/>
    </style:style>
    <style:style style:name="T149" style:family="text">
      <style:text-properties style:font-name="標楷體2" officeooo:rsid="0143508c" style:font-name-asian="標楷體2" style:font-name-complex="Mangal" style:font-size-complex="14pt"/>
    </style:style>
    <style:style style:name="T150" style:family="text">
      <style:text-properties style:font-name="標楷體2" officeooo:rsid="012282dc" style:font-name-asian="標楷體2" style:font-name-complex="Mangal"/>
    </style:style>
    <style:style style:name="T151" style:family="text">
      <style:text-properties style:font-name="標楷體2" officeooo:rsid="0128328c" style:font-name-asian="標楷體2" style:font-name-complex="Mangal"/>
    </style:style>
    <style:style style:name="T152" style:family="text">
      <style:text-properties style:font-name="標楷體2" officeooo:rsid="0099af12"/>
    </style:style>
    <style:style style:name="T153" style:family="text">
      <style:text-properties style:font-name="標楷體2" officeooo:rsid="0143508c" fo:background-color="#ffff00" loext:char-shading-value="0" style:font-name-asian="標楷體2" style:font-name-complex="Mangal" style:font-size-complex="14pt"/>
    </style:style>
    <style:style style:name="T154" style:family="text">
      <style:text-properties fo:font-weight="normal" officeooo:rsid="0028028d" style:font-weight-asian="normal" style:font-name-complex="標楷體3" style:font-weight-complex="normal"/>
    </style:style>
    <style:style style:name="T155" style:family="text">
      <style:text-properties fo:font-weight="normal" officeooo:rsid="0058e885" style:font-weight-asian="normal" style:font-name-complex="標楷體3" style:font-weight-complex="normal"/>
    </style:style>
    <style:style style:name="T156" style:family="text">
      <style:text-properties fo:font-weight="normal" officeooo:rsid="01456e6b" fo:background-color="#ffff00" loext:char-shading-value="0" style:font-name-asian="標楷體1" style:font-weight-asian="normal" style:font-name-complex="標楷體3" style:font-weight-complex="normal"/>
    </style:style>
    <style:style style:name="T157" style:family="text">
      <style:text-properties fo:font-weight="normal" officeooo:rsid="012f3475" style:font-name-asian="標楷體1" style:font-weight-asian="normal" style:font-name-complex="標楷體3" style:font-weight-complex="normal"/>
    </style:style>
    <style:style style:name="T158" style:family="text">
      <style:text-properties style:font-name-asian="標楷體1"/>
    </style:style>
    <style:style style:name="T159" style:family="text">
      <style:text-properties officeooo:rsid="0099af12" style:font-name-asian="標楷體1"/>
    </style:style>
    <style:style style:name="T160" style:family="text">
      <style:text-properties officeooo:rsid="01323bcd" style:font-name-asian="標楷體1"/>
    </style:style>
    <style:style style:name="T161" style:family="text">
      <style:text-properties style:font-size-complex="16pt"/>
    </style:style>
    <style:style style:name="T162" style:family="text">
      <style:text-properties style:font-size-complex="14pt"/>
    </style:style>
    <style:style style:name="T163" style:family="text">
      <style:text-properties officeooo:rsid="00fddcd1" style:font-size-complex="14pt"/>
    </style:style>
    <style:style style:name="T164" style:family="text">
      <style:text-properties officeooo:rsid="01012a2c" style:font-size-complex="14pt"/>
    </style:style>
    <style:style style:name="T165" style:family="text">
      <style:text-properties officeooo:rsid="01027e5a" style:font-size-complex="14pt"/>
    </style:style>
    <style:style style:name="T166" style:family="text">
      <style:text-properties officeooo:rsid="0099af12"/>
    </style:style>
    <style:style style:name="T167" style:family="text">
      <style:text-properties officeooo:rsid="0028028d" style:font-name-complex="標楷體3"/>
    </style:style>
    <style:style style:name="T168" style:family="text">
      <style:text-properties officeooo:rsid="0058e885" style:font-name-complex="標楷體3"/>
    </style:style>
    <style:style style:name="T169" style:family="text">
      <style:text-properties fo:language="en" fo:country="US" style:text-underline-style="none" officeooo:rsid="00549aa8"/>
    </style:style>
    <style:style style:name="T170" style:family="text">
      <style:text-properties fo:language="en" fo:country="US" style:text-underline-style="none" officeooo:rsid="00549aa8" style:language-asian="zh" style:country-asian="TW" style:font-size-complex="14pt"/>
    </style:style>
    <style:style style:name="T171" style:family="text">
      <style:text-properties fo:language="en" fo:country="US" officeooo:rsid="00549aa8" style:language-asian="zh" style:country-asian="TW" style:font-size-complex="14pt"/>
    </style:style>
    <style:style style:name="T172" style:family="text">
      <style:text-properties officeooo:rsid="011e8472"/>
    </style:style>
    <style:style style:name="T173" style:family="text">
      <style:text-properties style:text-underline-style="none"/>
    </style:style>
    <style:style style:name="T174" style:family="text">
      <style:text-properties style:text-underline-style="none" officeooo:rsid="01211e24"/>
    </style:style>
    <style:style style:name="T175" style:family="text">
      <style:text-properties style:text-underline-style="none" officeooo:rsid="013582aa"/>
    </style:style>
    <style:style style:name="T176" style:family="text">
      <style:text-properties style:text-underline-style="none" officeooo:rsid="004f8499" fo:background-color="transparent" loext:char-shading-value="0" style:font-name-complex="標楷體3"/>
    </style:style>
    <style:style style:name="T177" style:family="text">
      <style:text-properties officeooo:rsid="01211e24"/>
    </style:style>
    <style:style style:name="T178" style:family="text">
      <style:text-properties officeooo:rsid="01240a43"/>
    </style:style>
    <style:style style:name="T179" style:family="text">
      <style:text-properties fo:font-size="20pt" style:font-size-asian="20pt"/>
    </style:style>
    <style:style style:name="T180" style:family="text">
      <style:text-properties fo:font-size="20pt" style:font-size-asian="20pt" style:language-asian="zh" style:country-asian="TW"/>
    </style:style>
    <style:style style:name="T181" style:family="text">
      <style:text-properties officeooo:rsid="01286a8b"/>
    </style:style>
    <style:style style:name="T182" style:family="text">
      <style:text-properties officeooo:rsid="01299ee0"/>
    </style:style>
    <style:style style:name="T183" style:family="text">
      <style:text-properties officeooo:rsid="013301c9"/>
    </style:style>
    <style:style style:name="T184" style:family="text">
      <style:text-properties officeooo:rsid="01354661"/>
    </style:style>
    <style:style style:name="T185" style:family="text">
      <style:text-properties officeooo:rsid="0058e885" fo:background-color="#ffffff" loext:char-shading-value="0" style:font-name-complex="標楷體3"/>
    </style:style>
    <style:style style:name="T186" style:family="text">
      <style:text-properties officeooo:rsid="0028028d" fo:background-color="#ffffff" loext:char-shading-value="0" style:font-name-complex="標楷體3"/>
    </style:style>
    <style:style style:name="T187" style:family="text">
      <style:text-properties fo:background-color="#ffff00" loext:char-shading-value="0"/>
    </style:style>
    <style:style style:name="T188" style:family="text">
      <style:text-properties officeooo:rsid="01456e6b" fo:background-color="#ffff00" loext:char-shading-value="0"/>
    </style:style>
    <style:style style:name="T189" style:family="text">
      <style:text-properties fo:background-color="transparent" loext:char-shading-value="0"/>
    </style:style>
    <style:style style:name="T190" style:family="text">
      <style:text-properties fo:background-color="transparent" loext:char-shading-value="0" style:language-asian="zh" style:country-asian="TW"/>
    </style:style>
    <style:style style:name="T191" style:family="text">
      <style:text-properties officeooo:rsid="01323bcd" fo:background-color="transparent" loext:char-shading-value="0" style:language-asian="zh" style:country-asian="TW"/>
    </style:style>
    <style:style style:name="T192" style:family="text">
      <style:text-properties officeooo:rsid="01323bcd" fo:background-color="transparent" loext:char-shading-value="0" style:font-name-asian="標楷體1"/>
    </style:style>
    <style:style style:name="T193" style:family="text">
      <style:text-properties fo:font-weight="bold" officeooo:rsid="01299ee0" style:font-name-asian="標楷體2" style:font-weight-asian="bold" style:font-weight-complex="bold"/>
    </style:style>
    <style:style style:name="T194" style:family="text">
      <style:text-properties fo:font-weight="bold" officeooo:rsid="0143ecb3" style:font-name-asian="標楷體2" style:font-weight-asian="bold" style:font-weight-complex="bold"/>
    </style:style>
    <style:style style:name="T195" style:family="text">
      <style:text-properties officeooo:rsid="01486abb"/>
    </style:style>
    <style:style style:name="T196" style:family="text">
      <style:text-properties fo:color="#ff3300" fo:background-color="#ffff00" loext:char-shading-value="0"/>
    </style:style>
    <style:style style:name="T197" style:family="text">
      <style:text-properties fo:color="#ff3300" officeooo:rsid="004f8499" style:font-name-complex="標楷體3"/>
    </style:style>
    <style:style style:name="T198" style:family="text">
      <style:text-properties fo:color="#ff3300" officeooo:rsid="004f8499"/>
    </style:style>
    <style:style style:name="T199" style:family="text">
      <style:text-properties officeooo:rsid="004f8499"/>
    </style:style>
    <text:list-style style:name="L1">
      <text:list-level-style-number text:level="1" text:style-name="Numbering_5f_20_5f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style:num-prefix="(" style:num-suffix=")" style:num-format="甲, 乙, 丙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style:num-suffix="、" style:num-format="子, 丑, 寅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style:num-prefix="(" style:num-suffix=")" style:num-format="子, 丑, 寅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style:num-suffix="、" style:num-format="①, ②, ③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style:num-suffix="、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style:num-prefix="(" style:num-suffix=")" style:num-format="甲, 乙, 丙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style:num-suffix="、" style:num-format="子, 丑, 寅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style:num-prefix="(" style:num-suffix=")" style:num-format="子, 丑, 寅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style:num-suffix="、" style:num-format="①, ②, ③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style:num-suffix="、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Line_20_Style_20_9" svg:stroke-color="#000000" draw:opacity="50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9">財政部辦理法規草案預告作業原則相關公文例稿</text:p>
      <text:p text:style-name="P37"/>
      <text:p text:style-name="P37">目 <text:s text:c="2"/>錄</text:p>
      <text:p text:style-name="P37"/>
      <text:p text:style-name="P105"><draw:line text:anchor-type="paragraph" draw:z-index="0" draw:name="形狀1" draw:style-name="gr1" draw:text-style-name="P423" svg:x1="7.43cm" svg:y1="0.395cm" svg:x2="15.801cm" svg:y2="0.418cm"><text:p/></draw:line>法律草案預告公告稿(訂定案) <text:s text:c="30"/>2</text:p>
      <text:p text:style-name="P160"><draw:line text:anchor-type="paragraph" draw:z-index="1" draw:name="形狀1" draw:style-name="gr1" draw:text-style-name="P423" svg:x1="7.43cm" svg:y1="0.577cm" svg:x2="15.801cm" svg:y2="0.586cm"><text:p/></draw:line>法律草案預告公告稿(修正案) <text:s text:c="30"/>3</text:p>
      <text:p text:style-name="P156"><draw:line text:anchor-type="paragraph" draw:z-index="2" draw:name="形狀1" draw:style-name="gr1" draw:text-style-name="P423" svg:x1="7.786cm" svg:y1="0.557cm" svg:x2="15.801cm" svg:y2="0.587cm"><text:p/></draw:line><text:span text:style-name="T187">法律草案預告公告稿(廢止案1)</text:span> <text:s text:c="28"/>4</text:p>
      <text:p text:style-name="P157"><draw:line text:anchor-type="paragraph" draw:z-index="17" draw:name="形狀1" draw:style-name="gr1" draw:text-style-name="P423" svg:x1="7.786cm" svg:y1="0.557cm" svg:x2="15.801cm" svg:y2="0.587cm"><text:p/></draw:line><text:span text:style-name="T189">法律草案預告公告稿(廢止案</text:span><text:span text:style-name="T187">2</text:span><text:span text:style-name="T189">)</text:span> <text:s text:c="28"/>5</text:p>
      <text:p text:style-name="P158"><draw:line text:anchor-type="paragraph" draw:z-index="3" draw:name="形狀1" draw:style-name="gr1" draw:text-style-name="P423" svg:x1="13.656cm" svg:y1="0.563cm" svg:x2="15.778cm" svg:y2="0.563cm"><text:p/></draw:line>法律草案預告通知法制處函稿(併通知其他機關、單位) <text:s text:c="8"/>6 <text:s text:c="9"/></text:p>
      <text:p text:style-name="P158"><draw:line text:anchor-type="paragraph" draw:z-index="7" draw:name="形狀1" draw:style-name="gr1" draw:text-style-name="P423" svg:x1="11.379cm" svg:y1="0.572cm" svg:x2="15.824cm" svg:y2="0.588cm"><text:p/></draw:line><text:span text:style-name="T176">法律草案預告通知法制處函稿(僅通知法制處)</text:span> <text:s text:c="16"/>7 <text:s text:c="5"/></text:p>
      <text:p text:style-name="P156"><draw:line text:anchor-type="paragraph" draw:z-index="8" draw:name="形狀1" draw:style-name="gr1" draw:text-style-name="P423" svg:x1="8.535cm" svg:y1="0.587cm" svg:x2="15.823cm" svg:y2="0.587cm"><text:p/></draw:line>法規命令草案預告公告稿(訂定案) <text:s text:c="26"/>8</text:p>
      <text:p text:style-name="P156"><draw:line text:anchor-type="paragraph" draw:z-index="5" draw:name="形狀1" draw:style-name="gr1" draw:text-style-name="P423" svg:x1="8.535cm" svg:y1="0.587cm" svg:x2="15.823cm" svg:y2="0.587cm"><text:p/></draw:line>法規命令草案預告公告稿(修正案) <text:s text:c="26"/>9</text:p>
      <text:p text:style-name="P156"><draw:line text:anchor-type="paragraph" draw:z-index="4" draw:name="形狀1" draw:style-name="gr1" draw:text-style-name="P423" svg:x1="8.924cm" svg:y1="0.587cm" svg:x2="15.801cm" svg:y2="0.61cm"><text:p/></draw:line><text:span text:style-name="T187">法規命令草案預告公告稿(廢止案1)</text:span> <text:s text:c="24"/>10</text:p>
      <text:p text:style-name="P159"><draw:line text:anchor-type="paragraph" draw:z-index="18" draw:name="形狀1" draw:style-name="gr1" draw:text-style-name="P423" svg:x1="8.924cm" svg:y1="0.587cm" svg:x2="15.801cm" svg:y2="0.61cm"><text:p/></draw:line><text:span text:style-name="T189">法規命令草案預告公告稿(廢止案</text:span><text:span text:style-name="T187">2</text:span><text:span text:style-name="T189">)</text:span> <text:s text:c="24"/>11</text:p>
      <text:p text:style-name="P286"><draw:line text:anchor-type="paragraph" draw:z-index="6" draw:name="形狀1" draw:style-name="gr1" draw:text-style-name="P424" svg:x1="8.606cm" svg:y1="0.621cm" svg:x2="15.9cm" svg:y2="0.644cm"><text:p/></draw:line>法規命令草案預告通知法制處函稿 <text:s text:c="26"/>12</text:p>
      <text:p text:style-name="P283"><draw:line text:anchor-type="paragraph" draw:z-index="9" draw:name="形狀1" draw:style-name="gr1" draw:text-style-name="P423" svg:x1="11.379cm" svg:y1="0.572cm" svg:x2="15.824cm" svg:y2="0.588cm"><text:p/></draw:line>法律草案報行政院審查函稿(訂定案、修正案) <text:s text:c="16"/>13</text:p>
      <text:p text:style-name="P283"><draw:line text:anchor-type="paragraph" draw:z-index="10" draw:name="形狀1" draw:style-name="gr1" draw:text-style-name="P423" svg:x1="9.086cm" svg:y1="0.533cm" svg:x2="15.824cm" svg:y2="0.588cm"><text:p/></draw:line>法律草案報行政院審查函稿(廢止案) <text:s text:c="24"/>14</text:p>
      <text:p text:style-name="P281"><draw:line text:anchor-type="paragraph" draw:z-index="11" draw:name="形狀1" draw:style-name="gr1" draw:text-style-name="P423" svg:x1="12.483cm" svg:y1="0.605cm" svg:x2="15.778cm" svg:y2="0.586cm"><text:p/></draw:line><text:span text:style-name="T167">法規命令草案</text:span><text:span text:style-name="T168">報行政院核定函稿(訂定案、修正案) <text:s text:c="12"/>15</text:span></text:p>
      <text:p text:style-name="P282"><draw:line text:anchor-type="paragraph" draw:z-index="12" draw:name="形狀1" draw:style-name="gr1" draw:text-style-name="P423" svg:x1="10.271cm" svg:y1="0.635cm" svg:x2="15.778cm" svg:y2="0.586cm"><text:p/></draw:line><text:span text:style-name="T167">法規命令草案</text:span><text:span text:style-name="T168">報行政院核定函稿(廢止案) <text:s text:c="20"/>16</text:span></text:p>
      <text:p text:style-name="P285"><draw:line text:anchor-type="paragraph" draw:z-index="13" draw:name="形狀1" draw:style-name="gr1" draw:text-style-name="P423" svg:x1="12.451cm" svg:y1="0.6cm" svg:x2="15.778cm" svg:y2="0.586cm"><text:p/></draw:line><text:span text:style-name="T167">法規命令草案</text:span><text:span text:style-name="T168">報行政院發布函稿</text:span><text:span text:style-name="T185">(訂定案、修正案)</text:span><text:span text:style-name="T168"> <text:s text:c="12"/>17 <text:s text:c="11"/></text:span></text:p>
      <text:p text:style-name="P285"><draw:line text:anchor-type="paragraph" draw:z-index="14" draw:name="形狀1" draw:style-name="gr1" draw:text-style-name="P423" svg:x1="10.208cm" svg:y1="0.597cm" svg:x2="15.778cm" svg:y2="0.586cm"><text:p/></draw:line><text:span text:style-name="T167">法規命令草案</text:span><text:span text:style-name="T168">報行政院發布函稿</text:span><text:span text:style-name="T185">(廢止案) <text:s text:c="20"/>18</text:span></text:p>
      <text:p text:style-name="P284"><draw:line text:anchor-type="paragraph" draw:z-index="16" draw:name="形狀1" draw:style-name="gr1" draw:text-style-name="P423" svg:x1="11.361cm" svg:y1="0.575cm" svg:x2="15.778cm" svg:y2="0.586cm"><text:p/></draw:line><text:span text:style-name="T186">法規命令</text:span><text:span text:style-name="T185">報行政院備查函稿(訂定案、修正案) <text:s text:c="16"/>19 <text:s text:c="45"/></text:span><text:span text:style-name="T168"><text:s text:c="32"/></text:span></text:p>
      <text:p text:style-name="P284"><draw:line text:anchor-type="paragraph" draw:z-index="15" draw:name="形狀1" draw:style-name="gr1" draw:text-style-name="P423" svg:x1="9.084cm" svg:y1="0.617cm" svg:x2="15.746cm" svg:y2="0.629cm"><text:p/></draw:line><text:span text:style-name="T186">法規命令</text:span><text:span text:style-name="T185">報行政院備查函稿(廢止案) <text:s text:c="24"/>20</text:span></text:p>
      <text:p text:style-name="P105"/>
      <text:p text:style-name="P104"/>
      <text:p text:style-name="P104"/>
      <text:p text:style-name="P104"/>
      <text:p text:style-name="P109"><text:span text:style-name="T1">法律</text:span>草案預告公告稿<text:span text:style-name="T1">(</text:span>訂定案<text:span text:style-name="T1">)</text:span></text:p>
      <text:p text:style-name="P146"/>
      <text:p text:style-name="P119"><text:soft-page-break/>財政部　公告(稿)</text:p>
      <text:p text:style-name="P38"/>
      <text:p text:style-name="P85">發文日期：</text:p>
      <text:p text:style-name="P85">發文字號：</text:p>
      <text:p text:style-name="P193">附件：如公告事項二</text:p>
      <text:p text:style-name="P193"/>
      <text:p text:style-name="P239">主旨<text:span text:style-name="T83">：預告訂定「(法律名稱)」。</text:span></text:p>
      <text:p text:style-name="P137"/>
      <text:p text:style-name="P259">依據：行政院秘書長<text:span text:style-name="T1">105</text:span>年<text:span text:style-name="T1">9</text:span>月<text:span text:style-name="T1">5</text:span>日院臺規字第1050175399號函<text:span text:style-name="T1">。</text:span></text:p>
      <text:p text:style-name="P137"/>
      <text:p text:style-name="P268">公告事項：</text:p>
      <text:list xml:id="list2928258660" text:style-name="L1">
        <text:list-item>
          <text:p text:style-name="P360">訂定機關:財政部。</text:p>
        </text:list-item>
        <text:list-item>
          <text:p text:style-name="P365"><text:span text:style-name="T40">「(法律名稱)」</text:span><text:span text:style-name="T41">草案</text:span><text:span text:style-name="T40">如附件</text:span><text:span text:style-name="T41">。本案另載於本部</text:span><text:span text:style-name="T48">「財政法規-</text:span><text:span text:style-name="T41">主管法規查詢系統</text:span><text:span text:style-name="T48">」</text:span><text:span text:style-name="T41">網站(網址:http</text:span><text:span text:style-name="T43">s</text:span><text:span text:style-name="T41">://law-out.mof.gov.tw/</text:span><text:span text:style-name="T42">)</text:span><text:span text:style-name="T49">「草案預告」項下網</text:span><text:span text:style-name="T42">頁及「公共政策網路參與平臺」之「眾開講」（網址：</text:span><text:a xlink:type="simple" xlink:href="https://join.gov.tw/policies/" office:target-frame-name="_blank" xlink:show="new" text:style-name="Internet_20_link" text:visited-style-name="Visited_20_Internet_20_Link"><text:span text:style-name="T59">https://join.gov.tw/policies/</text:span></text:a><text:span text:style-name="T42">）。</text:span></text:p>
        </text:list-item>
        <text:list-item>
          <text:p text:style-name="P361"><text:span text:style-name="T17">本案因</text:span><text:span text:style-name="T137">……，</text:span><text:span text:style-name="T17">預告期間</text:span><text:span text:style-name="T5">訂為</text:span><text:span text:style-name="T171">○</text:span><text:span text:style-name="T17">日。</text:span></text:p>
        </text:list-item>
        <text:list-item>
          <text:p text:style-name="P367"><text:span text:style-name="T20">對於本公告內容有任何意</text:span><text:span text:style-name="T162">見或修正建議者，請於本公告登載於本部網站隔日起</text:span><text:span text:style-name="T102">○</text:span><text:span text:style-name="T162">日內陳述意見或洽詢:</text:span></text:p>
          <text:list>
            <text:list-item>
              <text:p text:style-name="P403">承辦<text:span text:style-name="T1">機關(</text:span>單位<text:span text:style-name="T1">)</text:span>:<text:span text:style-name="T140">……</text:span><text:span text:style-name="T146">。</text:span></text:p>
            </text:list-item>
            <text:list-item>
              <text:p text:style-name="P403">地址:<text:span text:style-name="T140">……</text:span><text:span text:style-name="T146">。</text:span></text:p>
            </text:list-item>
            <text:list-item>
              <text:p text:style-name="P404">電話:<text:span text:style-name="T146">……。</text:span></text:p>
            </text:list-item>
            <text:list-item>
              <text:p text:style-name="P404">傳真:<text:span text:style-name="T172">……。</text:span></text:p>
            </text:list-item>
            <text:list-item>
              <text:p text:style-name="P404">電子郵件:<text:span text:style-name="T172">……。</text:span></text:p>
            </text:list-item>
            <text:list-item>
              <text:p text:style-name="P410">「公共政策網路參與平臺」之「眾開講」。</text:p>
            </text:list-item>
          </text:list>
          <text:p text:style-name="P368"/>
        </text:list-item>
      </text:list>
      <text:p text:style-name="P38"/>
      <text:p text:style-name="P230"/>
      <text:p text:style-name="P230"/>
      <text:p text:style-name="P58"/>
      <text:p text:style-name="P33">部長 ○ ○ ○</text:p>
      <text:p text:style-name="P38"/>
      <text:p text:style-name="P151"/>
      <text:p text:style-name="P151">備註﹕</text:p>
      <text:p text:style-name="P349"><text:span text:style-name="T128">一、預告期間不得少於60日，但有定較短期間之必要者，得另定之，並應於草案內容公告時增列公告事項三，一併公告其理由</text:span><text:span text:style-name="T129">(預告期間達60日者，免列公告事項三)</text:span><text:span text:style-name="T128">。</text:span></text:p>
      <text:p text:style-name="P355">二、依財政部107年11月29日台財秘字第10706925260號函，公告不列正、副本。</text:p>
      <text:p text:style-name="P356"/>
      <text:p text:style-name="P28"/>
      <text:p text:style-name="P106"/>
      <text:p text:style-name="P106"/>
      <text:p text:style-name="P108"><text:span text:style-name="T1">法律</text:span>草案預告公告稿<text:span text:style-name="T1">(修正案)</text:span></text:p>
      <text:p text:style-name="P120"/>
      <text:p text:style-name="P120">財政部　公告(稿)</text:p>
      <text:p text:style-name="P39"/>
      <text:p text:style-name="P86">發文日期：</text:p>
      <text:p text:style-name="P86"><text:soft-page-break/>發文字號：</text:p>
      <text:p text:style-name="P194">附件：<text:span text:style-name="T1">如公告事項</text:span><text:span text:style-name="T190">二</text:span></text:p>
      <text:p text:style-name="P194"/>
      <text:p text:style-name="P240">主旨：<text:span text:style-name="T28">預告</text:span><text:span text:style-name="T66">修正</text:span><text:span text:style-name="T28">「(法律名稱)」</text:span><text:span text:style-name="T66">草案。</text:span></text:p>
      <text:p text:style-name="P318"><text:span text:style-name="T1"><text:s text:c="6"/></text:span><text:span text:style-name="T120">【</text:span><text:span text:style-name="T1">預告修正「(法律名稱)」部分條文草案</text:span>。<text:span text:style-name="T121">】</text:span></text:p>
      <text:p text:style-name="P319"><text:s text:c="6"/><text:span text:style-name="T125">【</text:span>預告修正「(法律名稱)」第<text:span text:style-name="T169">○</text:span><text:span text:style-name="T127">條、第</text:span><text:span text:style-name="T169">○</text:span><text:span text:style-name="T127">條、第</text:span><text:span text:style-name="T169">○</text:span><text:span text:style-name="T127">條</text:span>草案。<text:span text:style-name="T126">】</text:span></text:p>
      <text:p text:style-name="P70"/>
      <text:p text:style-name="P241">依據：<text:span text:style-name="T1">行政院秘書長105年9月5日院臺規字第1050175399號函。</text:span></text:p>
      <text:p text:style-name="P79"/>
      <text:p text:style-name="P265">公告事項：</text:p>
      <text:list xml:id="list155119770231986" text:continue-list="list2928258660" text:style-name="L1">
        <text:list-item text:start-value="1">
          <text:p text:style-name="P373">修正機關:財政部。</text:p>
        </text:list-item>
        <text:list-item>
          <text:p text:style-name="P380"><text:span text:style-name="T61">「(法律名稱)」修正條文</text:span><text:span text:style-name="T62">草案</text:span><text:span text:style-name="T61">(或:部分條文修正</text:span><text:span text:style-name="T62">草案/第</text:span><text:span text:style-name="T59">○</text:span><text:span text:style-name="T63">條、第</text:span><text:span text:style-name="T59">○</text:span><text:span text:style-name="T63">條、第</text:span><text:span text:style-name="T59">○</text:span><text:span text:style-name="T63">條修正</text:span><text:span text:style-name="T62">草案)</text:span><text:span text:style-name="T25">如附件</text:span><text:span text:style-name="T26">。</text:span><text:span text:style-name="T27">本案另載於本部「財政法規-主管法規查詢系統」網站</text:span><text:span text:style-name="T41">(網址:http</text:span><text:span text:style-name="T47">s</text:span><text:span text:style-name="T41">://law-out.mof.gov.tw/</text:span><text:span text:style-name="T42">)</text:span><text:span text:style-name="T49">「草案預告」項下網頁</text:span><text:span text:style-name="T42">及「公共政策網路參與平臺」之「眾開講」（網址：</text:span><text:a xlink:type="simple" xlink:href="https://join.gov.tw/policies/" office:target-frame-name="_blank" xlink:show="new" text:style-name="Internet_20_link" text:visited-style-name="Visited_20_Internet_20_Link"><text:span text:style-name="T59">https://join.gov.tw/policies/</text:span></text:a><text:span text:style-name="T42">）</text:span><text:span text:style-name="T40">。</text:span></text:p>
        </text:list-item>
        <text:list-item>
          <text:p text:style-name="P383"><text:span text:style-name="T17">本案因</text:span><text:span text:style-name="T137">……，</text:span><text:span text:style-name="T17">預告期間</text:span><text:span text:style-name="T5">訂為</text:span><text:span text:style-name="T171">○</text:span><text:span text:style-name="T17">日。</text:span></text:p>
        </text:list-item>
        <text:list-item>
          <text:p text:style-name="P390"><text:span text:style-name="T20">對於本公告內容有任何意</text:span><text:span text:style-name="T162">見或修正建議者，請於本公告登載於本部網站隔日起</text:span><text:span text:style-name="T102">○</text:span><text:span text:style-name="T162">日內陳述意見或洽詢:</text:span></text:p>
          <text:list>
            <text:list-item>
              <text:p text:style-name="P405">承辦<text:span text:style-name="T1">機關(單位)</text:span>:<text:span text:style-name="T144">……</text:span><text:span text:style-name="T150">。</text:span></text:p>
            </text:list-item>
            <text:list-item>
              <text:p text:style-name="P405">地址:<text:span text:style-name="T140">……。</text:span></text:p>
            </text:list-item>
            <text:list-item>
              <text:p text:style-name="P405">電話:<text:span text:style-name="T140">……。</text:span></text:p>
            </text:list-item>
            <text:list-item>
              <text:p text:style-name="P405">傳真:<text:span text:style-name="T140">……。</text:span></text:p>
            </text:list-item>
            <text:list-item>
              <text:p text:style-name="P406">電子郵件:<text:span text:style-name="T140">……。</text:span></text:p>
            </text:list-item>
            <text:list-item>
              <text:p text:style-name="P412">「公共政策網路參與平臺」之「眾開講」。</text:p>
            </text:list-item>
          </text:list>
        </text:list-item>
      </text:list>
      <text:p text:style-name="P39"/>
      <text:p text:style-name="P36"/>
      <text:p text:style-name="P101"/>
      <text:p text:style-name="P61"/>
      <text:p text:style-name="P170">部長 ○ ○ ○</text:p>
      <text:p text:style-name="P168"/>
      <text:p text:style-name="P177"/>
      <text:p text:style-name="P177">備註﹕</text:p>
      <text:p text:style-name="P351">一、預告期間不得少於60日，但有定較短期間之必要者，得另定之，並應於草案內容公告時增列公告事項三，一併公告其理由(預告期間達60日者，免列公告事項三)。</text:p>
      <text:p text:style-name="P177">二、依財政部107年11月29日台財秘字第10706925260號函，公告不列正、副本。</text:p>
      <text:p text:style-name="P23"/>
      <text:p text:style-name="P23">法律草案預告公告稿(廢止案1)</text:p>
      <text:p text:style-name="P4"/>
      <text:p text:style-name="P126">財政部　公告(稿)</text:p>
      <text:p text:style-name="P129"/>
      <text:p text:style-name="P98">發文日期：</text:p>
      <text:p text:style-name="P98">發文字號：</text:p>
      <text:p text:style-name="P206">附件：<text:span text:style-name="T1">如</text:span><text:span text:style-name="T70">公告事項</text:span><text:span text:style-name="T116">四</text:span></text:p>
      <text:p text:style-name="P206"/>
      <text:p text:style-name="P249"><text:soft-page-break/>主旨：<text:span text:style-name="T97">預告</text:span><text:span text:style-name="T98">廢止</text:span><text:span text:style-name="T97">「(法律名稱)」。</text:span></text:p>
      <text:p text:style-name="P138"/>
      <text:p text:style-name="P260">依據：<text:span text:style-name="T1">行政院秘書長105年9月5日院臺規字第1050175399號函。</text:span></text:p>
      <text:p text:style-name="P140"/>
      <text:p text:style-name="P269">公告事項：</text:p>
      <text:list xml:id="list155120123525957" text:continue-list="list155119770231986" text:style-name="L1">
        <text:list-item text:start-value="1">
          <text:p text:style-name="P374">廢止機關:財政部。</text:p>
        </text:list-item>
        <text:list-item>
          <text:p text:style-name="P394">廢止依據:中央法規標準法第二十一條第○款。</text:p>
        </text:list-item>
        <text:list-item>
          <text:p text:style-name="P395"><text:span text:style-name="T50">廢止說明:</text:span><text:span text:style-name="T115">……</text:span><text:span text:style-name="T52">。</text:span></text:p>
        </text:list-item>
        <text:list-item>
          <text:p text:style-name="P381"><text:span text:style-name="T50">「(法律名稱)」</text:span><text:span text:style-name="T53">原條文</text:span><text:span text:style-name="T50">如附件</text:span><text:span text:style-name="T53">。</text:span><text:span text:style-name="T54">本案另載於本部「財政法規-主管法規查詢系統」網站</text:span><text:span text:style-name="T53">(網址:htt</text:span><text:span text:style-name="T55">ps</text:span><text:span text:style-name="T53">://law-out.mof.gov.tw/</text:span><text:span text:style-name="T56">)</text:span><text:span text:style-name="T57">「草案預告」項下網頁</text:span><text:span text:style-name="T56">及「公共政策網路參與平臺」之「眾開講」（網址：</text:span><text:a xlink:type="simple" xlink:href="https://join.gov.tw/policies/" office:target-frame-name="_blank" xlink:show="new" text:style-name="Internet_20_link" text:visited-style-name="Visited_20_Internet_20_Link"><text:span text:style-name="T60">https://join.gov.tw/policies/</text:span></text:a><text:span text:style-name="T56">）。</text:span></text:p>
        </text:list-item>
        <text:list-item>
          <text:p text:style-name="P388"><text:span text:style-name="T5">本案因</text:span><text:span text:style-name="T137">……，</text:span><text:span text:style-name="T5">預告期間訂為</text:span><text:span text:style-name="T171">○</text:span><text:span text:style-name="T5">日。</text:span></text:p>
        </text:list-item>
        <text:list-item>
          <text:p text:style-name="P391"><text:span text:style-name="T5">對於本公告內容有任何意</text:span><text:span text:style-name="T124">見或修正建議者，請於本公告登載於本部網站隔日起</text:span><text:span text:style-name="T104">○</text:span><text:span text:style-name="T124">日內陳述意見或洽詢:</text:span></text:p>
          <text:list>
            <text:list-item>
              <text:p text:style-name="P407">承辦<text:span text:style-name="T1">機關(</text:span>單位<text:span text:style-name="T1">)</text:span>:<text:span text:style-name="T140">……。</text:span></text:p>
            </text:list-item>
            <text:list-item>
              <text:p text:style-name="P407">地址:<text:span text:style-name="T140">……。</text:span></text:p>
            </text:list-item>
            <text:list-item>
              <text:p text:style-name="P407">電話:<text:span text:style-name="T140">……。</text:span></text:p>
            </text:list-item>
            <text:list-item>
              <text:p text:style-name="P407">傳真:<text:span text:style-name="T140">……。</text:span></text:p>
            </text:list-item>
            <text:list-item>
              <text:p text:style-name="P407">電子郵件:<text:span text:style-name="T140">……。</text:span></text:p>
            </text:list-item>
            <text:list-item>
              <text:p text:style-name="P413">「公共政策網路參與平臺」之「眾開講」。</text:p>
            </text:list-item>
          </text:list>
          <text:p text:style-name="P369"/>
        </text:list-item>
      </text:list>
      <text:p text:style-name="P52"/>
      <text:p text:style-name="P232"/>
      <text:p text:style-name="P232"/>
      <text:p text:style-name="P64"/>
      <text:p text:style-name="P34">部長 ○ ○ ○</text:p>
      <text:p text:style-name="P52"/>
      <text:p text:style-name="P153"/>
      <text:p text:style-name="P153">備註﹕</text:p>
      <text:p text:style-name="P347">一、預告期間不得少於60日，但有定較短期間之必要者，得另定之，並應於草案內容公告時增列公告事項三，一併公告其理由(預告期間達60日者，免列公告事項三)。</text:p>
      <text:p text:style-name="P9">二、依財政部107年11月29日台財秘字第10706925260號函，公告不列正、副本。</text:p>
      <text:p text:style-name="P10">三、法律草<text:span text:style-name="T199">案</text:span><text:span text:style-name="T198">預告公告稿可自行決定採用(廢止案1)或(廢止案2)。</text:span></text:p>
      <text:p text:style-name="P9"/>
      <text:p text:style-name="P24">法律草案預告公告稿(廢止案<text:span text:style-name="T187">2</text:span>)</text:p>
      <text:p text:style-name="P6"/>
      <text:p text:style-name="P128">財政部　公告(稿)</text:p>
      <text:p text:style-name="P131"/>
      <text:p text:style-name="P100">發文日期：</text:p>
      <text:p text:style-name="P100">發文字號：</text:p>
      <text:p text:style-name="P208">附件：<text:span text:style-name="T1">如</text:span><text:span text:style-name="T70">公告事項</text:span><text:span text:style-name="T116">三</text:span></text:p>
      <text:p text:style-name="P208"/>
      <text:p text:style-name="P251">主旨：<text:span text:style-name="T97">預告</text:span><text:span text:style-name="T98">廢止</text:span><text:span text:style-name="T97">「(法律名稱)」。</text:span></text:p>
      <text:p text:style-name="P139"/>
      <text:p text:style-name="P261">依據：<text:span text:style-name="T1">行政院秘書長105年9月5日院臺規字第1050175399號函。</text:span></text:p>
      <text:p text:style-name="P141"/>
      <text:p text:style-name="P270"><text:soft-page-break/>公告事項：</text:p>
      <text:list xml:id="list155120050905644" text:continue-list="list155120123525957" text:style-name="L1">
        <text:list-item text:start-value="1">
          <text:p text:style-name="P375">廢止機關:財政部。</text:p>
        </text:list-item>
        <text:list-item>
          <text:p text:style-name="P396"><text:span text:style-name="T50">廢止依據:中央法規標準法第二十一條第</text:span><text:span text:style-name="T51">○款。</text:span></text:p>
        </text:list-item>
        <text:list-item>
          <text:p text:style-name="P382"><text:span text:style-name="T50">「(法律名稱)」</text:span><text:span text:style-name="T53">原條文</text:span><text:span text:style-name="T58">及廢止說明</text:span><text:span text:style-name="T50">如附件</text:span><text:span text:style-name="T53">。</text:span><text:span text:style-name="T54">本案另載於本部「財政法規-主管法規查詢系統」網站</text:span><text:span text:style-name="T53">(網址:htt</text:span><text:span text:style-name="T55">ps</text:span><text:span text:style-name="T53">://law-out.mof.gov.tw/</text:span><text:span text:style-name="T56">)</text:span><text:span text:style-name="T57">「草案預告」項下網頁</text:span><text:span text:style-name="T56">及「公共政策網路參與平臺」之「眾開講」（網址：</text:span><text:a xlink:type="simple" xlink:href="https://join.gov.tw/policies/" office:target-frame-name="_blank" xlink:show="new" text:style-name="Internet_20_link" text:visited-style-name="Visited_20_Internet_20_Link"><text:span text:style-name="T60">https://join.gov.tw/policies/</text:span></text:a><text:span text:style-name="T56">）。</text:span></text:p>
        </text:list-item>
        <text:list-item>
          <text:p text:style-name="P389"><text:span text:style-name="T5">本案因</text:span><text:span text:style-name="T137">……，</text:span><text:span text:style-name="T5">預告期間訂為</text:span><text:span text:style-name="T171">○</text:span><text:span text:style-name="T5">日。</text:span></text:p>
        </text:list-item>
        <text:list-item>
          <text:p text:style-name="P392"><text:span text:style-name="T5">對於本公告內容有任何意</text:span><text:span text:style-name="T124">見或修正建議者，請於本公告登載於本部網站隔日起</text:span><text:span text:style-name="T104">○</text:span><text:span text:style-name="T124">日內陳述意見或洽詢:</text:span></text:p>
          <text:list>
            <text:list-item>
              <text:p text:style-name="P408">承辦<text:span text:style-name="T1">機關(</text:span>單位<text:span text:style-name="T1">)</text:span>:<text:span text:style-name="T140">……。</text:span></text:p>
            </text:list-item>
            <text:list-item>
              <text:p text:style-name="P408">地址:<text:span text:style-name="T140">……。</text:span></text:p>
            </text:list-item>
            <text:list-item>
              <text:p text:style-name="P408">電話:<text:span text:style-name="T140">……。</text:span></text:p>
            </text:list-item>
            <text:list-item>
              <text:p text:style-name="P408">傳真:<text:span text:style-name="T140">……。</text:span></text:p>
            </text:list-item>
            <text:list-item>
              <text:p text:style-name="P408">電子郵件:<text:span text:style-name="T140">……。</text:span></text:p>
            </text:list-item>
            <text:list-item>
              <text:p text:style-name="P414">「公共政策網路參與平臺」之「眾開講」。</text:p>
            </text:list-item>
          </text:list>
          <text:p text:style-name="P370"/>
        </text:list-item>
      </text:list>
      <text:p text:style-name="P54"/>
      <text:p text:style-name="P233"/>
      <text:p text:style-name="P102"/>
      <text:p text:style-name="P65"/>
      <text:p text:style-name="P35">部長 ○ ○ ○</text:p>
      <text:p text:style-name="P54"/>
      <text:p text:style-name="P154"/>
      <text:p text:style-name="P154">備註﹕</text:p>
      <text:p text:style-name="P348">一、預告期間不得少於60日，但有定較短期間之必要者，得另定之，並應於草案內容公告時增列公告事項三，一併公告其理由(預告期間達60日者，免列公告事項三)。</text:p>
      <text:p text:style-name="P154">二、依財政部107年11月29日台財秘字第10706925260號函，公告不列正、副本。</text:p>
      <text:p text:style-name="P155">三、法律草案<text:span text:style-name="T197">預告公告稿可自行決定採用(廢止案1)或(廢止案2)。</text:span></text:p>
      <text:p text:style-name="P8"/>
      <text:p text:style-name="P21"/>
      <text:p text:style-name="P20">法律草案預告通知法制處函稿(併通知其他機關、單位)</text:p>
      <text:p text:style-name="P273"/>
      <text:p text:style-name="P124">財政部　函(稿)</text:p>
      <text:p text:style-name="P47"/>
      <text:p text:style-name="P301"><text:s text:c="4"/>地　　址：<text:span text:style-name="T178">116252臺北市文山區羅斯福路6段 <text:s text:c="23"/>142巷1號</text:span></text:p>
      <text:p text:style-name="P308"><text:span text:style-name="T1"><text:s text:c="4"/></text:span>聯 絡 人：</text:p>
      <text:p text:style-name="P301"><text:span text:style-name="T1"><text:s text:c="4"/></text:span>電　　話：</text:p>
      <text:p text:style-name="P292"><text:span text:style-name="T1"><text:s text:c="4"/></text:span>Email：</text:p>
      <text:p text:style-name="P115">受文者：如正、副本</text:p>
      <text:p text:style-name="P47"/>
      <text:p text:style-name="P93">發文日期：</text:p>
      <text:p text:style-name="P93">發文字號：</text:p>
      <text:p text:style-name="P201">速別：</text:p>
      <text:p text:style-name="P93"><text:soft-page-break/>密等及解密條件或保密期限：</text:p>
      <text:p text:style-name="P215">附件：<text:span text:style-name="T1">如主旨</text:span></text:p>
      <text:p text:style-name="P226"/>
      <text:p text:style-name="P316"><text:span text:style-name="T12">主旨：</text:span><text:span text:style-name="T21">檢送「</text:span><text:span text:style-name="T32">(法律名稱)</text:span><text:span text:style-name="T21">」訂定草案</text:span><text:span text:style-name="T22">公告，並附該草案總說明及逐條說明各1份，請查照。</text:span></text:p>
      <text:p text:style-name="P333"><text:span text:style-name="T64">【</text:span><text:span text:style-name="T37">檢送「(法律名稱)」修正</text:span><text:span text:style-name="T34">草案公告</text:span><text:span text:style-name="T37">(或:部分條文修正</text:span><text:span text:style-name="T34">草案公告/第</text:span><text:span text:style-name="T39">○</text:span><text:span text:style-name="T35">條、第</text:span><text:span text:style-name="T39">○</text:span><text:span text:style-name="T35">條、第</text:span><text:span text:style-name="T39">○</text:span><text:span text:style-name="T35">條修正</text:span><text:span text:style-name="T34">草案公告)</text:span><text:span text:style-name="T36">，並附該草案總說明及條文對照表各1份，請查照。</text:span><text:span text:style-name="T65">】</text:span></text:p>
      <text:p text:style-name="P329"><text:span text:style-name="T106">【</text:span><text:span text:style-name="T72">檢送「(法律名稱)」廢止草案公告</text:span><text:span text:style-name="T73">，並附原條文</text:span><text:span text:style-name="T118">(或:並附原條文及廢止說明)</text:span><text:span text:style-name="T73">各1份，請查照。</text:span><text:span text:style-name="T107">】</text:span></text:p>
      <text:p text:style-name="P254"/>
      <text:p text:style-name="P254">說明：<text:span text:style-name="T145">……</text:span><text:span text:style-name="T151">。</text:span></text:p>
      <text:p text:style-name="P143"/>
      <text:p text:style-name="P56"/>
      <text:p text:style-name="P215">正本：<text:span text:style-name="T92">○○○、○○○</text:span></text:p>
      <text:p text:style-name="P215">副本：財政部法制處(含附件)</text:p>
      <text:p text:style-name="P32"/>
      <text:p text:style-name="P26">部長 ○ ○ ○ </text:p>
      <text:p text:style-name="P26"/>
      <text:p text:style-name="P183">備註﹕</text:p>
      <text:p text:style-name="P188"><text:span text:style-name="T133">廢止案預告公告(稿)如採用本公文例稿第5頁之</text:span><text:span text:style-name="T134">「法律草案預告公告稿(廢止案2)」，發文附件應含廢止說明。</text:span></text:p>
      <text:p text:style-name="P179"/>
      <text:p text:style-name="P179"/>
      <text:p text:style-name="P178"/>
      <text:p text:style-name="P280"/>
      <text:p text:style-name="P280"/>
      <text:p text:style-name="P20">法律草案預告通知法制處函稿(僅通知法制處)</text:p>
      <text:p text:style-name="P273"/>
      <text:p text:style-name="P124">(機關)　書函(稿)</text:p>
      <text:p text:style-name="P47"/>
      <text:p text:style-name="P301"><text:s text:c="4"/>地　　址：</text:p>
      <text:p text:style-name="P308"><text:span text:style-name="T1"><text:s text:c="4"/></text:span>聯 絡 人：</text:p>
      <text:p text:style-name="P301"><text:span text:style-name="T1"><text:s text:c="4"/></text:span>電　　話：</text:p>
      <text:p text:style-name="P292"><text:span text:style-name="T1"><text:s text:c="4"/></text:span>Email：</text:p>
      <text:p text:style-name="P115">受文者：如正本</text:p>
      <text:p text:style-name="P47"/>
      <text:p text:style-name="P93">發文日期：</text:p>
      <text:p text:style-name="P93">發文字號：</text:p>
      <text:p text:style-name="P201">速別：</text:p>
      <text:p text:style-name="P93">密等及解密條件或保密期限：</text:p>
      <text:p text:style-name="P215">附件：<text:span text:style-name="T1">如主旨</text:span></text:p>
      <text:p text:style-name="P226"/>
      <text:p text:style-name="P316"><text:span text:style-name="T12">主旨：</text:span><text:span text:style-name="T21">檢送「</text:span><text:span text:style-name="T32">(法律名稱)</text:span><text:span text:style-name="T21">」訂定草案</text:span><text:span text:style-name="T22">公告，並附該草案總說明及逐條說明各1</text:span><text:soft-page-break/><text:span text:style-name="T22">份，請查照。</text:span></text:p>
      <text:p text:style-name="P333"><text:span text:style-name="T64">【</text:span><text:span text:style-name="T37">檢送「(法律名稱)」修正</text:span><text:span text:style-name="T34">草案公告</text:span><text:span text:style-name="T37">(或:部分條文修正</text:span><text:span text:style-name="T34">草案公告/第</text:span><text:span text:style-name="T39">○</text:span><text:span text:style-name="T35">條、第</text:span><text:span text:style-name="T39">○</text:span><text:span text:style-name="T35">條、第</text:span><text:span text:style-name="T39">○</text:span><text:span text:style-name="T35">條修正</text:span><text:span text:style-name="T34">草案公告)</text:span><text:span text:style-name="T36">，並附該草案總說明及條文對照表各1份，請查照。</text:span><text:span text:style-name="T65">】</text:span></text:p>
      <text:p text:style-name="P331"><text:span text:style-name="T105">【</text:span><text:span text:style-name="T68">檢送「(法律名稱)」廢止草案公告</text:span><text:span text:style-name="T69">，並附原條文</text:span><text:span text:style-name="T119">(或:並附原條文及廢止說明)</text:span><text:span text:style-name="T69">各1份，請查照。</text:span><text:span text:style-name="T108">】</text:span></text:p>
      <text:p text:style-name="P182"/>
      <text:p text:style-name="P215">正本：<text:span text:style-name="T92">財政部法制處</text:span></text:p>
      <text:p text:style-name="P215">副本：</text:p>
      <text:p text:style-name="P32"/>
      <text:p text:style-name="P27">(機關條戳)</text:p>
      <text:p text:style-name="P27"/>
      <text:p text:style-name="P183">備註﹕</text:p>
      <text:p text:style-name="P189"><text:span text:style-name="T193">廢止案預告公告(稿)如採用本公文例稿第5頁之</text:span><text:span text:style-name="T194">「法律草案預告公告稿(廢止案2)」，發文附件應含廢止說明。</text:span></text:p>
      <text:p text:style-name="P181"/>
      <text:p text:style-name="P7"/>
      <text:p text:style-name="P7"/>
      <text:p text:style-name="P7"/>
      <text:p text:style-name="P7"/>
      <text:p text:style-name="P7"/>
      <text:p text:style-name="P7"/>
      <text:p text:style-name="P107"/>
      <text:p text:style-name="P110"><text:span text:style-name="T1">法規命令</text:span>草案預告公告稿<text:span text:style-name="T1">(</text:span>訂定案<text:span text:style-name="T1">)</text:span></text:p>
      <text:p text:style-name="P147"/>
      <text:p text:style-name="P121">財政部　公告(稿)</text:p>
      <text:p text:style-name="P43"/>
      <text:p text:style-name="P90">發文日期：</text:p>
      <text:p text:style-name="P90">發文字號：</text:p>
      <text:p text:style-name="P198">附件：<text:span text:style-name="T1">如</text:span><text:span text:style-name="T66">公告事項三</text:span></text:p>
      <text:p text:style-name="P198"/>
      <text:p text:style-name="P242">主旨：<text:span text:style-name="T28">預告訂定「(法規命令名稱)」。</text:span></text:p>
      <text:p text:style-name="P80"/>
      <text:p text:style-name="P242">依據：<text:span text:style-name="T6">行政程序法第一百五十四條第一項。 </text:span></text:p>
      <text:p text:style-name="P80"/>
      <text:p text:style-name="P266">公告事項：</text:p>
      <text:list xml:id="list155121116328750" text:continue-list="list155120050905644" text:style-name="L1">
        <text:list-item text:start-value="1">
          <text:p text:style-name="P362"><text:span text:style-name="T162">訂定</text:span><text:span text:style-name="T163">機關：財政部（數機關會同訂定者，各該機關名稱）。</text:span></text:p>
        </text:list-item>
        <text:list-item>
          <text:p text:style-name="P362"><text:span text:style-name="T163">訂定依據：</text:span><text:span text:style-name="T142">……</text:span><text:span text:style-name="T148">。</text:span></text:p>
        </text:list-item>
        <text:list-item>
          <text:p text:style-name="P366"><text:span text:style-name="T40">「(法規命令名稱)」</text:span><text:span text:style-name="T41">草案</text:span><text:span text:style-name="T40">如附件</text:span><text:span text:style-name="T41">。本案另載於本部</text:span><text:span text:style-name="T48">「財政法規-</text:span><text:span text:style-name="T41">主管法規查詢系統</text:span><text:span text:style-name="T48">」</text:span><text:span text:style-name="T41">網站(網址:http</text:span><text:span text:style-name="T43">s</text:span><text:span text:style-name="T41">://law-out.mof.gov.tw/</text:span><text:span text:style-name="T42">)</text:span><text:span text:style-name="T49">「草案預告」項下網</text:span><text:span text:style-name="T42">頁及「公共政策網路參與平臺」之「眾開講」（網址：</text:span><text:a xlink:type="simple" xlink:href="https://join.gov.tw/policies/" office:target-frame-name="_blank" xlink:show="new" text:style-name="Internet_20_link" text:visited-style-name="Visited_20_Internet_20_Link"><text:span text:style-name="T59">https://join.gov.tw/policies/</text:span></text:a><text:span text:style-name="T42">）。</text:span></text:p>
        </text:list-item>
        <text:list-item>
          <text:p text:style-name="P363"><text:span text:style-name="T5">本案因</text:span><text:span text:style-name="T137">……，</text:span><text:span text:style-name="T5">預告期間訂為</text:span><text:span text:style-name="T171">○</text:span><text:span text:style-name="T5">日。</text:span></text:p>
        </text:list-item>
        <text:list-item>
          <text:p text:style-name="P364"><text:span text:style-name="T20">對於本公告內容有任何意</text:span><text:span text:style-name="T162">見或修正建議者，請於本公告刊登公報隔日</text:span><text:soft-page-break/><text:span text:style-name="T162">起</text:span><text:span text:style-name="T170">○</text:span><text:span text:style-name="T162">日內陳述意見或洽詢:</text:span></text:p>
          <text:list>
            <text:list-item>
              <text:p text:style-name="P417">承辦<text:span text:style-name="T1">機關(</text:span>單位<text:span text:style-name="T1">)</text:span>:<text:span text:style-name="T140">……。</text:span></text:p>
            </text:list-item>
            <text:list-item>
              <text:p text:style-name="P417">地址:<text:span text:style-name="T140">……。</text:span></text:p>
            </text:list-item>
            <text:list-item>
              <text:p text:style-name="P417">電話:<text:span text:style-name="T140">……。</text:span></text:p>
            </text:list-item>
            <text:list-item>
              <text:p text:style-name="P417">傳真:<text:span text:style-name="T140">……。</text:span></text:p>
            </text:list-item>
            <text:list-item>
              <text:p text:style-name="P418">電子郵件:<text:span text:style-name="T140">……。</text:span></text:p>
            </text:list-item>
            <text:list-item>
              <text:p text:style-name="P411">「公共政策網路參與平臺」之「眾開講」。</text:p>
            </text:list-item>
          </text:list>
          <text:p text:style-name="P371"/>
        </text:list-item>
      </text:list>
      <text:p text:style-name="P43"/>
      <text:p text:style-name="P231"/>
      <text:p text:style-name="P231"/>
      <text:p text:style-name="P60"/>
      <text:p text:style-name="P170">部長 ○ ○ ○</text:p>
      <text:p text:style-name="P174"/>
      <text:p text:style-name="P174"/>
      <text:p text:style-name="P175">備註﹕</text:p>
      <text:p text:style-name="P350">一、預告期間不得少於60日，但有定較短期間之必要者，得另定之，並應於草案內容公告時增列公告事項四，一併公告其理由<text:span text:style-name="T177">(預告期間達60日者，免列公告事項四)</text:span>。</text:p>
      <text:p text:style-name="P176">二、依財政部107年11月29日台財秘字第10706925260號函，公告不列正、副本。</text:p>
      <text:p text:style-name="P152"/>
      <text:p text:style-name="P152"/>
      <text:p text:style-name="P110"><text:span text:style-name="T1">法規命令</text:span>草案預告公告稿<text:span text:style-name="T1">(修正案)</text:span></text:p>
      <text:p text:style-name="P121"/>
      <text:p text:style-name="P121">財政部　公告(稿)</text:p>
      <text:p text:style-name="P90">發文日期：</text:p>
      <text:p text:style-name="P90">發文字號：</text:p>
      <text:p text:style-name="P198">附件<text:span text:style-name="T28">：</text:span><text:span text:style-name="T66">如公告事項三</text:span></text:p>
      <text:p text:style-name="P83"/>
      <text:p text:style-name="P84"><text:span text:style-name="T162">主旨：</text:span><text:span text:style-name="T82">預告</text:span><text:span text:style-name="T67">修正</text:span><text:span text:style-name="T82">「(法規命令名稱)」</text:span><text:span text:style-name="T67">草案。</text:span></text:p>
      <text:p text:style-name="P318"><text:span text:style-name="T1"><text:s text:c="6"/></text:span><text:span text:style-name="T120">【</text:span><text:span text:style-name="T1">預告修正「(法規命令名稱)」部分條文草案</text:span>。<text:span text:style-name="T121">】</text:span></text:p>
      <text:p text:style-name="P319"><text:s text:c="6"/><text:span text:style-name="T125">【</text:span>預告修正「(法規命令名稱)」第<text:span text:style-name="T169">○</text:span><text:span text:style-name="T127">條、第</text:span><text:span text:style-name="T169">○</text:span><text:span text:style-name="T127">條、第</text:span><text:span text:style-name="T169">○</text:span><text:span text:style-name="T127">條</text:span>草案。<text:span text:style-name="T126">】</text:span></text:p>
      <text:p text:style-name="P71"/>
      <text:p text:style-name="P243">依據：<text:span text:style-name="T7">行政程序法第一百五十一條第二項準用第一百五十四條第一項。 </text:span></text:p>
      <text:p text:style-name="P80"/>
      <text:p text:style-name="P266">公告事項：</text:p>
      <text:list xml:id="list155119807929358" text:continue-list="list155121116328750" text:style-name="L1">
        <text:list-item text:start-value="1">
          <text:p text:style-name="P376"><text:span text:style-name="T162">修正機關:財政部</text:span><text:span text:style-name="T164">（數機關會同修正者，各該機關名稱）。 </text:span></text:p>
        </text:list-item>
        <text:list-item>
          <text:p text:style-name="P384"><text:span text:style-name="T163">修正依據：</text:span><text:span text:style-name="T141">……</text:span><text:span text:style-name="T147">。</text:span></text:p>
        </text:list-item>
        <text:list-item>
          <text:p text:style-name="P380"><text:span text:style-name="T40">「(法規命令名稱)」修正條文</text:span><text:span text:style-name="T41">草案</text:span><text:span text:style-name="T40">(或:部分條文修正</text:span><text:span text:style-name="T41">草案/第</text:span><text:span text:style-name="T59">○</text:span><text:span text:style-name="T44">條、第</text:span><text:span text:style-name="T59">○</text:span><text:span text:style-name="T44">條、第</text:span><text:span text:style-name="T59">○</text:span><text:span text:style-name="T44">條修正</text:span><text:span text:style-name="T41">草案)</text:span><text:span text:style-name="T40">如附件</text:span><text:span text:style-name="T41">。</text:span><text:span text:style-name="T45">本案另載於本部「財政法規-主管法規查詢系統」網站</text:span><text:span text:style-name="T41">(網址:http</text:span><text:span text:style-name="T46">s</text:span><text:span text:style-name="T41">://law-out.mof.gov.tw/</text:span><text:span text:style-name="T42">)</text:span><text:span text:style-name="T49">「草案預告」項下網頁</text:span><text:span text:style-name="T42">及「公共政策網路參與平臺」之「眾開講」（網址：</text:span><text:a xlink:type="simple" xlink:href="https://join.gov.tw/policies/" office:target-frame-name="_blank" xlink:show="new" text:style-name="Internet_20_link" text:visited-style-name="Visited_20_Internet_20_Link"><text:span text:style-name="T59">https://join.gov.tw/policies/</text:span></text:a><text:span text:style-name="T42">）</text:span><text:span text:style-name="T40">。</text:span></text:p>
        </text:list-item>
        <text:list-item>
          <text:p text:style-name="P385"><text:span text:style-name="T5">本案因</text:span><text:span text:style-name="T137">……，</text:span><text:span text:style-name="T5">預告期間訂為</text:span><text:span text:style-name="T171">○</text:span><text:span text:style-name="T5">日。</text:span></text:p>
        </text:list-item>
        <text:list-item>
          <text:p text:style-name="P386"><text:span text:style-name="T17">對於本公告內容有任何意見或修正建議者，請於本公告刊登公報隔日</text:span><text:soft-page-break/><text:span text:style-name="T17">起</text:span><text:span text:style-name="T24">○</text:span><text:span text:style-name="T17">日內陳述意見或洽詢:</text:span></text:p>
          <text:list>
            <text:list-item>
              <text:p text:style-name="P409">承辦<text:span text:style-name="T1">機關(單位)</text:span>:<text:span text:style-name="T110">……</text:span><text:span text:style-name="T112">。</text:span></text:p>
            </text:list-item>
            <text:list-item>
              <text:p text:style-name="P419">地址:<text:span text:style-name="T143">……。</text:span></text:p>
            </text:list-item>
            <text:list-item>
              <text:p text:style-name="P419">電話:<text:span text:style-name="T143">……。</text:span></text:p>
            </text:list-item>
            <text:list-item>
              <text:p text:style-name="P419">傳真:<text:span text:style-name="T143">……。</text:span></text:p>
            </text:list-item>
            <text:list-item>
              <text:p text:style-name="P419">電子郵件:<text:span text:style-name="T143">……。</text:span></text:p>
            </text:list-item>
            <text:list-item>
              <text:p text:style-name="P412">「公共政策網路參與平臺」之「眾開講」。</text:p>
            </text:list-item>
          </text:list>
        </text:list-item>
      </text:list>
      <text:p text:style-name="P43"/>
      <text:p text:style-name="P231"/>
      <text:p text:style-name="P231"/>
      <text:p text:style-name="P30"/>
      <text:p text:style-name="P33">部長 ○ ○ ○</text:p>
      <text:p text:style-name="P167"/>
      <text:p text:style-name="P148"/>
      <text:p text:style-name="P149">備註﹕</text:p>
      <text:p text:style-name="P346"><text:span text:style-name="T173">一、預告期間不得少於60日，但有定較短期間之必要者，得另定之，並應於草案內容公告時增列公告事項四，一併公告其理由</text:span><text:span text:style-name="T174">(預告期間達60日者，免列公告事項四)</text:span><text:span text:style-name="T173">。</text:span></text:p>
      <text:p text:style-name="P150"><text:span text:style-name="T173">二、依財政部107年11月29日</text:span><text:span text:style-name="T175">台財秘字第10706925260號函，公告不列正、副本。</text:span></text:p>
      <text:p text:style-name="P134"><text:span text:style-name="T161">法規命令草案預告公告稿</text:span><text:span text:style-name="T76">(廢止案1)</text:span></text:p>
      <text:p text:style-name="P5"/>
      <text:p text:style-name="P127">財政部　公告(稿)</text:p>
      <text:p text:style-name="P130"/>
      <text:p text:style-name="P99">發文日期：</text:p>
      <text:p text:style-name="P99">發文字號：</text:p>
      <text:p text:style-name="P207">附件：<text:span text:style-name="T1">如</text:span><text:span text:style-name="T71">公告事項</text:span><text:span text:style-name="T117">四</text:span></text:p>
      <text:p text:style-name="P207"/>
      <text:p text:style-name="P250">主旨：<text:span text:style-name="T28">預告</text:span><text:span text:style-name="T66">廢止</text:span><text:span text:style-name="T28">「(法規命令名稱)」。</text:span></text:p>
      <text:p text:style-name="P82"/>
      <text:p text:style-name="P250">依據：<text:span text:style-name="T8">行政程序法第一百五十一條第二項準用第一百五十四條第一項。</text:span></text:p>
      <text:p text:style-name="P77"/>
      <text:p text:style-name="P267">公告事項：</text:p>
      <text:list xml:id="list155120566854144" text:continue-list="list155119807929358" text:style-name="L1">
        <text:list-item text:start-value="1">
          <text:p text:style-name="P377"><text:span text:style-name="T162">廢止機關:財政部</text:span><text:span text:style-name="T165">（數機關會同廢止者，各該機關名稱）</text:span><text:span text:style-name="T162">。</text:span></text:p>
        </text:list-item>
        <text:list-item>
          <text:p text:style-name="P387"><text:span text:style-name="T149">廢止依據:</text:span><text:span text:style-name="T153">中央法規標準法第二十一條第○款</text:span><text:span text:style-name="T149">。</text:span></text:p>
        </text:list-item>
        <text:list-item>
          <text:p text:style-name="P393"><text:span text:style-name="T95">廢止說明:</text:span><text:span text:style-name="T113">……</text:span><text:span text:style-name="T114">。</text:span></text:p>
        </text:list-item>
        <text:list-item>
          <text:p text:style-name="P393"><text:span text:style-name="T95">「(法規命令名稱)」</text:span><text:span text:style-name="T88">原條文</text:span><text:span text:style-name="T95">如附件</text:span><text:span text:style-name="T88">。</text:span><text:span text:style-name="T90">本案另載於本部「財政法規-主管法規查詢系統」網站</text:span><text:span text:style-name="T88">(網址:</text:span><text:a xlink:type="simple" xlink:href="http://law-out.mof.gov.tw/" text:style-name="Internet_20_link" text:visited-style-name="Visited_20_Internet_20_Link"><text:span text:style-name="T95">http</text:span></text:a><text:a xlink:type="simple" xlink:href="http://law-out.mof.gov.tw/" text:style-name="Internet_20_link" text:visited-style-name="Visited_20_Internet_20_Link"><text:span text:style-name="T91">s</text:span></text:a><text:a xlink:type="simple" xlink:href="http://law-out.mof.gov.tw/" text:style-name="Internet_20_link" text:visited-style-name="Visited_20_Internet_20_Link"><text:span text:style-name="T95">://law-out.mof.gov.tw/</text:span></text:a><text:span text:style-name="T89">)</text:span><text:span text:style-name="T96">「草案預告」項下網頁</text:span><text:span text:style-name="T89">及「公共政策網路參與平臺」之「眾開講」（網址：</text:span><text:a xlink:type="simple" xlink:href="https://join.gov.tw/policies/" office:target-frame-name="_blank" xlink:show="new" text:style-name="Internet_20_link" text:visited-style-name="Visited_20_Internet_20_Link"><text:span text:style-name="T102">https://join.gov.tw/policies/</text:span></text:a><text:span text:style-name="T89">）。</text:span></text:p>
        </text:list-item>
        <text:list-item>
          <text:p text:style-name="P387"><text:span text:style-name="T5">本案因</text:span><text:span text:style-name="T137">……，</text:span><text:span text:style-name="T5">預告期間訂為</text:span><text:span text:style-name="T171">○</text:span><text:span text:style-name="T5">日。</text:span></text:p>
        </text:list-item>
        <text:list-item>
          <text:p text:style-name="P387"><text:span text:style-name="T5">對於本公告內容有任何意見或修正建議者，請於本公告刊登公報隔日起</text:span><text:span text:style-name="T171">○</text:span><text:span text:style-name="T5">日內陳述意見或洽詢:</text:span></text:p>
          <text:list>
            <text:list-item>
              <text:p text:style-name="P416">承辦<text:span text:style-name="T1">機關(</text:span>單位<text:span text:style-name="T1">)</text:span>:<text:span text:style-name="T144">……。</text:span></text:p>
            </text:list-item>
            <text:list-item>
              <text:p text:style-name="P416">地址:<text:span text:style-name="T144">……。</text:span></text:p>
            </text:list-item>
            <text:list-item>
              <text:p text:style-name="P416">電話:<text:span text:style-name="T144">……。</text:span></text:p>
            </text:list-item>
            <text:list-item>
              <text:p text:style-name="P416"><text:soft-page-break/>傳真:<text:span text:style-name="T144">……。</text:span></text:p>
            </text:list-item>
            <text:list-item>
              <text:p text:style-name="P416">電子郵件:<text:span text:style-name="T144">……。</text:span></text:p>
            </text:list-item>
            <text:list-item>
              <text:p text:style-name="P415">「公共政策網路參與平臺」之「眾開講」。</text:p>
            </text:list-item>
          </text:list>
          <text:p text:style-name="P372"/>
        </text:list-item>
      </text:list>
      <text:p text:style-name="P53"/>
      <text:p text:style-name="P234"/>
      <text:p text:style-name="P234"/>
      <text:p text:style-name="P171">部長 ○ ○ ○</text:p>
      <text:p text:style-name="P169"/>
      <text:p text:style-name="P173"/>
      <text:p text:style-name="P173">備註﹕</text:p>
      <text:p text:style-name="P352"><text:span text:style-name="T130">一、預告期間不得少於60日，但有定較短期間之必要者，得另定之，並應於草案內容公告時增列公告事項四，一併公告其理由</text:span><text:span text:style-name="T131">(預告期間達60日者，免列公告事項四)</text:span><text:span text:style-name="T130">。</text:span></text:p>
      <text:p text:style-name="P185">二、依財政部107年11月29日台財秘字第10706925260號函，公告不列正、副本。</text:p>
      <text:p text:style-name="P186"><text:span text:style-name="T187">三、法規命令草案</text:span><text:span text:style-name="T196">預告公告稿可自行決定採用(廢止案1)或(廢止案2)。</text:span></text:p>
      <text:p text:style-name="P135"><text:span text:style-name="T161">法規命令草案預告公告稿</text:span><text:span text:style-name="T76">(廢止案</text:span><text:span text:style-name="T79">2</text:span><text:span text:style-name="T76">)</text:span></text:p>
      <text:p text:style-name="P5"/>
      <text:p text:style-name="P127">財政部　公告(稿)</text:p>
      <text:p text:style-name="P130"/>
      <text:p text:style-name="P99">發文日期：</text:p>
      <text:p text:style-name="P99">發文字號：</text:p>
      <text:p text:style-name="P207">附件：<text:span text:style-name="T1">如</text:span><text:span text:style-name="T71">公告事項三</text:span></text:p>
      <text:p text:style-name="P207"/>
      <text:p text:style-name="P250">主旨：<text:span text:style-name="T28">預告</text:span><text:span text:style-name="T66">廢止</text:span><text:span text:style-name="T28">「(法規命令名稱)」。</text:span></text:p>
      <text:p text:style-name="P82"/>
      <text:p text:style-name="P250">依據：<text:span text:style-name="T8">行政程序法第一百五十一條第二項準用第一百五十四條第一項。</text:span></text:p>
      <text:p text:style-name="P77"/>
      <text:p text:style-name="P267">公告事項：</text:p>
      <text:list xml:id="list155120484511344" text:continue-list="list155120566854144" text:style-name="L1">
        <text:list-item text:start-value="1">
          <text:p text:style-name="P377"><text:span text:style-name="T162">廢止機關:財政部</text:span><text:span text:style-name="T165">（數機關會同廢止者，各該機關名稱）</text:span><text:span text:style-name="T162">。</text:span></text:p>
        </text:list-item>
        <text:list-item>
          <text:p text:style-name="P387"><text:span text:style-name="T149">廢止依據:</text:span><text:span text:style-name="T153">中央法規標準法第二十一條第○款</text:span><text:span text:style-name="T149">。</text:span></text:p>
        </text:list-item>
        <text:list-item>
          <text:p text:style-name="P393"><text:span text:style-name="T95">「(法規命令名稱)」</text:span><text:span text:style-name="T88">原條文</text:span><text:span text:style-name="T101">及廢止說明</text:span><text:span text:style-name="T95">如附件</text:span><text:span text:style-name="T88">。</text:span><text:span text:style-name="T90">本案另載於本部「財政法規-主管法規查詢系統」網站</text:span><text:span text:style-name="T88">(網址:</text:span><text:a xlink:type="simple" xlink:href="http://law-out.mof.gov.tw/" text:style-name="Internet_20_link" text:visited-style-name="Visited_20_Internet_20_Link"><text:span text:style-name="T95">http</text:span></text:a><text:a xlink:type="simple" xlink:href="http://law-out.mof.gov.tw/" text:style-name="Internet_20_link" text:visited-style-name="Visited_20_Internet_20_Link"><text:span text:style-name="T91">s</text:span></text:a><text:a xlink:type="simple" xlink:href="http://law-out.mof.gov.tw/" text:style-name="Internet_20_link" text:visited-style-name="Visited_20_Internet_20_Link"><text:span text:style-name="T95">://law-out.mof.gov.tw/</text:span></text:a><text:span text:style-name="T89">)</text:span><text:span text:style-name="T96">「草案預告」項下網頁</text:span><text:span text:style-name="T89">及「公共政策網路參與平臺」之「眾開講」（網址：</text:span><text:a xlink:type="simple" xlink:href="https://join.gov.tw/policies/" office:target-frame-name="_blank" xlink:show="new" text:style-name="Internet_20_link" text:visited-style-name="Visited_20_Internet_20_Link"><text:span text:style-name="T102">https://join.gov.tw/policies/</text:span></text:a><text:span text:style-name="T89">）。</text:span></text:p>
        </text:list-item>
        <text:list-item>
          <text:p text:style-name="P387"><text:span text:style-name="T5">本案因</text:span><text:span text:style-name="T137">……，</text:span><text:span text:style-name="T5">預告期間訂為</text:span><text:span text:style-name="T171">○</text:span><text:span text:style-name="T5">日。</text:span></text:p>
        </text:list-item>
        <text:list-item>
          <text:p text:style-name="P387"><text:span text:style-name="T5">對於本公告內容有任何意見或修正建議者，請於本公告刊登公報隔日起</text:span><text:span text:style-name="T171">○</text:span><text:span text:style-name="T5">日內陳述意見或洽詢:</text:span></text:p>
          <text:list>
            <text:list-item>
              <text:p text:style-name="P416">承辦<text:span text:style-name="T1">機關(</text:span>單位<text:span text:style-name="T1">)</text:span>:<text:span text:style-name="T144">……。</text:span></text:p>
            </text:list-item>
            <text:list-item>
              <text:p text:style-name="P416">地址:<text:span text:style-name="T144">……。</text:span></text:p>
            </text:list-item>
            <text:list-item>
              <text:p text:style-name="P416">電話:<text:span text:style-name="T144">……。</text:span></text:p>
            </text:list-item>
            <text:list-item>
              <text:p text:style-name="P416">傳真:<text:span text:style-name="T144">……。</text:span></text:p>
            </text:list-item>
            <text:list-item>
              <text:p text:style-name="P416">電子郵件:<text:span text:style-name="T144">……。</text:span></text:p>
            </text:list-item>
            <text:list-item>
              <text:p text:style-name="P415">「公共政策網路參與平臺」之「眾開講」。</text:p>
            </text:list-item>
          </text:list>
          <text:p text:style-name="P372"/>
        </text:list-item>
      </text:list>
      <text:p text:style-name="P53"/>
      <text:p text:style-name="P234"><text:soft-page-break/></text:p>
      <text:p text:style-name="P234"/>
      <text:p text:style-name="P171">部長 ○ ○ ○</text:p>
      <text:p text:style-name="P169"/>
      <text:p text:style-name="P173"/>
      <text:p text:style-name="P173">備註﹕</text:p>
      <text:p text:style-name="P352"><text:span text:style-name="T130">一、預告期間不得少於60日，但有定較短期間之必要者，得另定之，並應於草案內容公告時增列公告事項四，一併公告其理由</text:span><text:span text:style-name="T131">(預告期間達60日者，免列公告事項四)</text:span><text:span text:style-name="T130">。</text:span></text:p>
      <text:p text:style-name="P185">二、依財政部107年11月29日台財秘字第10706925260號函，公告不列正、副本。</text:p>
      <text:p text:style-name="P186"><text:span text:style-name="T187">三、法規命令草案</text:span><text:span text:style-name="T196">預告公告稿可自行決定採用(廢止案1)或(廢止案2)。</text:span></text:p>
      <text:p text:style-name="P19"/>
      <text:p text:style-name="P19">法規命令草案預告通知法制處函稿</text:p>
      <text:p text:style-name="P3"/>
      <text:p text:style-name="P123">(機關<text:span text:style-name="T181">)</text:span>　書函(稿)</text:p>
      <text:p text:style-name="P46"/>
      <text:p text:style-name="P300"><text:s text:c="4"/>地　　址：</text:p>
      <text:p text:style-name="P307"><text:span text:style-name="T1"><text:s text:c="4"/></text:span>聯 絡 人：</text:p>
      <text:p text:style-name="P300"><text:span text:style-name="T1"><text:s text:c="4"/></text:span>電　　話：</text:p>
      <text:p text:style-name="P291"><text:span text:style-name="T1"><text:s text:c="4"/></text:span>Email：</text:p>
      <text:p text:style-name="P114">受文者：如正、副本</text:p>
      <text:p text:style-name="P46"/>
      <text:p text:style-name="P92">發文日期：</text:p>
      <text:p text:style-name="P92">發文字號：</text:p>
      <text:p text:style-name="P200">速別：</text:p>
      <text:p text:style-name="P92">密等及解密條件或保密期限：</text:p>
      <text:p text:style-name="P213">附件：<text:span text:style-name="T1">如文</text:span></text:p>
      <text:p text:style-name="P225"/>
      <text:p text:style-name="P315"><text:span text:style-name="T12">主旨：</text:span><text:span text:style-name="T21">檢送「</text:span><text:span text:style-name="T32">(法規命令名稱)</text:span><text:span text:style-name="T21">」訂定草案</text:span><text:span text:style-name="T22">公告，並附該草案總說明及逐條說明各1份，請刊登行政院公報。</text:span></text:p>
      <text:p text:style-name="P332"><text:span text:style-name="T64">【</text:span><text:span text:style-name="T37">檢送「(</text:span><text:span text:style-name="T32">法規命令</text:span><text:span text:style-name="T37">名稱)」修正</text:span><text:span text:style-name="T34">草案公告</text:span><text:span text:style-name="T37">(或:部分條文修正</text:span><text:span text:style-name="T34">草案公告/第</text:span><text:span text:style-name="T39">○</text:span><text:span text:style-name="T35">條、第</text:span><text:span text:style-name="T39">○</text:span><text:span text:style-name="T35">條、第</text:span><text:span text:style-name="T39">○</text:span><text:span text:style-name="T35">條修正</text:span><text:span text:style-name="T34">草案公告)</text:span><text:span text:style-name="T36">，並附該草案總說明及條文對照表各1份，請刊登行政院公報。</text:span><text:span text:style-name="T65">】</text:span></text:p>
      <text:p text:style-name="P328"><text:span text:style-name="T106">【</text:span><text:span text:style-name="T72">檢送「(</text:span><text:span text:style-name="T99">法規命令</text:span><text:span text:style-name="T72">名稱)」廢止草案公告</text:span><text:span text:style-name="T73">，並附原條文</text:span><text:span text:style-name="T118">(或:並附原條文及廢止說明)</text:span><text:span text:style-name="T73">各1份，請刊登行政院公報。</text:span><text:span text:style-name="T107">】</text:span></text:p>
      <text:p text:style-name="P252"/>
      <text:p text:style-name="P253">說明：<text:span text:style-name="T182">檢附法規及行政規則刊登行政院公報資料提要表1份</text:span><text:span text:style-name="T151">。</text:span></text:p>
      <text:p text:style-name="P142"/>
      <text:p text:style-name="P55"/>
      <text:p text:style-name="P214">正本：<text:span text:style-name="T93">行政院公報編印中心（請刊登公報）</text:span></text:p>
      <text:p text:style-name="P213">副本：財政部法制處(含附件)</text:p>
      <text:p text:style-name="P31"/>
      <text:p text:style-name="P25">(機關條戳)</text:p>
      <text:p text:style-name="P25"/>
      <text:p text:style-name="P172"><text:soft-page-break/>備註﹕</text:p>
      <text:p text:style-name="P353"><text:span text:style-name="T132">一、草案具涉外性質者，書函(稿)主旨應併附英文摘要(行政院公報管理及考核作業要點第9點附件2</text:span><text:span text:style-name="T133">「</text:span><text:span text:style-name="T132">公文電子交換需備之文件</text:span><text:span text:style-name="T133">」參照)。</text:span></text:p>
      <text:p text:style-name="P354"><text:span text:style-name="T133">二、廢止案預告公告(稿)如採用本公文例稿第11頁之</text:span><text:span text:style-name="T134">「法規命令草案預告公告稿(廢止案2)」，發文附件應含廢止說明。</text:span></text:p>
      <text:p text:style-name="P180"/>
      <text:p text:style-name="P25"/>
      <text:p text:style-name="P25"/>
      <text:p text:style-name="P22"/>
      <text:p text:style-name="P15"><text:span text:style-name="T154">法律草案</text:span><text:span text:style-name="T155">報行政院審查函稿(訂定案、修正案)</text:span></text:p>
      <text:p text:style-name="P272"/>
      <text:p text:style-name="P122">財政部　函(稿)</text:p>
      <text:p text:style-name="P41"/>
      <text:p text:style-name="P298"><text:s text:c="4"/>地　　址：<text:span text:style-name="T178">116252臺北市文山區羅斯福路6段 <text:s text:c="23"/>142巷1號</text:span></text:p>
      <text:p text:style-name="P306"><text:span text:style-name="T1"><text:s text:c="4"/></text:span>聯 絡 人：</text:p>
      <text:p text:style-name="P299"><text:span text:style-name="T1"><text:s text:c="4"/></text:span>電　　話：</text:p>
      <text:p text:style-name="P290"><text:span text:style-name="T1"><text:s text:c="4"/></text:span>Email：</text:p>
      <text:p text:style-name="P111">受文者：如正、副本</text:p>
      <text:p text:style-name="P41"/>
      <text:p text:style-name="P88">發文日期：</text:p>
      <text:p text:style-name="P88">發文字號：</text:p>
      <text:p text:style-name="P196">速別：</text:p>
      <text:p text:style-name="P88">密等及解密條件或保密期限：</text:p>
      <text:p text:style-name="P210">附件：<text:span text:style-name="T1">如文(或:如主旨)</text:span></text:p>
      <text:p text:style-name="P222"/>
      <text:p text:style-name="P257"><text:span text:style-name="T12">主旨：檢</text:span><text:span text:style-name="T13">陳</text:span><text:span text:style-name="T33">「(法律名稱)」</text:span><text:span text:style-name="T13">草案總說明及逐條說明各1份</text:span><text:span text:style-name="T12">，請</text:span><text:span text:style-name="T13">核轉立法院審議</text:span><text:span text:style-name="T12">。</text:span></text:p>
      <text:p text:style-name="P288"><text:span text:style-name="T1"><text:s text:c="6"/></text:span><text:span text:style-name="T120">【</text:span>檢<text:span text:style-name="T1">陳</text:span><text:span text:style-name="T66">「(法律名稱)」</text:span><text:span text:style-name="T4">修正草案</text:span><text:span text:style-name="T1">總說明及條文對照表(或:部分條文</text:span><text:span text:style-name="T4">修正草案</text:span><text:span text:style-name="T1">總說明及條文對照表</text:span><text:span text:style-name="T136">∕第</text:span><text:span text:style-name="T103">○</text:span><text:span text:style-name="T136">條、第</text:span><text:span text:style-name="T103">○</text:span><text:span text:style-name="T136">條、第</text:span><text:span text:style-name="T103">○</text:span><text:span text:style-name="T136">條</text:span><text:span text:style-name="T4">修正草案總說明及條文對照表)各1份</text:span>，請<text:span text:style-name="T1">核轉立法院審議</text:span>。<text:span text:style-name="T121">】</text:span><text:span text:style-name="T1"> </text:span></text:p>
      <text:p text:style-name="P69"/>
      <text:p text:style-name="P237">說明：</text:p>
      <text:list xml:id="list2292471749" text:style-name="L2">
        <text:list-item text:start-value="1">
          <text:p text:style-name="P378">敘明訂定或修正理由。</text:p>
        </text:list-item>
        <text:list-item>
          <text:p text:style-name="P397"><text:span text:style-name="T13">本案已預告</text:span><text:span text:style-name="T18">○</text:span><text:span text:style-name="T13">日，並</text:span><text:span text:style-name="T19">公告於</text:span><text:span text:style-name="T31">「公共政策網路參與平臺」之「眾開講」</text:span><text:span text:style-name="T29">。</text:span></text:p>
        </text:list-item>
      </text:list>
      <text:p text:style-name="P323"><text:span text:style-name="T15"><text:s text:c="6"/></text:span><text:span text:style-name="T23">【</text:span><text:span text:style-name="T15">本案因</text:span><text:span text:style-name="T136">……</text:span><text:span text:style-name="T139">，</text:span><text:span text:style-name="T135">情況急迫顯然無法事先公告周知(或:本案</text:span><text:span text:style-name="T16">經檢視確認與貿易、投資或智慧財產權無關</text:span><text:span text:style-name="T135">)</text:span><text:span text:style-name="T14">，</text:span><text:span text:style-name="T138">依鈞院秘書長105</text:span><text:span text:style-name="T15">年9月5日院臺規字第1050175399號函及鈞院105年12月15日院授發資字第10515016581號函規定，得免辦理預告並免公告於</text:span><text:span text:style-name="T30">「公共政策網路參與平臺」之「眾開講」</text:span><text:span text:style-name="T15">。</text:span><text:span text:style-name="T23">】</text:span></text:p>
      <text:list xml:id="list155120670603992" text:continue-numbering="true" text:style-name="L2">
        <text:list-item>
          <text:p text:style-name="P399">與中小企業有關者，應敘明已洽經濟部評估中小企業調適問題。</text:p>
        </text:list-item>
        <text:list-item>
          <text:p text:style-name="P401">併附法案及性別影響評估檢視表1份(或:本案刻辦理性別影響評估作業<text:soft-page-break/>，將另案陳送鈞院)；於完成立法程序後辦理英譯事宜。</text:p>
        </text:list-item>
      </text:list>
      <text:p text:style-name="P103">正本：行政院</text:p>
      <text:p text:style-name="P217">副本：行政院法規會、財政部法制處(均含附件)</text:p>
      <text:p text:style-name="P217"/>
      <text:p text:style-name="P235"><text:span text:style-name="T179">部長 ○ ○ ○</text:span><text:span text:style-name="T180"> (蓋職章)</text:span></text:p>
      <text:p text:style-name="P16"><text:span text:style-name="T154">法律草案</text:span><text:span text:style-name="T155">報行政院審查函稿(廢止案)</text:span></text:p>
      <text:p text:style-name="P275"/>
      <text:p text:style-name="P125">財政部　函(稿)</text:p>
      <text:p text:style-name="P48"/>
      <text:p text:style-name="P302"><text:s text:c="4"/>地　　址：<text:span text:style-name="T178">116252臺北市文山區羅斯福路6段 <text:s text:c="23"/>142巷1號</text:span></text:p>
      <text:p text:style-name="P309"><text:span text:style-name="T1"><text:s text:c="4"/></text:span>聯 絡 人：</text:p>
      <text:p text:style-name="P302"><text:span text:style-name="T1"><text:s text:c="4"/></text:span>電　　話：</text:p>
      <text:p text:style-name="P293"><text:span text:style-name="T1"><text:s text:c="4"/></text:span>Email：</text:p>
      <text:p text:style-name="P116">受文者：如正、副本</text:p>
      <text:p text:style-name="P48"/>
      <text:p text:style-name="P94">發文日期：</text:p>
      <text:p text:style-name="P94">發文字號：</text:p>
      <text:p text:style-name="P202">速別：</text:p>
      <text:p text:style-name="P94">密等及解密條件或保密期限：</text:p>
      <text:p text:style-name="P216">附件：<text:span text:style-name="T1">如說明</text:span><text:span text:style-name="T190">四</text:span></text:p>
      <text:p text:style-name="P227"/>
      <text:p text:style-name="P258"><text:span text:style-name="T12">主旨：</text:span><text:span text:style-name="T13">擬廢止</text:span><text:span text:style-name="T33">「(法律名稱)」</text:span><text:span text:style-name="T13">，請核轉立法院審議。</text:span></text:p>
      <text:p text:style-name="P255"><text:s/></text:p>
      <text:p text:style-name="P74"/>
      <text:p text:style-name="P246">說明：</text:p>
      <text:list xml:id="list155120637454757" text:continue-list="list155120670603992" text:style-name="L2">
        <text:list-item text:start-value="1">
          <text:p text:style-name="P379">敘明廢止理由。</text:p>
        </text:list-item>
        <text:list-item>
          <text:p text:style-name="P398"><text:span text:style-name="T13">本案已預告</text:span><text:span text:style-name="T18">○</text:span><text:span text:style-name="T13">日，並</text:span><text:span text:style-name="T19">公告於</text:span><text:span text:style-name="T31">「公共政策網路參與平臺」之「眾開講」</text:span><text:span text:style-name="T29">。</text:span></text:p>
        </text:list-item>
      </text:list>
      <text:p text:style-name="P324"><text:span text:style-name="T15"><text:s text:c="6"/></text:span><text:span text:style-name="T23">【</text:span><text:span text:style-name="T15">本案因</text:span><text:span text:style-name="T136">……</text:span><text:span text:style-name="T139">，</text:span><text:span text:style-name="T135">情況急迫顯然無法事先公告周知(或:本案</text:span><text:span text:style-name="T16">經檢視確認與貿易、投資或智慧財產權無關</text:span><text:span text:style-name="T135">)</text:span><text:span text:style-name="T14">，</text:span><text:span text:style-name="T138">依鈞院秘書長105</text:span><text:span text:style-name="T15">年9月5日院臺規字第1050175399號函及鈞院105年12月15日院授發資字第10515016581號函規定，得免辦理預告並免公告於</text:span><text:span text:style-name="T30">「公共政策網路參與平臺」之「眾開講」</text:span><text:span text:style-name="T15">。</text:span><text:span text:style-name="T23">】</text:span></text:p>
      <text:list xml:id="list155120085922602" text:continue-numbering="true" text:style-name="L2">
        <text:list-item>
          <text:p text:style-name="P400">與中小企業有關者，應敘明已洽經濟部評估中小企業調適問題。</text:p>
        </text:list-item>
        <text:list-item>
          <text:p text:style-name="P402">檢陳「(法律名稱)」<text:span text:style-name="T188">原條文1份(或:原條文及廢止說明各1份)。</text:span></text:p>
        </text:list-item>
      </text:list>
      <text:p text:style-name="P57"/>
      <text:p text:style-name="P216">正本：行政院</text:p>
      <text:p text:style-name="P216">副本：行政院法規會、財政部法制處(均含附件)</text:p>
      <text:p text:style-name="P236">部長 ○ ○ ○ (蓋職章)</text:p>
      <text:p text:style-name="P190"/>
      <text:p text:style-name="P184">備註﹕</text:p>
      <text:p text:style-name="P187"><text:soft-page-break/><text:span text:style-name="T193">廢止案預告公告(稿)如採用本公文例稿第5頁之</text:span><text:span text:style-name="T194">「法律草案預告公告稿(廢止案2)」，發文附件應含廢止說明。</text:span></text:p>
      <text:p text:style-name="P420"/>
      <text:p text:style-name="P11"><text:span text:style-name="T154">法規命令草案</text:span><text:span text:style-name="T155">報行政院核定函稿(訂定案、修正案)</text:span></text:p>
      <text:p text:style-name="P272"/>
      <text:p text:style-name="P163">財政部　函(稿)</text:p>
      <text:p text:style-name="P45"/>
      <text:p text:style-name="P298"><text:s text:c="4"/>地　　址：<text:span text:style-name="T178">116252臺北市文山區羅斯福路6段 <text:s text:c="23"/>142巷1號</text:span></text:p>
      <text:p text:style-name="P306"><text:span text:style-name="T1"><text:s text:c="4"/></text:span>聯 絡 人：</text:p>
      <text:p text:style-name="P298"><text:span text:style-name="T1"><text:s text:c="4"/></text:span>電　　話：</text:p>
      <text:p text:style-name="P294"><text:span text:style-name="T1"><text:s text:c="4"/></text:span>Email：</text:p>
      <text:p text:style-name="P112">受文者：如正、副本</text:p>
      <text:p text:style-name="P40"/>
      <text:p text:style-name="P87">發文日期：</text:p>
      <text:p text:style-name="P87">發文字號：<text:span text:style-name="T1"> </text:span></text:p>
      <text:p text:style-name="P195">速別：</text:p>
      <text:p text:style-name="P87">密等及解密條件或保密期限：</text:p>
      <text:p text:style-name="P209">附件：<text:span text:style-name="T1">如主旨</text:span></text:p>
      <text:p text:style-name="P223"/>
      <text:p text:style-name="P244">主旨：檢<text:span text:style-name="T1">陳</text:span><text:span text:style-name="T66">「(法規命令名稱)」</text:span><text:span text:style-name="T1">草案總說明及逐條說明各1份</text:span>，請<text:span text:style-name="T1">核定</text:span>。</text:p>
      <text:p text:style-name="P288"><text:span text:style-name="T1"><text:s text:c="6"/></text:span><text:span text:style-name="T122">【</text:span>檢<text:span text:style-name="T1">陳</text:span><text:span text:style-name="T66">「(法規命令名稱)」</text:span><text:span text:style-name="T4">修正草案</text:span><text:span text:style-name="T1">總說明及條文對照表(或:部分條文</text:span><text:span text:style-name="T4">修正草案</text:span><text:span text:style-name="T1">總說明及條文對照表</text:span><text:span text:style-name="T136">∕第</text:span><text:span text:style-name="T103">○</text:span><text:span text:style-name="T136">條、第</text:span><text:span text:style-name="T103">○</text:span><text:span text:style-name="T136">條、第</text:span><text:span text:style-name="T103">○</text:span><text:span text:style-name="T136">條</text:span><text:span text:style-name="T4">修正草案總說明及條文對照表)各1份</text:span>，請<text:span text:style-name="T1">核定</text:span>。<text:span text:style-name="T122">】</text:span></text:p>
      <text:p text:style-name="P289"/>
      <text:p text:style-name="P72"/>
      <text:p text:style-name="P262">說明：</text:p>
      <text:p text:style-name="P335"><text:span text:style-name="T1">一、依</text:span><text:span text:style-name="T66">「</text:span><text:span text:style-name="T11">(授權法律名稱)</text:span><text:span text:style-name="T81">」</text:span><text:span text:style-name="T11">第○條第○項規定辦理。</text:span></text:p>
      <text:p text:style-name="P337">二、敘明訂定或修正理由。</text:p>
      <text:p text:style-name="P336"><text:span text:style-name="T1">三、本案已預告</text:span><text:span text:style-name="T10">○</text:span><text:span text:style-name="T1">日，並</text:span><text:span text:style-name="T166">公告於</text:span><text:span text:style-name="T31">「公共政策網路參與平臺」之「眾開講」</text:span><text:span text:style-name="T86">。</text:span></text:p>
      <text:p text:style-name="P326"><text:s text:c="6"/>【本案因……，情況急迫顯然無法事先公告周知(或:本案依法規規定無<text:span text:style-name="T159">需</text:span>先行預告)，<text:span text:style-name="T152">依鈞院秘書長105</text:span><text:span text:style-name="T159">年9月5日院臺規字第1050175399號函及鈞院105年12月15日院授發資字第10515016581號函規定，得免辦理預告並免公告於</text:span><text:span text:style-name="T94">「公共政策網路參與平臺」之「眾開講」</text:span><text:span text:style-name="T159">。</text:span>】</text:p>
      <text:list xml:id="list155120853191578" text:continue-numbering="true" text:style-name="L2">
        <text:list-header>
          <text:p text:style-name="P421"/>
        </text:list-header>
      </text:list>
      <text:p text:style-name="P40"/>
      <text:p text:style-name="P209">正本：行政院</text:p>
      <text:p text:style-name="P209">副本：行政院法規會、財政部法制處(均含附件)</text:p>
      <text:p text:style-name="P59"/>
      <text:p text:style-name="P66"/>
      <text:p text:style-name="P29">部長 ○ ○ ○<text:span text:style-name="T1">(蓋職章)</text:span></text:p>
      <text:p text:style-name="P2"/>
      <text:p text:style-name="P18"/>
      <text:p text:style-name="P12"><text:soft-page-break/><text:span text:style-name="T154">法規命令草案</text:span><text:span text:style-name="T155">報行政院核定函稿(廢止案)</text:span></text:p>
      <text:p text:style-name="P276"/>
      <text:p text:style-name="P164">財政部　函(稿)</text:p>
      <text:p text:style-name="P49"/>
      <text:p text:style-name="P303"><text:s text:c="4"/>地　　址：<text:span text:style-name="T178">116252臺北市文山區羅斯福路6段 <text:s text:c="23"/>142巷1號</text:span></text:p>
      <text:p text:style-name="P310"><text:span text:style-name="T1"><text:s text:c="4"/></text:span>聯 絡 人：</text:p>
      <text:p text:style-name="P303"><text:span text:style-name="T1"><text:s text:c="4"/></text:span>電　　話：</text:p>
      <text:p text:style-name="P295"><text:span text:style-name="T1"><text:s text:c="4"/></text:span>Email：</text:p>
      <text:p text:style-name="P117">受文者：如正、副本</text:p>
      <text:p text:style-name="P49"/>
      <text:p text:style-name="P95">發文日期：</text:p>
      <text:p text:style-name="P95">發文字號：<text:span text:style-name="T1"> </text:span></text:p>
      <text:p text:style-name="P203">速別：</text:p>
      <text:p text:style-name="P95">密等及解密條件或保密期限：</text:p>
      <text:p text:style-name="P218">附件：<text:span text:style-name="T1">如說明四</text:span></text:p>
      <text:p text:style-name="P228"/>
      <text:p text:style-name="P247">主旨：<text:span text:style-name="T1">擬廢止</text:span><text:span text:style-name="T66">「(法規命令名稱)」</text:span><text:span text:style-name="T1">，請核定。</text:span></text:p>
      <text:p text:style-name="P256"><text:s/></text:p>
      <text:p text:style-name="P75"/>
      <text:p text:style-name="P262">說明：</text:p>
      <text:p text:style-name="P335"><text:span text:style-name="T1">一、依</text:span><text:span text:style-name="T66">「</text:span><text:span text:style-name="T11">(授權法律名稱)</text:span><text:span text:style-name="T81">」</text:span><text:span text:style-name="T191">第○條第○項</text:span><text:span text:style-name="T11">規定辦理。</text:span></text:p>
      <text:p text:style-name="P337">二、敘明廢止理由。</text:p>
      <text:p text:style-name="P336"><text:span text:style-name="T1">三、本案已預告</text:span><text:span text:style-name="T10">○</text:span><text:span text:style-name="T1">日，並</text:span><text:span text:style-name="T166">公告於</text:span><text:span text:style-name="T87">「公共政策網路參與平臺」之「眾開講」</text:span><text:span text:style-name="T86">。</text:span></text:p>
      <text:p text:style-name="P325"><text:s text:c="6"/>【本案因……，情況急迫顯然無法事先公告周知(或:本案依法規規定無<text:span text:style-name="T159">需</text:span>先行預告)，<text:span text:style-name="T152">依鈞院秘書長105</text:span><text:span text:style-name="T159">年9月5日院臺規字第1050175399號函及鈞院105年12月15日院授發資字第10515016581號函規定，得免辦理預告並免公告於</text:span><text:span text:style-name="T94">「公共政策網路參與平臺」之「眾開講」</text:span><text:span text:style-name="T159">。</text:span>】</text:p>
      <text:p text:style-name="P334">四、<text:span text:style-name="T183">檢陳「(法規命令名稱)」</text:span><text:span text:style-name="T77">原條文1份(或:原條文及廢止說明各1份)</text:span><text:span text:style-name="T80">。</text:span></text:p>
      <text:list xml:id="list155120089550584" text:continue-numbering="true" text:style-name="L2">
        <text:list-header>
          <text:p text:style-name="P422"/>
        </text:list-header>
      </text:list>
      <text:p text:style-name="P49"/>
      <text:p text:style-name="P218">正本：行政院</text:p>
      <text:p text:style-name="P218">副本：行政院法規會、財政部法制處(均含附件)</text:p>
      <text:p text:style-name="P62"/>
      <text:p text:style-name="P67"/>
      <text:p text:style-name="P144">部長 ○ ○ ○(蓋職章)</text:p>
      <text:p text:style-name="P136"/>
      <text:p text:style-name="P184">備註﹕</text:p>
      <text:p text:style-name="P187"><text:span text:style-name="T193">廢止案預告公告(稿)如採用本公文例稿第11頁之</text:span><text:span text:style-name="T194">「法規命令草案預告公告稿(廢止案2)」，發文附件應含廢止說明。</text:span></text:p>
      <text:p text:style-name="P13"><text:span text:style-name="T154">法規命令草案</text:span><text:span text:style-name="T155">報行政院發布函稿(訂定案、修正案)</text:span></text:p>
      <text:p text:style-name="P274"/>
      <text:p text:style-name="P163">財政部　函(稿)</text:p>
      <text:p text:style-name="P45"><text:soft-page-break/></text:p>
      <text:p text:style-name="P298"><text:s text:c="4"/>地　　址：<text:span text:style-name="T178">116252臺北市文山區羅斯福路6段 <text:s text:c="23"/>142巷1號</text:span></text:p>
      <text:p text:style-name="P306"><text:span text:style-name="T1"><text:s text:c="4"/></text:span>聯 絡 人：</text:p>
      <text:p text:style-name="P298"><text:span text:style-name="T1"><text:s text:c="4"/></text:span>電　　話：</text:p>
      <text:p text:style-name="P294"><text:span text:style-name="T1"><text:s text:c="4"/></text:span>Email：</text:p>
      <text:p text:style-name="P113">受文者：如正、副本</text:p>
      <text:p text:style-name="P44"/>
      <text:p text:style-name="P91">發文日期：</text:p>
      <text:p text:style-name="P91">發文字號：<text:span text:style-name="T1"> </text:span></text:p>
      <text:p text:style-name="P199">速別：</text:p>
      <text:p text:style-name="P91">密等及解密條件或保密期限：</text:p>
      <text:p text:style-name="P212">附件：<text:span text:style-name="T1">如主旨</text:span></text:p>
      <text:p text:style-name="P224"/>
      <text:p text:style-name="P314">主旨：檢<text:span text:style-name="T1">陳</text:span><text:span text:style-name="T66">「(法規命令名稱)」</text:span><text:span text:style-name="T9">草案總說明及逐條說明各1份</text:span>，請<text:span text:style-name="T1">核定發布施行</text:span>。</text:p>
      <text:p text:style-name="P288"><text:span text:style-name="T1"><text:s text:c="6"/></text:span><text:span text:style-name="T122">【</text:span>檢<text:span text:style-name="T1">陳</text:span><text:span text:style-name="T66">「(法規命令名稱)」</text:span><text:span text:style-name="T74">修正草案總說明及條文對照表(或:部分條文修正草案總說明及條文對照表</text:span><text:span text:style-name="T111">∕第</text:span><text:span text:style-name="T103">○</text:span><text:span text:style-name="T111">條、第</text:span><text:span text:style-name="T103">○</text:span><text:span text:style-name="T111">條、第</text:span><text:span text:style-name="T103">○</text:span><text:span text:style-name="T111">條</text:span><text:span text:style-name="T74">修正草案總說明及條文對照表)各1份</text:span>，請<text:span text:style-name="T1">核定發布施行</text:span>。<text:span text:style-name="T122">】</text:span></text:p>
      <text:p text:style-name="P73"/>
      <text:p text:style-name="P264">說明：</text:p>
      <text:p text:style-name="P340">一、依<text:span text:style-name="T158">「</text:span><text:span text:style-name="T160">(授權法律名稱)</text:span><text:span text:style-name="T157">」</text:span>第○條第○項規定辦理。</text:p>
      <text:p text:style-name="P338">二、敘明訂定或修正理由。</text:p>
      <text:p text:style-name="P341"><text:span text:style-name="T100">三、本案已預告○日，並公告於「公共政策網路參與平臺」之「眾開講」；經檢視具涉外性質，</text:span><text:span text:style-name="T83">於完成發布程序後辦理英譯事宜(或:經檢視不具涉外性質，無需辦理英譯)</text:span><text:span text:style-name="T100">。</text:span></text:p>
      <text:p text:style-name="P320"><text:span text:style-name="T84"><text:s text:c="6"/>【本案因……，情況急迫顯然無法事先公告周知(或:本案依法規規定無需先行預告)，依鈞院秘書長105年9月5日院臺規字第1050175399號函及鈞院105年12月15日院授發資字第10515016581號函規定，得免辦理預告並免公告於「公共政策網路參與平臺」之「眾開講」</text:span><text:span text:style-name="T85">；經檢視具涉外性質，於完成發布程序後辦理英譯事宜(或:經檢視不具涉外性質，無需辦理英譯)</text:span><text:span text:style-name="T84">。】</text:span></text:p>
      <text:p text:style-name="P44"/>
      <text:p text:style-name="P212">正本：行政院</text:p>
      <text:p text:style-name="P212">副本：行政院法規會、財政部法制處(均含附件)</text:p>
      <text:p text:style-name="P191">部長 ○ ○ ○<text:span text:style-name="T1">(蓋職章)</text:span></text:p>
      <text:p text:style-name="P14"><text:span text:style-name="T154">法規命令草案</text:span><text:span text:style-name="T155">報行政院發布函稿(廢止案)</text:span></text:p>
      <text:p text:style-name="P277"/>
      <text:p text:style-name="P165">財政部　函(稿)</text:p>
      <text:p text:style-name="P50"/>
      <text:p text:style-name="P304"><text:s text:c="4"/>地　　址：<text:span text:style-name="T178">116252臺北市文山區羅斯福路6段 <text:s text:c="23"/>142巷1號</text:span></text:p>
      <text:p text:style-name="P311"><text:span text:style-name="T1"><text:s text:c="4"/></text:span>聯 絡 人：</text:p>
      <text:p text:style-name="P304"><text:soft-page-break/><text:span text:style-name="T1"><text:s text:c="4"/></text:span>電　　話：</text:p>
      <text:p text:style-name="P296"><text:span text:style-name="T1"><text:s text:c="4"/></text:span>Email：</text:p>
      <text:p text:style-name="P118">受文者：如正、副本</text:p>
      <text:p text:style-name="P50"/>
      <text:p text:style-name="P96">發文日期：</text:p>
      <text:p text:style-name="P96">發文字號：<text:span text:style-name="T1"> </text:span></text:p>
      <text:p text:style-name="P204">速別：</text:p>
      <text:p text:style-name="P96">密等及解密條件或保密期限：</text:p>
      <text:p text:style-name="P219">附件：<text:span text:style-name="T1">如說說明四</text:span></text:p>
      <text:p text:style-name="P229"/>
      <text:p text:style-name="P313">主旨：<text:span text:style-name="T3">擬廢止</text:span><text:span text:style-name="T75">「(法規命令名稱)」</text:span><text:span text:style-name="T3">，請核定發布施行。</text:span></text:p>
      <text:p text:style-name="P317"/>
      <text:p text:style-name="P76"/>
      <text:p text:style-name="P263">說明：</text:p>
      <text:p text:style-name="P340">一、依<text:span text:style-name="T158">「</text:span><text:span text:style-name="T160">(授權法律名稱)</text:span><text:span text:style-name="T157">」</text:span><text:span text:style-name="T192">第○條第○項</text:span><text:span text:style-name="T195">規定辦理。</text:span></text:p>
      <text:p text:style-name="P339">二、敘明廢止理由。</text:p>
      <text:p text:style-name="P345">三、本案已預告○日，並公告於「公共政策網路參與平臺」之「眾開講」。</text:p>
      <text:p text:style-name="P321"><text:s text:c="6"/>【本案因……，情況急迫顯然無法事先公告周知(或:本案依法規規定無需先行預告)，依鈞院秘書長105年9月5日院臺規字第1050175399號函及鈞院105年12月15日院授發資字第10515016581號函規定，得免辦理預告並免公告於「公共政策網路參與平臺」之「眾開講」。】</text:p>
      <text:p text:style-name="P358">四、檢陳「(法規命令名稱)」<text:span text:style-name="T156">原條文1份(或:原條文及廢止說明各1份)</text:span>。</text:p>
      <text:p text:style-name="P322"/>
      <text:p text:style-name="P50"/>
      <text:p text:style-name="P219">正本：行政院</text:p>
      <text:p text:style-name="P219">副本：行政院法規會、財政部法制處(均含附件)</text:p>
      <text:p text:style-name="P63"/>
      <text:p text:style-name="P68"/>
      <text:p text:style-name="P145">部長 ○ ○ ○(蓋職章)</text:p>
      <text:p text:style-name="P184"/>
      <text:p text:style-name="P184">備註﹕</text:p>
      <text:p text:style-name="P187"><text:span text:style-name="T193">廢止案預告公告(稿)如採用本公文例稿第11頁之</text:span><text:span text:style-name="T194">「法規命令草案預告公告稿(廢止案2)」，發文附件應含廢止說明。</text:span></text:p>
      <text:p text:style-name="P17"><text:span text:style-name="T154">法規命令</text:span><text:span text:style-name="T155">報行政院備查函稿(訂定案、修正案)</text:span></text:p>
      <text:p text:style-name="P271"/>
      <text:p text:style-name="P163">財政部　函(稿)</text:p>
      <text:p text:style-name="P45"/>
      <text:p text:style-name="P298"><text:s text:c="4"/>地　　址：<text:span text:style-name="T178">116252臺北市文山區羅斯福路6段 <text:s text:c="23"/>142巷1號</text:span></text:p>
      <text:p text:style-name="P306"><text:span text:style-name="T1"><text:s text:c="4"/></text:span>聯 絡 人：</text:p>
      <text:p text:style-name="P298"><text:span text:style-name="T1"><text:s text:c="4"/></text:span>電　　話：</text:p>
      <text:p text:style-name="P294"><text:span text:style-name="T1"><text:s text:c="4"/></text:span>Email：</text:p>
      <text:p text:style-name="P132">受文者：如正、副本</text:p>
      <text:p text:style-name="P42"><text:soft-page-break/></text:p>
      <text:p text:style-name="P89">發文日期：</text:p>
      <text:p text:style-name="P89">發文字號：<text:span text:style-name="T1"> </text:span></text:p>
      <text:p text:style-name="P197">速別：</text:p>
      <text:p text:style-name="P89">密等及解密條件或保密期限：</text:p>
      <text:p text:style-name="P211">附件：<text:span text:style-name="T1">如說明二</text:span></text:p>
      <text:p text:style-name="P245">主旨：<text:span text:style-name="T66">「(法規命令名稱)」，</text:span>經本部<text:span text:style-name="T38">○</text:span>年<text:span text:style-name="T38">○</text:span>月<text:span text:style-name="T38">○</text:span>日<text:span text:style-name="T38">○</text:span><text:span text:style-name="T103">○○</text:span>字第<text:span text:style-name="T38">○○○</text:span>號令<text:span text:style-name="T1">訂定</text:span>發布，請備查。</text:p>
      <text:p text:style-name="P327"><text:span text:style-name="T1"><text:s text:c="5"/></text:span><text:span text:style-name="T122">【</text:span><text:span text:style-name="T66">「(法規命令名稱)」</text:span><text:span text:style-name="T1">(或:部分條文</text:span><text:span text:style-name="T136">∕第</text:span><text:span text:style-name="T38">○</text:span><text:span text:style-name="T136">條、第</text:span><text:span text:style-name="T38">○</text:span><text:span text:style-name="T136">條、第</text:span><text:span text:style-name="T38">○</text:span><text:span text:style-name="T136">條)，</text:span>經本部<text:span text:style-name="T38">○</text:span>年<text:span text:style-name="T38">○</text:span>月<text:span text:style-name="T38">○</text:span>日<text:span text:style-name="T103">○○○</text:span>字第<text:span text:style-name="T38">○○○</text:span>號令修正發布，請備查。<text:span text:style-name="T122">】</text:span></text:p>
      <text:p text:style-name="P357"/>
      <text:p text:style-name="P78"/>
      <text:p text:style-name="P238">說明：</text:p>
      <text:p text:style-name="P344">一、依鈞院秘書長94年10月26日院臺規字第0940092769號函規定辦理。(實質法規命令亦同。)(備註:發布前已報行政院核定<text:span text:style-name="T187">，且該院核定函已敘明發布後應報其備查</text:span>者，<text:span text:style-name="T187">應改</text:span>依該案行政院核定函號辦理。)</text:p>
      <text:p text:style-name="P342">二、檢陳<text:span text:style-name="T66">「(法規命令名稱)」</text:span>條文、總說明及<text:span text:style-name="T1">逐條說明各1份</text:span>。</text:p>
      <text:p text:style-name="P330"><text:span text:style-name="T122">【</text:span>檢<text:span text:style-name="T1">陳</text:span><text:span text:style-name="T66">「(法規命令名稱)」</text:span><text:span text:style-name="T74">修正條文、總說明及條文對照表(或:部分條文修正條文、總說明及條文對照表</text:span><text:span text:style-name="T111">∕第</text:span><text:span text:style-name="T103">○</text:span><text:span text:style-name="T111">條、第</text:span><text:span text:style-name="T103">○</text:span><text:span text:style-name="T111">條、第</text:span><text:span text:style-name="T103">○</text:span><text:span text:style-name="T111">條</text:span><text:span text:style-name="T74">修正條文、總說明及條文對照表)各1份</text:span>。<text:span text:style-name="T122">】</text:span></text:p>
      <text:p text:style-name="P342"><text:span text:style-name="T122">三、本案</text:span><text:span text:style-name="T109">已辦理預告(或:未辦理預告)；</text:span><text:span text:style-name="T3">經檢視不具涉外性質，無</text:span><text:span text:style-name="T2">需</text:span><text:span text:style-name="T3">辦理英譯(或:經檢視具涉外性質，擇定辦理英譯)</text:span><text:span text:style-name="T122">。(備註:</text:span><text:span text:style-name="T123">發布前已報行政院核定者，無需敘明是否辦理預告。)</text:span></text:p>
      <text:p text:style-name="P161"><text:s text:c="2"/></text:p>
      <text:p text:style-name="P42"/>
      <text:p text:style-name="P211">正本：行政院</text:p>
      <text:p text:style-name="P211">副本：行政院法規會、財政部法制處</text:p>
      <text:p text:style-name="P191">部長 ○ ○ ○<text:span text:style-name="T1">(蓋職章)</text:span></text:p>
      <text:p text:style-name="P287"/>
      <text:p text:style-name="P279"><text:span text:style-name="T154">法規命令</text:span><text:span text:style-name="T155">報行政院備查函稿(廢止案)</text:span></text:p>
      <text:p text:style-name="P278"/>
      <text:p text:style-name="P166">財政部　函(稿)</text:p>
      <text:p text:style-name="P51"/>
      <text:p text:style-name="P305"><text:s text:c="4"/>地　　址：<text:span text:style-name="T178">116252臺北市文山區羅斯福路6段 <text:s text:c="23"/>142巷1號</text:span></text:p>
      <text:p text:style-name="P312"><text:span text:style-name="T1"><text:s text:c="4"/></text:span>聯 絡 人：</text:p>
      <text:p text:style-name="P305"><text:span text:style-name="T1"><text:s text:c="4"/></text:span>電　　話：</text:p>
      <text:p text:style-name="P297"><text:span text:style-name="T1"><text:s text:c="4"/></text:span>Email：</text:p>
      <text:p text:style-name="P133">受文者：如正、副本</text:p>
      <text:p text:style-name="P51"/>
      <text:p text:style-name="P97">發文日期：</text:p>
      <text:p text:style-name="P97">發文字號：<text:span text:style-name="T1"> </text:span></text:p>
      <text:p text:style-name="P205"><text:soft-page-break/>速別：</text:p>
      <text:p text:style-name="P97">密等及解密條件或保密期限：</text:p>
      <text:p text:style-name="P220">附件：<text:span text:style-name="T1">如說明二</text:span></text:p>
      <text:p text:style-name="P248">主旨：<text:span text:style-name="T66">「(法規命令名稱)」，</text:span>經本部<text:span text:style-name="T103">○</text:span>年<text:span text:style-name="T103">○</text:span>月<text:span text:style-name="T103">○</text:span>日<text:span text:style-name="T103">○○○</text:span>字第<text:span text:style-name="T103">○○○</text:span>號令<text:span text:style-name="T1">廢止</text:span>，請備查。</text:p>
      <text:p text:style-name="P81"/>
      <text:p text:style-name="P248">說明：</text:p>
      <text:p text:style-name="P342">一、依鈞院秘書長94年10月26日院臺規字第0940092769號函規定辦理。(實質法規命令亦同。)(備註:發布前已報行政院核定<text:span text:style-name="T187">，且該院核定函已敘明發布後應報其備查</text:span>者，<text:span text:style-name="T187">應改</text:span>依該案行政院核定函號辦理。)</text:p>
      <text:p text:style-name="P343">二、<text:span text:style-name="T184">檢陳「(法規命令名稱)」</text:span><text:span text:style-name="T78">原條文1份(或:原條文及廢止說明各1份)。</text:span></text:p>
      <text:p text:style-name="P342"><text:span text:style-name="T122">三、本案</text:span><text:span text:style-name="T109">已辦理預告(或:未辦理預告)；</text:span><text:span text:style-name="T3">經檢視不具涉外性質，無</text:span><text:span text:style-name="T2">需</text:span><text:span text:style-name="T3">辦理英譯(或:經檢視具涉外性質，擇定辦理英譯)</text:span><text:span text:style-name="T122">。(備註:</text:span><text:span text:style-name="T123">發布前已報行政院核定者，無需敘明是否辦理預告。)</text:span></text:p>
      <text:p text:style-name="P162"><text:s text:c="2"/></text:p>
      <text:p text:style-name="P51"/>
      <text:p text:style-name="P221">正本：行政院</text:p>
      <text:p text:style-name="P221">副本：行政院法規會、財政部法制處</text:p>
      <text:p text:style-name="P192">部長 ○ ○ ○(蓋職章)</text:p>
      <text:p text:style-name="P184"/>
      <text:p text:style-name="P184">備註﹕</text:p>
      <text:p text:style-name="P187"><text:span text:style-name="T193">廢止案預告公告(稿)如採用本公文例稿第11頁之</text:span><text:span text:style-name="T194">「法規命令草案預告公告稿(廢止案2)」，發文附件應含廢止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DFKaiShu-SB-Estd-BF" svg:font-family="DFKaiShu-SB-Estd-BF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線條箭頭_20_1" draw:display-name="線條箭頭 1" svg:viewBox="0 0 20 30" svg:d="M10 0l-10 30h20z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/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fo:font-weight="normal" style:font-name-asian="標楷體" style:font-family-asian="標楷體" style:font-style-name-asian="標準" style:font-family-generic-asian="script" style:font-pitch-asian="fixed" style:font-size-asian="14pt" style:font-weight-asian="normal" style:font-size-complex="14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8Num7z0" style:family="text">
      <style:text-properties fo:font-size="14pt" style:font-name-asian="標楷體3" style:font-family-asian="標楷體" style:font-family-generic-asian="script" style:font-size-asian="14pt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5f_20_5f_Symbols" style:display-name="Numbering_20_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7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" style:display-name="14pt公文標準【一、(一)1.(1)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公文標準_3010_一_3001__28_一_29_1._28_1_29_甲_3011_" style:display-name="14pt公文標準【一、(一)1.(1)甲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08:18:51.032000000</meta:creation-date>
    <meta:editing-duration>P2DT3H11M56S</meta:editing-duration>
    <meta:editing-cycles>218</meta:editing-cycles>
    <meta:generator>NDC_ODF_Application_Tools/2.0.3$Windows_x86 LibreOffice_project/54cf7324c4a2efdf36c5efbb1fcbec2120c1d70e</meta:generator>
    <dc:title>文字文件範本(14點字標楷體)</dc:title>
    <dc:date>2020-07-24T11:29:35.967000000</dc:date>
    <meta:print-date>2020-07-24T11:28:21.936000000</meta:print-date>
    <meta:document-statistic meta:table-count="0" meta:image-count="0" meta:object-count="0" meta:page-count="19" meta:paragraph-count="464" meta:word-count="9044" meta:character-count="11284" meta:non-whitespace-character-count="10116"/>
    <meta:template xlink:type="simple" xlink:actuate="onRequest" xlink:title="文字文件範本(14點字標楷體)" xlink:href="file:///C:/Program%20Files/LibreOffice%204/share/template/common/公務文件範本/chtdoc14.ott" meta:date="2016-09-22T08:18:48.303000000"/>
  </office:meta>
</office:document-meta>
</file>