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4" svg:font-family="標楷體" style:font-adornments="標準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1.205cm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 style:writing-mode="page"/>
    </style:style>
    <style:style style:name="表格5.A" style:family="table-column">
      <style:table-column-properties style:column-width="4.249cm" style:rel-column-width="16383*"/>
    </style:style>
    <style:style style:name="表格5.D" style:family="table-column">
      <style:table-column-properties style:column-width="4.251cm" style:rel-column-width="16386*"/>
    </style:style>
    <style:style style:name="表格5.1" style:family="table-row">
      <style:table-row-properties style:min-row-height="1.205cm"/>
    </style:style>
    <style:style style:name="表格5.A1" style:family="table-cell">
      <style:table-cell-properties style:vertical-align="middle"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none" fo:border-top="none" fo:border-bottom="0.05pt solid #000000"/>
    </style:style>
    <style:style style:name="表格5.C2" style:family="table-cell">
      <style:table-cell-properties fo:padding="0.097cm" fo:border-left="0.05pt solid #000000" fo:border-right="none" fo:border-top="none" fo:border-bottom="0.05pt solid #000000"/>
    </style:style>
    <style:style style:name="表格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2.701cm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A4" style:family="table-cell">
      <style:table-cell-properties fo:padding="0.097cm" fo:border-left="0.05pt solid #000000" fo:border-right="none" fo:border-top="none" fo:border-bottom="0.05pt solid #000000"/>
    </style:style>
    <style:style style:name="表格5.B4" style:family="table-cell">
      <style:table-cell-properties fo:padding="0.097cm" fo:border-left="0.05pt solid #000000" fo:border-right="none" fo:border-top="none" fo:border-bottom="0.05pt solid #000000"/>
    </style:style>
    <style:style style:name="表格5.C4" style:family="table-cell">
      <style:table-cell-properties fo:padding="0.097cm" fo:border-left="0.05pt solid #000000" fo:border-right="none" fo:border-top="none" fo:border-bottom="0.05pt solid #000000"/>
    </style:style>
    <style:style style:name="表格5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A5" style:family="table-cell">
      <style:table-cell-properties fo:padding="0.097cm" fo:border-left="0.05pt solid #000000" fo:border-right="none" fo:border-top="none" fo:border-bottom="0.05pt solid #000000"/>
    </style:style>
    <style:style style:name="表格5.B5" style:family="table-cell">
      <style:table-cell-properties fo:padding="0.097cm" fo:border-left="0.05pt solid #000000" fo:border-right="none" fo:border-top="none" fo:border-bottom="0.05pt solid #000000"/>
    </style:style>
    <style:style style:name="表格5.C5" style:family="table-cell">
      <style:table-cell-properties fo:padding="0.097cm" fo:border-left="0.05pt solid #000000" fo:border-right="none" fo:border-top="none" fo:border-bottom="0.05pt solid #000000"/>
    </style:style>
    <style:style style:name="表格5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 style:writing-mode="page"/>
    </style:style>
    <style:style style:name="表格3.A" style:family="table-column">
      <style:table-column-properties style:column-width="4.249cm" style:rel-column-width="16383*"/>
    </style:style>
    <style:style style:name="表格3.D" style:family="table-column">
      <style:table-column-properties style:column-width="4.251cm" style:rel-column-width="16386*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2.701cm"/>
    </style:style>
    <style:style style:name="表格3.6" style:family="table-row">
      <style:table-row-properties style:min-row-height="3.104cm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3abbd2" officeooo:paragraph-rsid="0057025e" style:font-name-asian="標楷體2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1" fo:font-size="12pt" fo:font-weight="normal" officeooo:rsid="003abbd2" officeooo:paragraph-rsid="0057025e" style:font-name-asian="標楷體1" style:font-size-asian="12pt" style:language-asian="zh" style:country-asian="TW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1" fo:font-size="12pt" fo:font-weight="normal" officeooo:paragraph-rsid="006dfbdf" style:font-name-asian="標楷體1" style:font-size-asian="12pt" style:language-asian="zh" style:country-asian="TW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標楷體1" fo:font-size="12pt" fo:font-weight="bold" officeooo:rsid="003abbd2" officeooo:paragraph-rsid="0112187b" style:font-name-asian="標楷體1" style:font-size-asian="12pt" style:language-asian="zh" style:country-asian="TW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標楷體1" fo:font-size="12pt" fo:font-weight="bold" officeooo:rsid="003abbd2" officeooo:paragraph-rsid="011dc209" style:font-name-asian="標楷體1" style:font-size-asian="12pt" style:language-asian="zh" style:country-asian="TW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標楷體1" fo:font-size="12pt" fo:font-weight="normal" officeooo:rsid="003abbd2" officeooo:paragraph-rsid="0057025e" style:font-name-asian="標楷體1" style:font-size-asian="12pt" style:language-asian="zh" style:country-asian="TW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標楷體1" fo:font-size="12pt" style:text-underline-style="none" fo:font-weight="bold" officeooo:rsid="003abbd2" officeooo:paragraph-rsid="0127c2df" style:font-name-asian="標楷體1" style:font-size-asian="12pt" style:language-asian="zh" style:country-asian="TW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font-weight="bold" officeooo:paragraph-rsid="007b26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punctuation-wrap="simple" style:line-break="normal" style:writing-mode="page"/>
      <style:text-properties style:font-name="標楷體1" fo:font-size="12pt" fo:font-weight="normal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punctuation-wrap="simple" style:line-break="normal" style:writing-mode="page"/>
      <style:text-properties style:font-name="標楷體1" fo:font-size="12pt" fo:font-weight="normal" officeooo:rsid="003abbd2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12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style:font-name="標楷體1" fo:font-size="12pt" fo:font-weight="normal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13" style:family="paragraph" style:parent-style-name="Standard">
      <style:paragraph-properties fo:margin-left="2.9cm" fo:margin-right="0cm" fo:text-align="start" style:justify-single-word="false" fo:text-indent="-2.9cm" style:auto-text-indent="false"/>
      <style:text-properties fo:color="#000000" style:font-name="標楷體1" fo:font-size="16pt" style:text-underline-style="solid" style:text-underline-width="auto" style:text-underline-color="font-color" officeooo:rsid="003da0fe" officeooo:paragraph-rsid="0079543d" style:font-name-asian="標楷體1" style:font-size-asian="16pt" style:language-asian="zh" style:country-asian="TW"/>
    </style:style>
    <style:style style:name="P14" style:family="paragraph" style:parent-style-name="Standard">
      <style:paragraph-properties fo:margin-left="2.9cm" fo:margin-right="0cm" fo:line-height="100%" fo:text-align="start" style:justify-single-word="false" fo:text-indent="-2.9cm" style:auto-text-indent="false"/>
      <style:text-properties fo:color="#ff3333" style:font-name="標楷體1" fo:font-size="16pt" fo:font-weight="bold" officeooo:rsid="009c8aa7" officeooo:paragraph-rsid="0057025e" style:font-name-asian="標楷體2" style:font-size-asian="16pt" style:language-asian="zh" style:country-asian="TW" style:font-weight-asian="bold" style:font-size-complex="14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標楷體1" fo:font-size="12pt" fo:font-weight="normal" officeooo:paragraph-rsid="0057025e" style:font-name-asian="標楷體1" style:font-size-asian="12pt" style:language-asian="zh" style:country-asian="TW" style:font-weight-asian="normal" style:font-size-complex="12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標楷體1" fo:font-size="12pt" fo:font-weight="normal" officeooo:paragraph-rsid="006dfbdf" style:font-name-asian="標楷體1" style:font-size-asian="12pt" style:language-asian="zh" style:country-asian="TW" style:font-weight-asian="normal" style:font-size-complex="12pt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標楷體1" fo:font-size="12pt" fo:font-weight="normal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18" style:family="paragraph" style:parent-style-name="Table_20_Contents">
      <style:paragraph-properties fo:line-height="100%" fo:text-align="start" style:justify-single-word="false"/>
      <style:text-properties style:font-name="標楷體1" fo:font-size="12pt" fo:font-weight="normal" officeooo:paragraph-rsid="00fc55cd" style:font-name-asian="標楷體1" style:font-size-asian="12pt" style:language-asian="zh" style:country-asian="TW" style:font-weight-asian="normal" style:font-size-complex="12pt" style:font-weight-complex="normal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標楷體1" fo:font-size="12pt" fo:font-weight="normal" officeooo:paragraph-rsid="00fc89e7" style:font-name-asian="標楷體1" style:font-size-asian="12pt" style:language-asian="zh" style:country-asian="TW" style:font-weight-asian="normal" style:font-size-complex="12pt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標楷體1" fo:font-size="12pt" fo:font-weight="normal" officeooo:paragraph-rsid="00f9d45a" style:font-name-asian="標楷體1" style:font-size-asian="12pt" style:language-asian="zh" style:country-asian="TW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標楷體1" fo:font-size="12pt" officeooo:paragraph-rsid="0057025e" style:font-name-asian="標楷體1" style:font-size-asian="12pt" style:font-size-complex="12pt"/>
    </style:style>
    <style:style style:name="P2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標楷體1" fo:font-size="20pt" fo:font-weight="bold" officeooo:rsid="002459b0" officeooo:paragraph-rsid="0057025e" style:font-name-asian="標楷體1" style:font-size-asian="20pt" style:language-asian="zh" style:country-asian="TW" style:font-weight-asian="bold" style:font-size-complex="20pt" style:font-weight-complex="bold"/>
    </style:style>
    <style:style style:name="P24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fo:color="#000000" style:font-name="標楷體1" fo:font-size="12pt" style:text-underline-style="none" fo:font-weight="normal" officeooo:rsid="00633945" officeooo:paragraph-rsid="00fe191e" style:font-name-asian="標楷體1" style:font-size-asian="12pt" style:language-asian="zh" style:country-asian="TW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style:text-underline-style="solid" style:text-underline-width="auto" style:text-underline-color="font-color" fo:font-weight="normal" officeooo:paragraph-rsid="00ff5e5c" style:font-weight-asian="normal" style:font-weight-complex="normal"/>
    </style:style>
    <style:style style:name="P27" style:family="paragraph" style:parent-style-name="Standard">
      <loext:graphic-properties draw:fill="none"/>
      <style:paragraph-properties fo:margin-left="2cm" fo:margin-right="0cm" fo:line-height="100%" fo:text-align="justify" style:justify-single-word="false" fo:text-indent="-1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fo:font-weight="normal" officeooo:rsid="003abbd2" officeooo:paragraph-rsid="00fdc4e5" style:font-name-asian="標楷體1" style:font-size-asian="12pt" style:language-asian="zh" style:country-asian="TW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2cm" fo:margin-right="0cm" fo:line-height="100%" fo:text-align="justify" style:justify-single-word="false" fo:text-indent="-1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fo:font-weight="normal" officeooo:rsid="003abbd2" officeooo:paragraph-rsid="01007e55" style:font-name-asian="標楷體1" style:font-size-asian="12pt" style:language-asian="zh" style:country-asian="TW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3.099cm" fo:margin-right="0cm" fo:line-height="100%" fo:text-align="justify" style:justify-single-word="false" fo:text-indent="-1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fo:font-weight="normal" officeooo:rsid="003abbd2" officeooo:paragraph-rsid="01007e55" style:font-name-asian="標楷體1" style:font-size-asian="12pt" style:language-asian="zh" style:country-asian="TW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3.099cm" fo:margin-right="0cm" fo:line-height="100%" fo:text-align="justify" style:justify-single-word="false" fo:text-indent="-1cm" style:auto-text-indent="false" fo:background-color="transparent" style:punctuation-wrap="simple" style:line-break="normal" style:writing-mode="page"/>
      <style:text-properties style:text-underline-style="none" fo:font-weight="normal" officeooo:paragraph-rsid="00fe191e" style:font-weight-asian="normal" style:font-weight-complex="normal"/>
    </style:style>
    <style:style style:name="P31" style:family="paragraph" style:parent-style-name="Standard">
      <style:paragraph-properties fo:text-align="center" style:justify-single-word="false" style:writing-mode="rl-tb"/>
      <style:text-properties fo:color="#000000" style:font-name="標楷體1" fo:font-size="20pt" fo:font-weight="bold" officeooo:rsid="003abbd2" officeooo:paragraph-rsid="01110e60" style:font-name-asian="標楷體1" style:font-size-asian="20pt" style:language-asian="zh" style:country-asian="TW" style:font-weight-asian="bold" style:font-size-complex="20pt" style:font-weight-complex="bold"/>
    </style:style>
    <style:style style:name="P32" style:family="paragraph" style:parent-style-name="Standard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color="#000000" style:font-name="標楷體1" fo:font-size="16pt" style:text-underline-style="none" officeooo:rsid="003da0fe" officeooo:paragraph-rsid="010c25d6" style:font-name-asian="標楷體1" style:font-size-asian="16pt" style:language-asian="zh" style:country-asian="TW"/>
    </style:style>
    <style:style style:name="P33" style:family="paragraph" style:parent-style-name="Standard" style:list-style-name="_31_4pt完整十層_3010_壹_3001_一_3001__28_一_29_1._28_1_29_A.a.甲_3001__28_甲_29__2460__3011_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punctuation-wrap="simple" style:line-break="normal" style:writing-mode="page"/>
      <style:text-properties style:font-name="標楷體1" fo:font-size="12pt" fo:font-weight="normal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-1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fo:font-weight="normal" officeooo:rsid="00633945" officeooo:paragraph-rsid="00ff5e5c" style:font-name-asian="標楷體1" style:font-size-asian="12pt" style:language-asian="zh" style:country-asian="TW" style:font-weight-asian="normal" style:font-size-complex="12pt" style:font-weight-complex="normal"/>
    </style:style>
    <style:style style:name="P35" style:family="paragraph" style:parent-style-name="Standard" style:list-style-name="_31_4pt常用編號_3010_一_3001__28_一_29_1._28_1_29_A.a._2460__3011_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-0.801cm" style:auto-text-indent="false" fo:background-color="transparent" text:number-lines="false" text:line-number="0" style:punctuation-wrap="simple" style:line-break="strict" style:vertical-align="baseline" style:writing-mode="page"/>
      <style:text-properties fo:color="#000000" fo:font-size="12pt" officeooo:paragraph-rsid="0127c2df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_31_4pt常用編號_3010_一_3001__28_一_29_1._28_1_29_A.a._2460__3011_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-0.801cm" style:auto-text-indent="false" fo:background-color="transparent" text:number-lines="false" text:line-number="0" style:punctuation-wrap="simple" style:line-break="strict" style:vertical-align="baseline" style:writing-mode="page"/>
      <style:text-properties fo:font-variant="normal" fo:text-transform="none" fo:color="#000000" style:text-line-through-style="none" style:text-line-through-type="none" style:font-name="標楷體1" fo:font-size="12pt" fo:letter-spacing="normal" style:text-underline-style="none" fo:font-weight="normal" officeooo:rsid="01290246" officeooo:paragraph-rsid="01290246" style:font-name-asian="標楷體1" style:font-size-asian="12pt" style:language-asian="zh" style:country-asian="TW" style:font-style-asian="normal" style:font-weight-asian="normal" style:font-name-complex="標楷體3" style:font-size-complex="12pt" style:font-weight-complex="normal" fo:hyphenate="false" fo:hyphenation-remain-char-count="2" fo:hyphenation-push-char-count="2"/>
    </style:style>
    <style:style style:name="P37" style:family="paragraph" style:parent-style-name="Standard" style:list-style-name="_31_4pt常用編號_3010_一_3001__28_一_29_1._28_1_29_A.a._2460__3011_">
      <loext:graphic-properties draw:fill="none"/>
      <style:paragraph-properties fo:margin-left="1.7cm" fo:margin-right="0cm" fo:line-height="100%" fo:text-align="justify" style:justify-single-word="false" fo:text-indent="-0.9cm" style:auto-text-indent="false" fo:background-color="transparent" style:punctuation-wrap="simple" style:line-break="strict" style:writing-mode="page"/>
      <style:text-properties fo:color="#000000" style:font-name="標楷體1" fo:font-size="12pt" style:text-underline-style="none" fo:font-weight="normal" officeooo:rsid="002efdcf" officeooo:paragraph-rsid="011436a9" style:font-name-asian="標楷體1" style:font-size-asian="12pt" style:language-asian="zh" style:country-asian="TW" style:font-weight-asian="normal" style:font-size-complex="12pt" style:font-weight-complex="normal"/>
    </style:style>
    <style:style style:name="P38" style:family="paragraph" style:parent-style-name="Standard" style:list-style-name="_31_4pt常用編號_3010_一_3001__28_一_29_1._28_1_29_A.a._2460__3011_">
      <loext:graphic-properties draw:fill="none"/>
      <style:paragraph-properties fo:margin-left="1.7cm" fo:margin-right="0cm" fo:line-height="100%" fo:text-align="justify" style:justify-single-word="false" fo:orphans="0" fo:widows="0" fo:hyphenation-ladder-count="no-limit" fo:text-indent="-0.9cm" style:auto-text-indent="false" fo:background-color="transparent" text:number-lines="false" text:line-number="0" style:punctuation-wrap="simple" style:line-break="strict" style:vertical-align="baseline" style:writing-mode="page"/>
      <style:text-properties fo:color="#000000" style:font-name="標楷體1" fo:font-size="12pt" style:text-underline-style="none" fo:font-weight="normal" officeooo:rsid="002efdcf" officeooo:paragraph-rsid="0127c2df" style:font-name-asian="標楷體1" style:font-size-asian="12pt" style:language-asian="zh" style:country-asian="TW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Table_20_Contents" style:list-style-name="_31_4pt完整十層_3010_壹_3001_一_3001__28_一_29_1._28_1_29_A.a.甲_3001__28_甲_29__2460__3011_">
      <style:paragraph-properties fo:line-height="100%" fo:text-align="start" style:justify-single-word="false"/>
      <style:text-properties style:font-name="標楷體1" fo:font-size="12pt" officeooo:paragraph-rsid="007b2668" style:font-name-asian="標楷體1" style:font-size-asian="12pt" style:font-size-complex="12pt"/>
    </style:style>
    <style:style style:name="P40" style:family="paragraph" style:parent-style-name="Table_20_Contents" style:list-style-name="_31_4pt常用編號_3010_一_3001__28_一_29_1._28_1_29_A.a._2460__3011_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 text:number-lines="false" text:line-number="0" style:punctuation-wrap="simple" style:line-break="normal" style:writing-mode="page"/>
      <style:text-properties fo:font-size="12pt" officeooo:paragraph-rsid="01290246" style:font-size-asian="12pt" style:language-asian="zh" style:country-asian="TW" style:font-size-complex="12pt"/>
    </style:style>
    <style:style style:name="P41" style:family="paragraph" style:parent-style-name="Table_20_Contents" style:list-style-name="_31_4pt常用編號_3010_一_3001__28_一_29_1._28_1_29_A.a._2460__3011_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 text:number-lines="false" text:line-number="0" style:punctuation-wrap="simple" style:line-break="normal" style:writing-mode="page"/>
      <style:text-properties fo:font-size="12pt" officeooo:paragraph-rsid="0119c61a" style:font-size-asian="12pt" style:language-asian="zh" style:country-asian="TW" style:font-size-complex="12pt"/>
    </style:style>
    <style:style style:name="P42" style:family="paragraph" style:parent-style-name="Table_20_Contents" style:list-style-name="_31_4pt常用編號_3010_一_3001__28_一_29_1._28_1_29_A.a._2460__3011_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 text:number-lines="false" text:line-number="0" style:punctuation-wrap="simple" style:line-break="normal" style:writing-mode="page"/>
      <style:text-properties fo:font-size="12pt" officeooo:paragraph-rsid="00db8f0f" style:font-size-asian="12pt" style:font-size-complex="12pt"/>
    </style:style>
    <style:style style:name="P43" style:family="paragraph" style:parent-style-name="Table_20_Contents" style:list-style-name="_31_4pt常用編號_3010_一_3001__28_一_29_1._28_1_29_A.a._2460__3011_">
      <loext:graphic-properties draw:fill="none"/>
      <style:paragraph-properties fo:margin-left="1.7cm" fo:margin-right="0cm" fo:text-align="justify" style:justify-single-word="false" fo:text-indent="-0.9cm" style:auto-text-indent="false" fo:background-color="transparent" text:number-lines="false" text:line-number="0" style:punctuation-wrap="simple" style:line-break="normal" style:writing-mode="page"/>
      <style:text-properties fo:font-size="12pt" officeooo:paragraph-rsid="0119c61a" style:font-size-asian="12pt" style:language-asian="zh" style:country-asian="TW" style:font-size-complex="12pt"/>
    </style:style>
    <style:style style:name="P44" style:family="paragraph" style:parent-style-name="Table_20_Contents" style:list-style-name="_31_4pt常用編號_3010_一_3001__28_一_29_1._28_1_29_A.a._2460__3011_">
      <loext:graphic-properties draw:fill="none"/>
      <style:paragraph-properties fo:margin-left="1.7cm" fo:margin-right="0cm" fo:text-align="justify" style:justify-single-word="false" fo:text-indent="-0.9cm" style:auto-text-indent="false" fo:background-color="transparent" text:number-lines="false" text:line-number="0" style:punctuation-wrap="simple" style:line-break="normal" style:writing-mode="page"/>
      <style:text-properties fo:font-size="12pt" officeooo:paragraph-rsid="00be23ec" style:font-size-asian="12pt" style:font-size-complex="12pt"/>
    </style:style>
    <style:style style:name="P45" style:family="paragraph" style:parent-style-name="Table_20_Contents" style:list-style-name="_31_4pt常用編號_3010_一_3001__28_一_29_1._28_1_29_A.a._2460__3011_">
      <loext:graphic-properties draw:fill="none"/>
      <style:paragraph-properties fo:margin-left="1.7cm" fo:margin-right="0cm" fo:text-align="justify" style:justify-single-word="false" fo:text-indent="-0.9cm" style:auto-text-indent="false" fo:background-color="transparent" text:number-lines="false" text:line-number="0" style:punctuation-wrap="simple" style:line-break="normal" style:writing-mode="page"/>
      <style:text-properties style:font-name="標楷體1" fo:font-size="12pt" officeooo:rsid="00578e79" officeooo:paragraph-rsid="00be23ec" style:font-name-asian="標楷體1" style:font-size-asian="12pt" style:language-asian="zh" style:country-asian="TW" style:font-size-complex="12pt"/>
    </style:style>
    <style:style style:name="P46" style:family="paragraph" style:parent-style-name="Table_20_Contents" style:list-style-name="_31_4pt常用編號_3010_一_3001__28_一_29_1._28_1_29_A.a._2460__3011_">
      <loext:graphic-properties draw:fill="none"/>
      <style:paragraph-properties fo:text-align="justify" style:justify-single-word="false" fo:background-color="transparent" text:number-lines="false" text:line-number="0" style:punctuation-wrap="simple" style:line-break="normal" style:writing-mode="page"/>
      <style:text-properties fo:font-size="12pt" officeooo:paragraph-rsid="01290246" style:font-size-asian="12pt" style:font-size-complex="12pt"/>
    </style:style>
    <style:style style:name="P47" style:family="paragraph" style:parent-style-name="Table_20_Contents" style:list-style-name="_31_4pt常用編號_3010_一_3001__28_一_29_1._28_1_29_A.a._2460__3011_">
      <loext:graphic-properties draw:fill="none"/>
      <style:paragraph-properties fo:text-align="justify" style:justify-single-word="false" fo:background-color="transparent" text:number-lines="false" text:line-number="0" style:punctuation-wrap="simple" style:line-break="normal" style:writing-mode="page"/>
      <style:text-properties fo:font-size="12pt" officeooo:rsid="012a7968" officeooo:paragraph-rsid="012a7968" style:font-size-asian="12pt" style:font-size-complex="12pt"/>
    </style:style>
    <style:style style:name="P48" style:family="paragraph" style:parent-style-name="Table_20_Contents" style:list-style-name="_31_4pt常用編號_3010_一_3001__28_一_29_1._28_1_29_A.a._2460__3011_">
      <loext:graphic-properties draw:fill="none"/>
      <style:paragraph-properties fo:margin-left="2.2cm" fo:margin-right="0cm" fo:text-align="justify" style:justify-single-word="false" fo:text-indent="-0.49cm" style:auto-text-indent="false" fo:background-color="transparent" text:number-lines="false" text:line-number="0" style:punctuation-wrap="simple" style:line-break="normal" style:writing-mode="page"/>
      <style:text-properties fo:font-size="12pt" officeooo:paragraph-rsid="00be23ec" style:font-size-asian="12pt" style:font-size-complex="12pt"/>
    </style:style>
    <style:style style:name="P49" style:family="paragraph" style:parent-style-name="Table_20_Contents" style:list-style-name="_31_4pt常用編號_3010_一_3001__28_一_29_1._28_1_29_A.a._2460__3011_">
      <loext:graphic-properties draw:fill="none"/>
      <style:paragraph-properties fo:margin-left="2.2cm" fo:margin-right="0cm" fo:text-align="justify" style:justify-single-word="false" fo:text-indent="-0.49cm" style:auto-text-indent="false" fo:background-color="transparent" text:number-lines="false" text:line-number="0" style:punctuation-wrap="simple" style:line-break="normal" style:writing-mode="page"/>
      <style:text-properties fo:font-size="12pt" officeooo:paragraph-rsid="00dde394" style:font-size-asian="12pt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/>
    </style:style>
    <style:style style:name="T3" style:family="text">
      <style:text-properties style:font-name="標楷體1" style:font-name-asian="標楷體1" style:language-asian="zh" style:country-asian="TW"/>
    </style:style>
    <style:style style:name="T4" style:family="text">
      <style:text-properties style:font-name="標楷體1" officeooo:rsid="0057e6a8" style:font-name-asian="標楷體2" style:language-asian="zh" style:country-asian="TW"/>
    </style:style>
    <style:style style:name="T5" style:family="text">
      <style:text-properties style:font-name="標楷體1" style:language-asian="zh" style:country-asian="TW"/>
    </style:style>
    <style:style style:name="T6" style:family="text">
      <style:text-properties style:font-name="標楷體1" officeooo:rsid="00578e79" style:language-asian="zh" style:country-asian="TW"/>
    </style:style>
    <style:style style:name="T7" style:family="text">
      <style:text-properties style:font-name="標楷體1" officeooo:rsid="0105f825" style:language-asian="zh" style:country-asian="TW"/>
    </style:style>
    <style:style style:name="T8" style:family="text">
      <style:text-properties style:font-name="標楷體1" fo:font-weight="normal" officeooo:rsid="0023b39a" style:font-name-asian="標楷體1" style:language-asian="zh" style:country-asian="TW" style:font-weight-asian="normal" style:font-name-complex="標楷體3" style:font-weight-complex="normal"/>
    </style:style>
    <style:style style:name="T9" style:family="text">
      <style:text-properties style:font-name="標楷體1" fo:font-weight="normal" officeooo:rsid="0028028d" style:font-name-asian="標楷體1" style:language-asian="zh" style:country-asian="TW" style:font-weight-asian="normal" style:font-name-complex="標楷體3" style:font-weight-complex="normal"/>
    </style:style>
    <style:style style:name="T10" style:family="text">
      <style:text-properties style:font-name="標楷體1" fo:font-weight="normal" officeooo:rsid="0127c2df" style:font-name-asian="標楷體1" style:language-asian="zh" style:country-asian="TW" style:font-weight-asian="normal" style:font-name-complex="標楷體3" style:font-weight-complex="normal"/>
    </style:style>
    <style:style style:name="T11" style:family="text">
      <style:text-properties style:font-name="標楷體1" style:text-underline-style="none" fo:font-weight="normal" officeooo:rsid="0023b39a" style:font-name-asian="標楷體1" style:language-asian="zh" style:country-asian="TW" style:font-weight-asian="normal" style:font-name-complex="標楷體3" style:font-weight-complex="normal"/>
    </style:style>
    <style:style style:name="T12" style:family="text">
      <style:text-properties style:font-name="標楷體1" style:text-underline-style="none" fo:font-weight="normal" officeooo:rsid="002efdcf" style:font-name-asian="標楷體1" style:language-asian="zh" style:country-asian="TW" style:font-weight-asian="normal" style:font-name-complex="標楷體3" style:font-weight-complex="normal"/>
    </style:style>
    <style:style style:name="T13" style:family="text">
      <style:text-properties style:font-name="標楷體1" style:text-underline-style="none" fo:font-weight="normal" officeooo:rsid="0031a13d" style:font-name-asian="標楷體1" style:language-asian="zh" style:country-asian="TW" style:font-weight-asian="normal" style:font-name-complex="標楷體3" style:font-weight-complex="normal"/>
    </style:style>
    <style:style style:name="T14" style:family="text">
      <style:text-properties style:font-name="標楷體1" officeooo:rsid="0119c61a" style:font-name-asian="標楷體4"/>
    </style:style>
    <style:style style:name="T15" style:family="text">
      <style:text-properties style:font-name="標楷體1" officeooo:rsid="01290246"/>
    </style:style>
    <style:style style:name="T16" style:family="text">
      <style:text-properties fo:color="#000000"/>
    </style:style>
    <style:style style:name="T17" style:family="text">
      <style:text-properties fo:color="#000000" style:font-name="標楷體1" style:text-underline-style="none" fo:font-weight="normal" officeooo:rsid="00578e79" style:language-asian="zh" style:country-asian="TW" style:font-weight-asian="normal" style:font-weight-complex="normal"/>
    </style:style>
    <style:style style:name="T18" style:family="text">
      <style:text-properties fo:color="#000000" style:font-name="標楷體1" style:text-underline-style="none" fo:font-weight="normal" officeooo:rsid="0105f825" style:language-asian="zh" style:country-asian="TW" style:font-weight-asian="normal" style:font-weight-complex="normal"/>
    </style:style>
    <style:style style:name="T19" style:family="text">
      <style:text-properties fo:color="#000000" style:font-name="標楷體1" style:text-underline-style="none" fo:font-weight="normal" officeooo:rsid="01290246" style:language-asian="zh" style:country-asian="TW" style:font-weight-asian="normal" style:font-weight-complex="normal"/>
    </style:style>
    <style:style style:name="T20" style:family="text">
      <style:text-properties fo:color="#000000" style:font-name="標楷體1" style:text-underline-style="none" fo:font-weight="normal" officeooo:rsid="002459b0" style:font-name-asian="標楷體1" style:language-asian="zh" style:country-asian="TW" style:font-weight-asian="normal" style:font-weight-complex="normal"/>
    </style:style>
    <style:style style:name="T21" style:family="text">
      <style:text-properties fo:color="#000000" style:font-name="標楷體1" style:text-underline-style="none" fo:font-weight="normal" officeooo:rsid="003abbd2" style:font-name-asian="標楷體1" style:language-asian="zh" style:country-asian="TW" style:font-weight-asian="normal" style:font-weight-complex="normal"/>
    </style:style>
    <style:style style:name="T22" style:family="text">
      <style:text-properties fo:color="#000000" style:font-name="標楷體1" fo:font-size="12pt" style:text-underline-style="none" officeooo:rsid="003abbd2" style:font-name-asian="標楷體1" style:font-size-asian="12pt" style:language-asian="zh" style:country-asian="TW" style:font-size-complex="12pt"/>
    </style:style>
    <style:style style:name="T23" style:family="text">
      <style:text-properties fo:color="#000000" style:font-name="標楷體1" fo:font-size="12pt" style:text-underline-style="none" officeooo:rsid="00633945" style:font-name-asian="標楷體1" style:font-size-asian="12pt" style:language-asian="zh" style:country-asian="TW" style:font-size-complex="12pt"/>
    </style:style>
    <style:style style:name="T24" style:family="text">
      <style:text-properties fo:color="#000000" style:font-name="標楷體1" fo:font-size="12pt" style:text-underline-style="none" officeooo:rsid="00f9d45a" style:font-name-asian="標楷體1" style:font-size-asian="12pt" style:language-asian="zh" style:country-asian="TW" style:font-size-complex="12pt"/>
    </style:style>
    <style:style style:name="T25" style:family="text">
      <style:text-properties fo:color="#000000" style:font-name="標楷體1" fo:font-size="12pt" style:text-underline-style="none" officeooo:rsid="003abbd2" style:font-name-asian="標楷體1" style:font-size-asian="12pt" style:language-asian="zh" style:country-asian="TW" style:font-name-complex="標楷體3" style:font-size-complex="12pt"/>
    </style:style>
    <style:style style:name="T26" style:family="text">
      <style:text-properties fo:color="#000000" style:font-name="標楷體1" fo:font-size="12pt" officeooo:rsid="00633945" style:font-name-asian="標楷體1" style:font-size-asian="12pt" style:language-asian="zh" style:country-asian="TW" style:font-name-complex="標楷體3" style:font-size-complex="12pt"/>
    </style:style>
    <style:style style:name="T27" style:family="text">
      <style:text-properties fo:color="#000000" style:font-name="標楷體1" fo:font-weight="normal" officeooo:rsid="003abbd2" style:font-name-asian="標楷體1" style:font-weight-asian="normal" style:font-weight-complex="normal"/>
    </style:style>
    <style:style style:name="T28" style:family="text">
      <style:text-properties fo:color="#000000" style:font-name="標楷體1" fo:font-weight="normal" officeooo:rsid="0119c61a" style:font-name-asian="標楷體1" style:font-weight-asian="normal" style:font-weight-complex="normal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style:font-name="標楷體2" fo:font-size="12pt" officeooo:rsid="00f9d45a" style:font-name-asian="標楷體1" style:font-size-asian="12pt" style:language-asian="zh" style:country-asian="TW" style:font-name-complex="標楷體3" style:font-size-complex="12pt"/>
    </style:style>
    <style:style style:name="T31" style:family="text">
      <style:text-properties fo:color="#000000" style:font-name="標楷體2" fo:font-size="12pt" style:text-underline-style="none" officeooo:rsid="00f9d45a" style:font-name-asian="標楷體1" style:font-size-asian="12pt" style:language-asian="zh" style:country-asian="TW" style:font-name-complex="標楷體3" style:font-size-complex="12pt"/>
    </style:style>
    <style:style style:name="T32" style:family="text">
      <style:text-properties fo:color="#000000" style:font-name="標楷體2" style:text-underline-style="none" fo:font-weight="bold" officeooo:rsid="005dcab6" style:font-weight-asian="bold" style:font-weight-complex="bold"/>
    </style:style>
    <style:style style:name="T33" style:family="text">
      <style:text-properties officeooo:rsid="00fa443e" style:font-name-asian="標楷體2" style:font-name-complex="標楷體3"/>
    </style:style>
    <style:style style:name="T34" style:family="text">
      <style:text-properties officeooo:rsid="00633945"/>
    </style:style>
    <style:style style:name="T35" style:family="text">
      <style:text-properties fo:font-variant="normal" fo:text-transform="none" fo:color="#000000" style:font-name="標楷體1" fo:letter-spacing="normal" style:text-underline-style="none" fo:font-weight="normal" officeooo:rsid="00578e79" style:font-name-asian="標楷體1" style:language-asian="zh" style:country-asian="TW" style:font-style-asian="normal" style:font-weight-asian="normal" style:font-weight-complex="normal"/>
    </style:style>
    <style:style style:name="T36" style:family="text">
      <style:text-properties fo:font-variant="normal" fo:text-transform="none" fo:color="#000000" style:font-name="標楷體1" fo:letter-spacing="normal" style:text-underline-style="none" fo:font-weight="normal" officeooo:rsid="002459b0" style:font-name-asian="標楷體1" style:language-asian="zh" style:country-asian="TW" style:font-style-asian="normal" style:font-weight-asian="normal" style:font-weight-complex="normal"/>
    </style:style>
    <style:style style:name="T37" style:family="text">
      <style:text-properties fo:font-variant="normal" fo:text-transform="none" fo:color="#000000" style:font-name="標楷體1" fo:letter-spacing="normal" style:text-underline-style="none" fo:font-weight="normal" officeooo:rsid="003abbd2" style:font-name-asian="標楷體1" style:language-asian="zh" style:country-asian="TW" style:font-style-asian="normal" style:font-weight-asian="normal" style:font-weight-complex="normal"/>
    </style:style>
    <style:style style:name="T38" style:family="text">
      <style:text-properties style:font-name="標楷體2" fo:font-weight="bold" officeooo:rsid="00f9d45a" style:font-weight-asian="bold" style:font-weight-complex="bold"/>
    </style:style>
    <style:style style:name="T39" style:family="text">
      <style:text-properties style:font-name="標楷體2" fo:font-weight="bold" officeooo:rsid="00fc89e7" style:font-weight-asian="bold" style:font-weight-complex="bold"/>
    </style:style>
    <style:style style:name="T40" style:family="text">
      <style:text-properties style:font-name="標楷體2" officeooo:rsid="00f9d45a" style:font-name-complex="標楷體3"/>
    </style:style>
    <style:style style:name="T41" style:family="text">
      <style:text-properties style:font-name="標楷體2" officeooo:rsid="002733a7" style:font-name-complex="標楷體3"/>
    </style:style>
    <style:style style:name="T42" style:family="text">
      <style:text-properties style:font-name="標楷體2" officeooo:rsid="00633945"/>
    </style:style>
    <style:style style:name="T43" style:family="text">
      <style:text-properties style:font-name="標楷體2" officeooo:rsid="005dcab6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6dfbdf" style:font-weight-asian="normal" style:font-weight-complex="normal"/>
    </style:style>
    <style:style style:name="T46" style:family="text">
      <style:text-properties style:font-name-complex="標楷體3"/>
    </style:style>
    <style:style style:name="T47" style:family="text">
      <style:text-properties officeooo:rsid="002733a7" style:font-name-complex="標楷體3"/>
    </style:style>
    <style:style style:name="T48" style:family="text">
      <style:text-properties officeooo:rsid="00633945" style:font-name-complex="標楷體3"/>
    </style:style>
    <style:style style:name="T49" style:family="text">
      <style:text-properties officeooo:rsid="00339012" style:font-name-complex="標楷體3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text-line-through-style="none" style:text-line-through-type="none" officeooo:rsid="0023b39a" style:font-name-complex="標楷體3"/>
    </style:style>
    <style:style style:name="T52" style:family="text">
      <style:text-properties style:text-line-through-style="none" style:text-line-through-type="none" officeooo:rsid="0028028d" style:font-name-complex="標楷體3"/>
    </style:style>
    <style:style style:name="T53" style:family="text">
      <style:text-properties style:text-line-through-style="none" style:text-line-through-type="none" officeooo:rsid="0127c2df" style:font-name-complex="標楷體3"/>
    </style:style>
    <style:style style:name="T54" style:family="text">
      <style:text-properties style:text-line-through-style="none" style:text-line-through-type="none" officeooo:rsid="00e0bef9" style:font-name-asian="標楷體2" style:font-name-complex="標楷體3"/>
    </style:style>
    <style:style style:name="T55" style:family="text">
      <style:text-properties officeooo:rsid="00339012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綜整回應表</text:p>
      <text:p text:style-name="P13"/>
      <text:p text:style-name="P23">「法律/法規命令名稱」訂定(修正/廢止)案</text:p>
      <text:p text:style-name="P31">外界意見綜整回應表</text:p>
      <text:p text:style-name="P2"/>
      <text:p text:style-name="P5">預告期間:<text:span text:style-name="T44">(</text:span><text:span text:style-name="T29">填載方式詳填表說明三</text:span><text:span text:style-name="T45">)</text:span></text:p>
      <text:p text:style-name="P6">預告內容:<text:span text:style-name="T29">(填載方式詳填表說明四)</text:span>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text:span text:style-name="T50">第一部分</text:span><text:span text:style-name="T38">:</text:span><text:span text:style-name="T32">外界意見表達情形</text:span></text:p>
          </table:table-cell>
        </table:table-row>
        <table:table-row>
          <table:table-cell table:style-name="表格1.A2" office:value-type="string">
            <text:p text:style-name="P26"><text:span text:style-name="T23">( <text:s text:c="2"/>)本案</text:span><text:span text:style-name="T24">公共政策網路參與平臺眾開講</text:span><text:span text:style-name="T22">無民眾表達意見，</text:span><text:span text:style-name="T25">亦無透過</text:span><text:span text:style-name="T31">其他管道提供之意見</text:span><text:span text:style-name="T22">。</text:span><text:span text:style-name="T23">(如圈選本項目，則免填第二部分及第三部分欄位)</text:span></text:p>
            <text:p text:style-name="P34"/>
            <text:p text:style-name="P25">( <text:s text:c="2"/>)本案有外界意見(以下項目可重複圈選)</text:p>
            <text:p text:style-name="P27"><text:span text:style-name="T34">( <text:s text:c="2"/>)</text:span><text:span text:style-name="T47">公共政策網路參與平臺眾開講</text:span><text:span text:style-name="T46">意見。</text:span><text:span text:style-name="T48">(如圈選本項目，則應續填第二部分欄位)</text:span></text:p>
            <text:p text:style-name="P28"><text:span text:style-name="T48">( <text:s text:c="2"/>)</text:span><text:span text:style-name="T40">透過其他管道提供之意見</text:span></text:p>
            <text:p text:style-name="P29"><text:span text:style-name="T40">( <text:s text:c="2"/>)全部或部分應依法公開。</text:span><text:span text:style-name="T48">(如圈選本項目，則應續填第三部分欄位)</text:span></text:p>
            <text:p text:style-name="P30"><text:span text:style-name="T26">( <text:s text:c="2"/>)</text:span><text:span text:style-name="T30">全部</text:span><text:span text:style-name="T26">應依法不予公開。(如圈選本項目，則免填第三部分欄位)</text:span></text:p>
          </table:table-cell>
        </table:table-row>
      </table:table>
      <text:p text:style-name="P24"/>
      <text:p text:style-name="P24"/>
      <table:table table:name="表格5" table:style-name="表格5">
        <table:table-column table:style-name="表格5.A" table:number-columns-repeated="3"/>
        <table:table-column table:style-name="表格5.D"/>
        <table:table-row table:style-name="表格5.1">
          <table:table-cell table:style-name="表格5.A1" table:number-columns-spanned="4" office:value-type="string">
            <text:p text:style-name="P8"><text:span text:style-name="T41">第二部分</text:span><text:span text:style-name="T40">:</text:span><text:span text:style-name="T41">公共政策網路參與平臺眾開講之</text:span><text:span text:style-name="T43">意見</text:span></text:p>
            <text:p text:style-name="P8"><text:span text:style-name="T42">(該</text:span><text:span text:style-name="T41">平臺之</text:span><text:span text:style-name="T43">意見應予公開</text:span><text:span text:style-name="T42">)</text:span></text:p>
          </table:table-cell>
          <table:covered-table-cell/>
          <table:covered-table-cell/>
          <table:covered-table-cell/>
        </table:table-row>
        <table:table-row>
          <table:table-cell table:style-name="表格5.C5" office:value-type="string">
            <text:p text:style-name="P17">預告案<text:span text:style-name="T16">(修正)條</text:span>文</text:p>
            <text:p text:style-name="P17">(廢止案，本欄免填) </text:p>
          </table:table-cell>
          <table:table-cell table:style-name="表格5.C5" office:value-type="string">
            <text:p text:style-name="P10">預告案現行條文</text:p>
            <text:list xml:id="list5279096618770988893" text:style-name="_31_4pt完整十層_3010_壹_3001_一_3001__28_一_29_1._28_1_29_A.a.甲_3001__28_甲_29__2460__3011_">
              <text:list-header>
                <text:p text:style-name="P33">(訂定案，本欄免填)</text:p>
              </text:list-header>
            </text:list>
          </table:table-cell>
          <table:table-cell table:style-name="表格5.C5" office:value-type="string">
            <text:p text:style-name="P12">外界意見要旨</text:p>
          </table:table-cell>
          <table:table-cell table:style-name="表格5.D5" office:value-type="string">
            <text:p text:style-name="P11">財政部回應要旨</text:p>
          </table:table-cell>
        </table:table-row>
        <table:table-row table:style-name="表格5.3">
          <table:table-cell table:style-name="表格5.C5" office:value-type="string">
            <text:list xml:id="list160234279406360" text:continue-numbering="true" text:style-name="_31_4pt完整十層_3010_壹_3001_一_3001__28_一_29_1._28_1_29_A.a.甲_3001__28_甲_29__2460__3011_">
              <text:list-header>
                <text:p text:style-name="P39"/>
              </text:list-header>
            </text:list>
          </table:table-cell>
          <table:table-cell table:style-name="表格5.C5" office:value-type="string">
            <text:list xml:id="list160234285477461" text:continue-numbering="true" text:style-name="_31_4pt完整十層_3010_壹_3001_一_3001__28_一_29_1._28_1_29_A.a.甲_3001__28_甲_29__2460__3011_">
              <text:list-header>
                <text:p text:style-name="P39"/>
              </text:list-header>
            </text:list>
          </table:table-cell>
          <table:table-cell table:style-name="表格5.C5" office:value-type="string">
            <text:list xml:id="list160235803957522" text:continue-numbering="true" text:style-name="_31_4pt完整十層_3010_壹_3001_一_3001__28_一_29_1._28_1_29_A.a.甲_3001__28_甲_29__2460__3011_">
              <text:list-header>
                <text:p text:style-name="P39"/>
              </text:list-header>
            </text:list>
          </table:table-cell>
          <table:table-cell table:style-name="表格5.D5" office:value-type="string">
            <text:list xml:id="list160235352484467" text:continue-numbering="true" text:style-name="_31_4pt完整十層_3010_壹_3001_一_3001__28_一_29_1._28_1_29_A.a.甲_3001__28_甲_29__2460__3011_">
              <text:list-header>
                <text:p text:style-name="P39"/>
              </text:list-header>
            </text:list>
          </table:table-cell>
        </table:table-row>
        <table:table-row table:style-name="表格5.3">
          <table:table-cell table:style-name="表格5.C5" office:value-type="string">
            <text:list xml:id="list160235251904571" text:continue-numbering="true" text:style-name="_31_4pt完整十層_3010_壹_3001_一_3001__28_一_29_1._28_1_29_A.a.甲_3001__28_甲_29__2460__3011_">
              <text:list-header>
                <text:p text:style-name="P39"/>
              </text:list-header>
            </text:list>
          </table:table-cell>
          <table:table-cell table:style-name="表格5.C5" office:value-type="string">
            <text:list xml:id="list160235394646540" text:continue-numbering="true" text:style-name="_31_4pt完整十層_3010_壹_3001_一_3001__28_一_29_1._28_1_29_A.a.甲_3001__28_甲_29__2460__3011_">
              <text:list-header>
                <text:p text:style-name="P39"/>
              </text:list-header>
            </text:list>
          </table:table-cell>
          <table:table-cell table:style-name="表格5.C5" office:value-type="string">
            <text:list xml:id="list160235681803169" text:continue-numbering="true" text:style-name="_31_4pt完整十層_3010_壹_3001_一_3001__28_一_29_1._28_1_29_A.a.甲_3001__28_甲_29__2460__3011_">
              <text:list-header>
                <text:p text:style-name="P39"/>
              </text:list-header>
            </text:list>
          </table:table-cell>
          <table:table-cell table:style-name="表格5.D5" office:value-type="string">
            <text:list xml:id="list160235299094234" text:continue-numbering="true" text:style-name="_31_4pt完整十層_3010_壹_3001_一_3001__28_一_29_1._28_1_29_A.a.甲_3001__28_甲_29__2460__3011_">
              <text:list-header>
                <text:p text:style-name="P39"/>
              </text:list-header>
            </text:list>
          </table:table-cell>
        </table:table-row>
        <table:table-row table:style-name="表格5.3">
          <table:table-cell table:style-name="表格5.C5" office:value-type="string">
            <text:list xml:id="list160234408639239" text:continue-numbering="true" text:style-name="_31_4pt完整十層_3010_壹_3001_一_3001__28_一_29_1._28_1_29_A.a.甲_3001__28_甲_29__2460__3011_">
              <text:list-header>
                <text:p text:style-name="P39"/>
              </text:list-header>
            </text:list>
          </table:table-cell>
          <table:table-cell table:style-name="表格5.C5" office:value-type="string">
            <text:list xml:id="list160234587016573" text:continue-numbering="true" text:style-name="_31_4pt完整十層_3010_壹_3001_一_3001__28_一_29_1._28_1_29_A.a.甲_3001__28_甲_29__2460__3011_">
              <text:list-header>
                <text:p text:style-name="P39"/>
              </text:list-header>
            </text:list>
          </table:table-cell>
          <table:table-cell table:style-name="表格5.C5" office:value-type="string">
            <text:list xml:id="list160234423863431" text:continue-numbering="true" text:style-name="_31_4pt完整十層_3010_壹_3001_一_3001__28_一_29_1._28_1_29_A.a.甲_3001__28_甲_29__2460__3011_">
              <text:list-header>
                <text:p text:style-name="P39"/>
              </text:list-header>
            </text:list>
          </table:table-cell>
          <table:table-cell table:style-name="表格5.D5" office:value-type="string">
            <text:list xml:id="list160235172767546" text:continue-numbering="true" text:style-name="_31_4pt完整十層_3010_壹_3001_一_3001__28_一_29_1._28_1_29_A.a.甲_3001__28_甲_29__2460__3011_">
              <text:list-header>
                <text:p text:style-name="P39"/>
              </text:list-header>
            </text:list>
          </table:table-cell>
        </table:table-row>
      </table:table>
      <text:p text:style-name="P9"/>
      <text:p text:style-name="P9"><text:soft-page-break/></text:p>
      <table:table table:name="表格3" table:style-name="表格3">
        <table:table-column table:style-name="表格3.A" table:number-columns-repeated="3"/>
        <table:table-column table:style-name="表格3.D"/>
        <table:table-row>
          <table:table-cell table:style-name="表格3.A1" table:number-columns-spanned="4" office:value-type="string">
            <text:p text:style-name="P18"><text:span text:style-name="T50">第三部分</text:span><text:span text:style-name="T38">:透過其他管道提供之意見</text:span></text:p>
            <text:p text:style-name="P19"><text:span text:style-name="T38">(外界藉此方式提供之意見，</text:span><text:span text:style-name="T39">應審酌是否依法主動公開，如無政府資訊公開法或其他法規所定限制公開事由，即應公開並填列此部分欄位)</text:span></text:p>
          </table:table-cell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16">預告<text:span text:style-name="T16">案(修正)條</text:span>文</text:p>
            <text:p text:style-name="P16">(廢止案，本欄免填) </text:p>
          </table:table-cell>
          <table:table-cell table:style-name="表格3.A2" office:value-type="string">
            <text:p text:style-name="P4">預告案現行條文</text:p>
            <text:p text:style-name="P16">(訂定案，本欄免填)</text:p>
          </table:table-cell>
          <table:table-cell table:style-name="表格3.A2" office:value-type="string">
            <text:p text:style-name="P15">外界意見要旨</text:p>
          </table:table-cell>
          <table:table-cell table:style-name="表格3.D2" office:value-type="string">
            <text:p text:style-name="P3"><text:s/>財政部回應要旨</text:p>
          </table:table-cell>
        </table:table-row>
        <table:table-row table:style-name="表格3.3">
          <table:table-cell table:style-name="表格3.A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D2" office:value-type="string">
            <text:p text:style-name="P21"/>
          </table:table-cell>
        </table:table-row>
        <table:table-row table:style-name="表格3.3">
          <table:table-cell table:style-name="表格3.A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D2" office:value-type="string">
            <text:p text:style-name="P21"/>
          </table:table-cell>
        </table:table-row>
        <table:table-row table:style-name="表格3.3">
          <table:table-cell table:style-name="表格3.A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D2" office:value-type="string">
            <text:p text:style-name="P21"/>
          </table:table-cell>
        </table:table-row>
        <table:table-row table:style-name="表格3.6">
          <table:table-cell table:style-name="表格3.D2" table:number-columns-spanned="4" office:value-type="string">
            <text:p text:style-name="P22"><text:span text:style-name="T1">填表說明</text:span>:</text:p>
            <text:list xml:id="list3411249834676612909" text:style-name="_31_4pt常用編號_3010_一_3001__28_一_29_1._28_1_29_A.a._2460__3011_">
              <text:list-item text:start-value="1">
                <text:p text:style-name="P35"><text:span text:style-name="T8">法規草案無論是否公告</text:span><text:span text:style-name="T10">公共政策網路參與平臺眾開講(下稱參與平臺眾開講)</text:span><text:span text:style-name="T8">，亦不區分有無應公開之外界</text:span><text:span text:style-name="T9">意見及本部回應，</text:span><text:span text:style-name="T8">各單位均應於預告結束後</text:span><text:span text:style-name="T11">製作本表，並依下列方式</text:span><text:span text:style-name="T12">上網公開</text:span><text:span text:style-name="T13">：</text:span></text:p>
                <text:list>
                  <text:list-item>
                    <text:p text:style-name="P37">本部所屬單位<text:span text:style-name="T55">：</text:span>上傳本部網站「財政法規-法規預告-法規預告意見綜整回應」項下網頁。</text:p>
                  </text:list-item>
                  <text:list-item>
                    <text:p text:style-name="P37"><text:span text:style-name="T46">本部所屬機關</text:span><text:span text:style-name="T49">：</text:span><text:span text:style-name="T46">上傳</text:span><text:span text:style-name="T49">所屬機關網站</text:span><text:span text:style-name="T33">「</text:span><text:span text:style-name="T46">法規預告意見綜整回應</text:span><text:span text:style-name="T33">」</text:span><text:span text:style-name="T46">專區網頁。</text:span></text:p>
                  </text:list-item>
                  <text:list-item>
                    <text:p text:style-name="P38"><text:span text:style-name="T52">有民眾藉</text:span><text:span text:style-name="T53">參與平臺眾開講</text:span><text:span text:style-name="T52">表示意見者，應另公開於該平臺</text:span><text:span text:style-name="T54">「機關綜整回應」欄位</text:span><text:span text:style-name="T51">。</text:span></text:p>
                  </text:list-item>
                </text:list>
              </text:list-item>
              <text:list-item>
                <text:p text:style-name="P36">參與平臺眾開講之意見應主動公開；透過其他管道提供之意見應審酌是否依法主動公開，如無政府資訊公開法或其他法規所定限制公開事由，即應公開。</text:p>
              </text:list-item>
              <text:list-item>
                <text:p text:style-name="P40"><text:span text:style-name="T14">本表「</text:span><text:span text:style-name="T2">預告期間</text:span><text:span text:style-name="T14">」欄位</text:span><text:span text:style-name="T2">:</text:span><text:span text:style-name="T15">依本部「財政法規-主管法規查詢系統-草案預告」網頁之預告期間填載</text:span><text:span text:style-name="T27">，如多次預告，請填載各次預告期間。</text:span></text:p>
              </text:list-item>
              <text:list-item>
                <text:p text:style-name="P41"><text:span text:style-name="T2">本表</text:span><text:span text:style-name="T14">「</text:span><text:span text:style-name="T2">預告內容</text:span><text:span text:style-name="T14">」欄位</text:span><text:span text:style-name="T2">:</text:span></text:p>
                <text:list>
                  <text:list-item>
                    <text:p text:style-name="P43"><text:span text:style-name="T27">法律案:</text:span><text:span text:style-name="T28">填載公告草案之本部網頁網址(</text:span><text:span text:style-name="T27">如多次預告應填載各次預告網頁網址)</text:span><text:span text:style-name="T28">，並設定超連結</text:span><text:span text:style-name="T27">。</text:span></text:p>
                  </text:list-item>
                  <text:list-item>
                    <text:p text:style-name="P43"><text:span text:style-name="T28">法規命令案:填載公告草案之行政院公報網頁網址(</text:span><text:span text:style-name="T27">如多次預告應填載各次預告網頁網址)</text:span><text:span text:style-name="T28">，並設定超連結</text:span><text:span text:style-name="T27">。</text:span></text:p>
                  </text:list-item>
                </text:list>
              </text:list-item>
              <text:list-item>
                <text:p text:style-name="P46"><text:span text:style-name="T5">檔案名稱</text:span><text:span text:style-name="T6">：</text:span><text:span text:style-name="T7">○</text:span><text:span text:style-name="T17">年</text:span><text:span text:style-name="T18">○</text:span><text:span text:style-name="T17">月</text:span><text:span text:style-name="T18">○</text:span><text:span text:style-name="T17">日(預告期間首日，</text:span><text:span text:style-name="T19">如多次預告應填載各次預告期間首日</text:span><text:span text:style-name="T17">)法律(法規命令)名稱</text:span><text:span text:style-name="T20">訂定(修正/廢止)案</text:span><text:span text:style-name="T21">外界意見綜整回應表</text:span><text:span text:style-name="T17">。</text:span></text:p>
                <text:p text:style-name="P46"><text:span text:style-name="T35">例如:105年10月1日</text:span><text:bookmark text:name="ctl00_ContentPlaceHolder1_lbtitle"/><text:span text:style-name="T35">海關管理承攬業辦法</text:span><text:span text:style-name="T36">修正案</text:span><text:span text:style-name="T37">外界意見綜整回應表；如多次預告</text:span><text:soft-page-break/><text:span text:style-name="T37">應填載</text:span><text:span text:style-name="T35">105年10月1日</text:span><text:bookmark text:name="ctl00_ContentPlaceHolder1_lbtitle3"/><text:span text:style-name="T35">、105年11月15日海關管理承攬業辦法</text:span><text:span text:style-name="T36">修正案</text:span><text:span text:style-name="T37">外界意見綜整回應表</text:span><text:span text:style-name="T35">。</text:span></text:p>
              </text:list-item>
              <text:list-item>
                <text:p text:style-name="P42"><text:span text:style-name="T3">格式</text:span><text:span text:style-name="T4">：</text:span></text:p>
                <text:list>
                  <text:list-item>
                    <text:p text:style-name="P44">採<text:span text:style-name="T1">直</text:span>式橫書方式製作，距離左右及上下邊線均2公分。</text:p>
                  </text:list-item>
                  <text:list-item>
                    <text:p text:style-name="P45">標題：標楷體，20號字。</text:p>
                  </text:list-item>
                  <text:list-item>
                    <text:p text:style-name="P45">內文：</text:p>
                    <text:list>
                      <text:list-item>
                        <text:p text:style-name="P48"><text:span text:style-name="T1">四個</text:span>欄位之距離相等<text:span text:style-name="T1">。</text:span></text:p>
                      </text:list-item>
                      <text:list-item>
                        <text:p text:style-name="P48">字型：標楷體，<text:span text:style-name="T2">12</text:span>號字。</text:p>
                      </text:list-item>
                      <text:list-item>
                        <text:p text:style-name="P48">行距：單行間距。</text:p>
                      </text:list-item>
                      <text:list-item>
                        <text:p text:style-name="P48">各條文字於條次下空一格開始書寫，換行後距離左邊線空一格開始書寫。</text:p>
                      </text:list-item>
                      <text:list-item>
                        <text:p text:style-name="P48">各條第二項以後之項次，均距離左邊線空三格開始書寫，換行後距離左邊線空一格開始書寫。</text:p>
                      </text:list-item>
                      <text:list-item>
                        <text:p text:style-name="P48">項與項間仍保持單行間距，不另留空行。</text:p>
                      </text:list-item>
                      <text:list-item>
                        <text:p text:style-name="P49">各條之「款」次於距離左邊線空一格開始書寫，「目」次於距離左邊線空二格開始書寫。</text:p>
                      </text:list-item>
                    </text:list>
                  </text:list-item>
                </text:list>
              </text:list-item>
              <text:list-item>
                <text:p text:style-name="P47">本表上網公開時，刪除「填表說明」欄位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4" svg:font-family="標楷體" style:font-adornments="標準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/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3.6999998092651pt" fo:font-weight="normal" style:font-name-asian="標楷體" style:font-family-asian="標楷體" style:font-style-name-asian="標準" style:font-family-generic-asian="script" style:font-pitch-asian="fixed" style:font-size-asian="12pt" style:font-weight-asian="normal" style:font-size-complex="13.699999809265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7z0" style:family="text">
      <style:text-properties fo:font-size="14pt" style:font-name-asian="標楷體3" style:font-family-asian="標楷體" style:font-family-generic-asian="script" style:font-size-asian="14pt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7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" style:display-name="14pt公文標準【一、(一)1.(1)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公文標準_3010_一_3001__28_一_29_1._28_1_29_甲_3011_" style:display-name="14pt公文標準【一、(一)1.(1)甲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08:18:51.032000000</meta:creation-date>
    <meta:editing-duration>P2DT2H15M57S</meta:editing-duration>
    <meta:editing-cycles>203</meta:editing-cycles>
    <meta:generator>NDC_ODF_Application_Tools/1.0.2$Windows_x86 LibreOffice_project/b9665fcb621ce321d9f3ad4e8c71ed44881152a5</meta:generator>
    <dc:title>文字文件範本(14點字標楷體)</dc:title>
    <dc:date>2020-05-24T16:02:33.417000000</dc:date>
    <meta:print-date>2016-10-02T20:52:13.683000000</meta:print-date>
    <meta:document-statistic meta:table-count="3" meta:image-count="0" meta:object-count="0" meta:page-count="3" meta:paragraph-count="53" meta:word-count="1312" meta:character-count="1355" meta:non-whitespace-character-count="1334"/>
    <meta:template xlink:type="simple" xlink:actuate="onRequest" xlink:title="文字文件範本(14點字標楷體)" xlink:href="../../../../Program%20Files/LibreOffice%204/share/template/common/公務文件範本/chtdoc14.ott" meta:date="2016-09-22T08:18:48.303000000"/>
  </office:meta>
</office:document-meta>
</file>