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41cm" table:align="left" style:writing-mode="lr-tb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11.0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23cm" fo:keep-together="auto"/>
    </style:style>
    <style:style style:name="表格1.3" style:family="table-row">
      <style:table-row-properties style:min-row-height="3.203cm" fo:keep-together="auto"/>
    </style:style>
    <style:style style:name="表格1.4" style:family="table-row">
      <style:table-row-properties style:min-row-height="5.248cm" fo:keep-together="auto"/>
    </style:style>
    <style:style style:name="表格1.5" style:family="table-row">
      <style:table-row-properties style:min-row-height="3.2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1.875cm" fo:margin-right="0cm" fo:line-height="0.882cm" fo:text-align="justify" style:justify-single-word="false" fo:text-indent="-1.926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margin-left="-0.021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-0.021cm" fo:margin-right="0cm" fo:line-height="0.882cm" fo:text-align="center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margin-left="0.025cm" fo:margin-right="0.171cm" fo:line-height="0.88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076cm" fo:margin-right="0.123cm" fo:line-height="0.882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04cm" fo:margin-right="0.123cm" fo:line-height="0.882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2.173cm" fo:margin-right="0.123cm" fo:line-height="0.882cm" fo:text-align="justify" style:justify-single-word="false" fo:text-indent="-2.173cm" style:auto-text-indent="false" style:snap-to-layout-grid="false"/>
      <style:text-properties fo:color="#000000" style:font-name="標楷體" fo:font-size="14pt" style:font-name-asian="標楷體" style:font-size-asian="14pt" style:font-name-complex="Arial"/>
    </style:style>
    <style:style style:name="P9" style:family="paragraph" style:parent-style-name="Standard">
      <style:paragraph-properties fo:margin-left="0.074cm" fo:margin-right="0.196cm" fo:line-height="0.88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076cm" fo:margin-right="0.148cm" fo:line-height="0.88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379cm" fo:margin-right="0cm" fo:margin-top="0.212cm" fo:margin-bottom="0cm" loext:contextual-spacing="false" fo:line-height="0.706cm" fo:text-align="justify" style:justify-single-word="false" fo:text-indent="-1.379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Arial"/>
    </style:style>
    <style:style style:name="T5" style:family="text">
      <style:text-properties fo:color="#000000" style:font-name="標楷體" fo:font-size="14pt" style:font-name-asian="標楷體" style:font-size-asian="14pt" style:font-name-complex="Arial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附表5 國有珍貴動產、不動產未依「中央政府各機關珍貴動產不動產管理要點」規定管理(104年)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實地訪查缺失</text:p>
            </table:table-cell>
            <table:table-cell table:style-name="表格1.B1" office:value-type="string">
              <text:p text:style-name="P4">應配合辦理事項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<text:span text:style-name="T4">經管古蹟或歷史建築主體已列珍貴不動產，但坐落土地</text:span><text:span text:style-name="T4">未取得管理權，致未納列珍貴不動產管理</text:span><text:span text:style-name="T6">。</text:span></text:p>
          </table:table-cell>
          <table:table-cell table:style-name="表格1.B1" office:value-type="string">
            <text:p text:style-name="P6"><text:span text:style-name="T4">經管建物經指定為古蹟或登錄為歷史建築，應依公告函所列坐落土地範圍內經管之國有土地，併同納入珍貴不動產管理。</text:span><text:span text:style-name="T4">倘未經管坐落之國有土地，應協調管理機關取具同意函，依法辦理撥用，取得管理權，並列為</text:span><text:span text:style-name="T4">珍貴不動產</text:span><text:span text:style-name="T4">管理。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經管之珍貴動產、不動產，全部或部分未依中央政府各機關珍貴動產不動產管理要點（</text:span><text:span text:style-name="T4">以下簡稱</text:span><text:span text:style-name="T4">珍貴</text:span><text:span text:style-name="T4">動產不動產</text:span><text:span text:style-name="T4">管理要點）規定管理</text:span><text:span text:style-name="T6">。</text:span></text:p>
          </table:table-cell>
          <table:table-cell table:style-name="表格1.B1" office:value-type="string">
            <text:p text:style-name="P7"><text:span text:style-name="T4">珍貴動產、不動產</text:span><text:span text:style-name="T4">之定義係</text:span><text:span text:style-name="T4">依珍貴</text:span><text:span text:style-name="T4">動產不動產</text:span><text:span text:style-name="T4">管理要點</text:span><text:span text:style-name="T4">第3點</text:span><text:span text:style-name="T4">規定</text:span><text:span text:style-name="T4">辦理，各機關如有經管者，應依該要點規定管理，並按期編造相關表報。</text:span>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9"><text:span text:style-name="T4">經管珍貴動產不動產未辦理保險</text:span><text:span text:style-name="T6">。</text:span></text:p>
          </table:table-cell>
          <table:table-cell table:style-name="表格1.B1" office:value-type="string">
            <text:p text:style-name="P10"><text:span text:style-name="T4">依</text:span><text:span text:style-name="T4">國有財產</text:span><text:span text:style-name="T4">法施行細則第22條規定，管理機關經管之國有財產，除應經常為適當之保養外，其可能發生之災害，應事先妥籌防範；並得視財產性質、價值及預算財力，辦理保險。爰各機關經管珍貴動產不動產</text:span><text:span text:style-name="T4">之保險事宜，請</text:span><text:span text:style-name="T4">依</text:span><text:span text:style-name="T4">上述規定檢討</text:span><text:span text:style-name="T4">辦理。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4">經管具典藏價值之專業儀器等，未審認是否為珍貴動產</text:span><text:span text:style-name="T6">。</text:span></text:p>
          </table:table-cell>
          <table:table-cell table:style-name="表格1.B1" office:value-type="string">
            <text:p text:style-name="P10"><text:span text:style-name="T4">經管具典藏價值之專業儀器，宜依</text:span><text:span text:style-name="T4">珍貴</text:span><text:span text:style-name="T4">動產不動產</text:span><text:span text:style-name="T4">管理要點</text:span><text:span text:style-name="T4">第5點規定設置評審委員會認定是否為珍貴動產，倘是，應依同要點規定管理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ff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379cm" fo:margin-right="0cm" fo:margin-top="0.212cm" fo:margin-bottom="0cm" loext:contextual-spacing="false" fo:line-height="0.706cm" fo:text-align="justify" style:justify-single-word="false" fo:text-indent="-1.379cm" style:auto-text-indent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表5 </text:span><text:span text:style-name="MT1">國有珍貴動產</text:span><text:span text:style-name="MT1">、</text:span><text:span text:style-name="MT1">不動產未依</text:span><text:span text:style-name="MT1">「</text:span><text:span text:style-name="MT1">中央政府各機關珍貴動產不動產管理要點</text:span><text:span text:style-name="MT1">」</text:span><text:span text:style-name="MT1">規定管理</text:span><text:span text:style-name="MT1">(104年)</text:span></text:p>
      </style:header>
      <style:header-first>
        <text:p text:style-name="Header_20_left"/>
      </style:header-first>
      <style:footer>
        <text:p text:style-name="MP2"><text:span text:style-name="MT2">第</text:span><text:span text:style-name="Page_20_Number"><text:span text:style-name="MT1"><text:page-number text:select-page="current">0</text:page-number></text:span></text:span><text:span text:style-name="MT2">頁共</text:span><text:span text:style-name="Page_20_Number"><text:span text:style-name="MT1"><text:page-count style:num-format="1">1</text:page-count></text:span></text:span><text:span text:style-name="MT2">頁</text:span></text:p>
      </style:footer>
      <style:footer-first>
        <text:p text:style-name="MP2"><text:span text:style-name="MT2">第</text:span><text:span text:style-name="Page_20_Number"><text:span text:style-name="MT1"><text:page-number text:select-page="current">1</text:page-number></text:span></text:span><text:span text:style-name="MT2">頁共</text:span><text:span text:style-name="Page_20_Number"><text:span text:style-name="MT1"><text:page-count style:num-format="1">1</text:page-count></text:span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　主管機關未依規定對所屬機關經管之國有財產辦理檢查</dc:title>
    <meta:initial-creator>侯瓊林</meta:initial-creator>
    <meta:creation-date>2009-10-15T15:00:00</meta:creation-date>
    <dc:creator>aa4787</dc:creator>
    <dc:date>2015-12-03T15:56:00</dc:date>
    <meta:print-date>2015-12-01T14:29:00</meta:print-date>
    <meta:editing-cycles>216</meta:editing-cycles>
    <meta:editing-duration>PT7H24M</meta:editing-duration>
    <meta:document-statistic meta:table-count="1" meta:image-count="0" meta:object-count="0" meta:page-count="1" meta:paragraph-count="14" meta:word-count="583" meta:character-count="592" meta:non-whitespace-character-count="590"/>
    <meta:generator>LibreOffice/4.4.2.2$Windows_x86 LibreOffice_project/c4c7d32d0d49397cad38d62472b0bc8acff48dd6</meta:generator>
    <meta:user-defined meta:name="儲存中">FALSE</meta:user-defined>
  </office:meta>
</office:document-meta>
</file>