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4.979cm"/>
    </style:style>
    <style:style style:name="表格1.B" style:family="table-column">
      <style:table-column-properties style:column-width="11.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27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style>
    <style:style style:name="P4"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margin-left="0.025cm" fo:margin-right="0.162cm" fo:line-height="0.882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margin-left="0.503cm" fo:margin-right="0.122cm" fo:line-height="0.882cm" fo:text-align="justify" style:justify-single-word="false" fo:text-indent="-0.503cm" style:auto-text-indent="false" style:snap-to-layout-grid="false"/>
    </style:style>
    <style:style style:name="P7" style:family="paragraph" style:parent-style-name="Standard">
      <style:paragraph-properties fo:margin-left="0.501cm" fo:margin-right="0.12cm" fo:margin-top="0cm" fo:margin-bottom="0.212cm" loext:contextual-spacing="false" fo:line-height="0.882cm" fo:text-align="justify" style:justify-single-word="false" fo:text-indent="-0.501cm" style:auto-text-indent="false" style:snap-to-layout-grid="false"/>
    </style:style>
    <style:style style:name="P8" style:family="paragraph" style:parent-style-name="Standard" style:master-page-name="Standard">
      <style:paragraph-properties fo:line-height="0.882cm" fo:text-align="justify" style:justify-single-word="false" style:page-number="auto"/>
      <style:text-properties fo:color="#000000" style:font-name="標楷體" fo:font-size="16pt" fo:font-weight="bold" style:font-name-asian="標楷體" style:font-size-asian="16pt" style:font-weight-asian="bold" style:font-name-complex="標楷體" style:font-weight-complex="bold"/>
    </style:style>
    <style:style style:name="P9" style:family="paragraph" style:parent-style-name="Footer">
      <style:paragraph-properties fo:text-align="center" style:justify-single-word="false"/>
    </style:style>
    <style:style style:name="T1" style:family="text">
      <style:text-properties style:font-name="標楷體" style:letter-kerning="true"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fo:language="zh" fo:country="TW" style:letter-kerning="true" style:font-name-asian="標楷體" style:font-size-asian="14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附表9 國有公用財產未依專案計畫確實執行(104年)</text:p>
      <table:table table:name="表格1" table:style-name="表格1">
        <table:table-column table:style-name="表格1.A"/>
        <table:table-column table:style-name="表格1.B"/>
        <table:table-header-rows>
          <table:table-row table:style-name="表格1.1">
            <table:table-cell table:style-name="表格1.A1" office:value-type="string">
              <text:p text:style-name="P3">實地訪查缺失</text:p>
            </table:table-cell>
            <table:table-cell table:style-name="表格1.B1" office:value-type="string">
              <text:p text:style-name="P2"><text:span text:style-name="T3">應</text:span><text:span text:style-name="T3">配合辦理事項</text:span></text:p>
            </table:table-cell>
          </table:table-row>
        </table:table-header-rows>
        <table:table-row table:style-name="表格1.2">
          <table:table-cell table:style-name="表格1.A1" office:value-type="string">
            <text:p text:style-name="P5">經管閒置、低度利用、不經濟使用國有建築用地未依「經濟動能推升方案」規定檢討處理。</text:p>
            <text:p text:style-name="P4"/>
            <text:p text:style-name="P4"/>
          </table:table-cell>
          <table:table-cell table:style-name="表格1.B1" office:value-type="string">
            <text:p text:style-name="P6"><text:span text:style-name="T3">1.經管閒置、低度利用、不經濟使用國有建築用地，經國產署列冊通知辦理活化作業者，應依「經濟動能推升方案」檢討及活化，倘經檢討無公用需要，應循序變更為非公用財產，移交國產署接管處理；倘經檢討仍有公用需要，應擬具使用計畫報其主管機關審議通過後據以執行，</text:span><text:span text:style-name="T5">積極辦理活化利用</text:span><text:span text:style-name="T3">。主管機關對於所屬管理機關之執行情形應予督導列管，</text:span><text:span text:style-name="T5">並確實更新</text:span><text:span text:style-name="T3">執行進度及</text:span><text:span text:style-name="T5">重點開發指標性案件之活化成效</text:span><text:span text:style-name="T3">，每季（每年4月15日、7月15日、10月15日、1月15日前）彙送辦理成果予國產署。</text:span></text:p>
            <text:p text:style-name="P7"><text:span text:style-name="T3">2.「經濟動能推升方案」</text:span><text:span text:style-name="T5">列管之</text:span><text:span text:style-name="T3">國有建築用地</text:span><text:span text:style-name="T5">倘有地籍重測、分割等異動情形，管理機關應配合釐正列管清冊之土地標示、數量、面積等資料。倘有已依法撥予他機關或變更為非公用財產移交國產署接管並完成管理機關變更登記等情形，管理機關應敘明土地標示及面積，陳報主管機關審查確認後，</text:span><text:span text:style-name="T3">於每季彙送執行進度時一併申請解除列管。</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63cm" fo:text-indent="-0.635cm" fo:margin-left="0.5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47cm" fo:text-indent="-1.27cm" fo:margin-left="2.1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主管機關未依規定對所屬機關經管之國有財產辦理檢查</dc:title>
    <meta:initial-creator>侯瓊林</meta:initial-creator>
    <meta:creation-date>2010-10-26T15:09:00</meta:creation-date>
    <dc:creator>aa4787</dc:creator>
    <dc:date>2015-12-03T15:58:00</dc:date>
    <meta:print-date>2015-12-01T14:55:00</meta:print-date>
    <meta:editing-cycles>131</meta:editing-cycles>
    <meta:editing-duration>PT5H52M</meta:editing-duration>
    <meta:document-statistic meta:table-count="1" meta:image-count="0" meta:object-count="0" meta:page-count="1" meta:paragraph-count="7" meta:word-count="449" meta:character-count="460" meta:non-whitespace-character-count="459"/>
    <meta:generator>LibreOffice/4.4.2.2$Windows_x86 LibreOffice_project/c4c7d32d0d49397cad38d62472b0bc8acff48dd6</meta:generator>
    <meta:user-defined meta:name="儲存中">FALSE</meta:user-defined>
  </office:meta>
</office:document-meta>
</file>