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45cm" fo:margin-left="-0.058cm" table:align="left" style:writing-mode="lr-tb"/>
    </style:style>
    <style:style style:name="表格1.A" style:family="table-column">
      <style:table-column-properties style:column-width="4.119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2.893cm"/>
    </style:style>
    <style:style style:name="表格1.F" style:family="table-column">
      <style:table-column-properties style:column-width="7.53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fo:color="#ff0000" style:font-name-asian="標楷體"/>
    </style:style>
    <style:style style:name="P7" style:family="paragraph" style:parent-style-name="Standard">
      <style:paragraph-properties fo:margin-left="0.335cm" fo:margin-right="0cm" fo:text-indent="-0.335cm" style:auto-text-indent="false" style:snap-to-layout-grid="false"/>
      <style:text-properties fo:color="#ff0000"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(機關單位名稱)</text:p>
      <text:p text:style-name="P1"><text:span text:style-name="T5">○</text:span><text:span text:style-name="T1">年度國有公用財產盤點結果統計表(範例格式)</text:span></text:p>
      <text:p text:style-name="P1"><text:span text:style-name="T3">中華民國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至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盤點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財產類別</text:p>
          </table:table-cell>
          <table:table-cell table:style-name="表格1.A1" office:value-type="string">
            <text:p text:style-name="P3">帳面數量</text:p>
          </table:table-cell>
          <table:table-cell table:style-name="表格1.A1" office:value-type="string">
            <text:p text:style-name="P3">盤點數量</text:p>
          </table:table-cell>
          <table:table-cell table:style-name="表格1.A1" office:value-type="string">
            <text:p text:style-name="P1"><text:span text:style-name="T3">有物無帳數量</text:span></text:p>
          </table:table-cell>
          <table:table-cell table:style-name="表格1.A1" office:value-type="string">
            <text:p text:style-name="P1"><text:span text:style-name="T3">有帳無物數量</text:span>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>土地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土地改良物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房屋建築及設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機械及設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交通及運輸設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雜項設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有價證券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權利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國有公用財產盤點紀錄</dc:title>
    <dc:subject/>
    <meta:keyword/>
    <meta:initial-creator>陳怡茹</meta:initial-creator>
    <meta:creation-date>2019-11-25T14:57:00</meta:creation-date>
    <dc:creator>aa9870</dc:creator>
    <dc:date>2020-06-10T14:00:00</dc:date>
    <meta:print-date>2018-05-25T15:22:00</meta:print-date>
    <meta:editing-cycles>5</meta:editing-cycles>
    <meta:editing-duration>PT6M</meta:editing-duration>
    <meta:document-statistic meta:table-count="1" meta:image-count="0" meta:object-count="0" meta:page-count="1" meta:paragraph-count="17" meta:word-count="105" meta:character-count="117" meta:non-whitespace-character-count="105"/>
    <meta:generator>NDC_ODF_Application_Tools/2.0.3$Windows_x86 LibreOffice_project/54cf7324c4a2efdf36c5efbb1fcbec2120c1d70e</meta:generator>
  </office:meta>
</office:document-meta>
</file>