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4.494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25cm" fo:keep-together="auto"/>
    </style:style>
    <style:style style:name="表格1.3" style:family="table-row">
      <style:table-row-properties style:min-row-height="2.872cm" fo:keep-together="auto"/>
    </style:style>
    <style:style style:name="表格1.4" style:family="table-row">
      <style:table-row-properties style:min-row-height="4.773cm" fo:keep-together="auto"/>
    </style:style>
    <style:style style:name="表格1.5" style:family="table-row">
      <style:table-row-properties style:min-row-height="5.69cm" fo:keep-together="auto"/>
    </style:style>
    <style:style style:name="P1" style:family="paragraph" style:parent-style-name="Header">
      <style:paragraph-properties fo:line-height="0.882cm"/>
      <style:text-properties style:font-name="標楷體" fo:font-size="12pt" style:font-name-asian="標楷體" style:font-size-asian="12pt"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style:style>
    <style:style style:name="P6" style:family="paragraph" style:parent-style-name="Standard" style:master-page-name="Standard">
      <style:paragraph-properties fo:margin-left="1.951cm" fo:margin-right="0cm" fo:line-height="0.882cm" fo:text-align="justify" style:justify-single-word="false" fo:text-indent="-1.951cm" style:auto-text-indent="false" style:page-number="auto"/>
    </style:style>
    <style:style style:name="P7" style:family="paragraph" style:parent-style-name="Standard">
      <style:paragraph-properties fo:margin-left="0.049cm" fo:margin-right="0.161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margin-left="0.506cm" fo:margin-right="0.143cm" fo:line-height="0.882cm" fo:text-align="justify" style:justify-single-word="false" fo:text-indent="-0.506cm" style:auto-text-indent="false"/>
    </style:style>
    <style:style style:name="P9" style:family="paragraph" style:parent-style-name="Standard">
      <style:paragraph-properties fo:margin-left="0.506cm" fo:margin-right="0.143cm" fo:line-height="0.882cm" fo:text-align="justify" style:justify-single-word="false" fo:text-indent="-0.506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0.51cm" fo:margin-right="0.139cm" fo:margin-top="0cm" fo:margin-bottom="0.212cm" loext:contextual-spacing="false" fo:line-height="0.882cm" fo:text-align="justify" style:justify-single-word="false" fo:text-indent="-0.51cm" style:auto-text-indent="false"/>
    </style:style>
    <style:style style:name="P11" style:family="paragraph" style:parent-style-name="Standard">
      <style:paragraph-properties fo:margin-left="0.062cm" fo:margin-right="0.168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0.494cm" fo:margin-right="0cm" fo:line-height="0.882cm" fo:text-align="justify" style:justify-single-word="false" fo:text-indent="-0.494cm" style:auto-text-indent="false" style:snap-to-layout-grid="false"/>
    </style:style>
    <style:style style:name="P13" style:family="paragraph" style:parent-style-name="Standard">
      <style:paragraph-properties fo:margin-left="0.494cm" fo:margin-right="0cm" fo:margin-top="0cm" fo:margin-bottom="0.212cm" loext:contextual-spacing="false" fo:line-height="0.882cm" fo:text-align="justify" style:justify-single-word="false" fo:text-indent="-0.494cm" style:auto-text-indent="false" style:snap-to-layout-grid="false"/>
    </style:style>
    <style:style style:name="T1" style:family="text">
      <style:text-properties style:font-name="標楷體" style:letter-kerning="tru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16pt" fo:font-weight="bold" style:font-name-asian="標楷體" style:font-size-asian="16pt" style:font-weight-asian="bold" style:font-name-complex="標楷體"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6pt"/>
    </style:style>
    <style:style style:name="T9" style:family="text">
      <style:text-properties fo:color="#000000" style:font-name="標楷體" fo:font-size="14pt" style:font-name-asian="標楷體" style:font-size-asian="14pt" style:font-name-complex="Arial"/>
    </style:style>
    <style:style style:name="T10" style:family="text">
      <style:text-properties fo:color="#000000" style:font-name="標楷體" fo:font-size="14pt" fo:language="zh" fo:country="TW" style:letter-kerning="true" style:font-name-asian="標楷體" style:font-size-asian="14pt" style:font-name-complex="標楷體" style:font-size-complex="16pt"/>
    </style:style>
    <style:style style:name="T11" style:family="text">
      <style:text-properties fo:color="#000000" style:font-name="標楷體" fo:font-size="14pt" fo:language="zh" fo:country="TW" style:letter-kerning="true" style:font-name-asian="標楷體" style:font-size-asian="14pt" style:font-name-complex="標楷體" style:font-size-complex="16pt"/>
    </style:style>
    <style:style style:name="T12"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附表7 國有不動產管理、使用及收益未依國有財產法等規定</text:span>辦理(104年)</text:p>
      <table:table table:name="表格1" table:style-name="表格1">
        <table:table-column table:style-name="表格1.A"/>
        <table:table-column table:style-name="表格1.B"/>
        <table:table-header-rows>
          <table:table-row table:style-name="表格1.1">
            <table:table-cell table:style-name="表格1.A1" office:value-type="string">
              <text:p text:style-name="P4">實地訪查缺失</text:p>
            </table:table-cell>
            <table:table-cell table:style-name="表格1.B1" office:value-type="string">
              <text:p text:style-name="P3"><text:span text:style-name="T5">應</text:span><text:span text:style-name="T5">配合辦理事項</text:span></text:p>
            </table:table-cell>
          </table:table-row>
        </table:table-header-rows>
        <table:table-row table:style-name="表格1.2">
          <table:table-cell table:style-name="表格1.A1" office:value-type="string">
            <text:p text:style-name="P7">經管國有不動產無償提供使用，不符本部訂頒「國有公用財產無償提供使用之原則」（以下簡稱無償提供使用原則）規定。</text:p>
          </table:table-cell>
          <table:table-cell table:style-name="表格1.B1" office:value-type="string">
            <text:p text:style-name="P8"><text:span text:style-name="T8">1.各</text:span><text:span text:style-name="T4">機關經管之國有公用不動產，</text:span><text:span text:style-name="T4">已依</text:span><text:span text:style-name="T4">國有財產法（以下簡稱國產法）第</text:span><text:span text:style-name="T4">32條規定，</text:span><text:span text:style-name="T4">按</text:span><text:span text:style-name="T4">預定計畫及規定用途或事業目的使用，且符合無償提供使用原則規定者，</text:span><text:span text:style-name="T9">始得</text:span><text:span text:style-name="T4">在不出具使用權同意書之前提下，無償提供</text:span><text:span text:style-name="T4">政府機關、學校（</text:span><text:span text:style-name="T10">不含私立學校</text:span><text:span text:style-name="T4">）等作</text:span><text:span text:style-name="T4">公共、公務或公益使用</text:span><text:span text:style-name="T4">。</text:span></text:p>
            <text:p text:style-name="P8"><text:span text:style-name="T8">2.</text:span><text:span text:style-name="T4">請各機關檢視已無償提供使用之國有公用不動產是否符合上述規定，不符合者，應檢討收回；</text:span><text:span text:style-name="T4">或於符合國產法第28條但書</text:span><text:span text:style-name="T4">及同法施行細則第25條</text:span><text:span text:style-name="T4">規定下，改</text:span><text:span text:style-name="T4">依本部訂頒「國有公用不動產收益原則」（以下簡稱收益原則）</text:span><text:span text:style-name="T4">以出租</text:span><text:span text:style-name="T4">或利用</text:span><text:span text:style-name="T4">方式提供使用</text:span><text:span text:style-name="T4">。</text:span></text:p>
            <text:p text:style-name="P10"><text:span text:style-name="T8">3.</text:span><text:span text:style-name="T4">國有公用不動產已無公用需要或無公用事實者，應</text:span><text:span text:style-name="T10">依國產法第</text:span><text:span text:style-name="T10">33</text:span><text:span text:style-name="T10">條、第</text:span><text:span text:style-name="T10">35</text:span><text:span text:style-name="T10">條或第39條規定，循序變更為非公用財產，移交</text:span><text:span text:style-name="T4">國產署</text:span><text:span text:style-name="T4">接管，不適用無償提供使用原則及收益原則。</text:span></text:p>
          </table:table-cell>
        </table:table-row>
        <table:table-row table:style-name="表格1.3">
          <table:table-cell table:style-name="表格1.A1" office:value-type="string">
            <text:p text:style-name="P7">經管國有不動產出租，所訂租賃契約未完整載明房地標示及出租範圍。</text:p>
          </table:table-cell>
          <table:table-cell table:style-name="表格1.B1" office:value-type="string">
            <text:p text:style-name="P8"><text:span text:style-name="T4">1.各機關經管國有公用不動產，除其他法律另有規定外，依國產法第</text:span><text:span text:style-name="T4">11</text:span><text:span text:style-name="T4">條、第</text:span><text:span text:style-name="T4">28</text:span><text:span text:style-name="T4">條及第</text:span><text:span text:style-name="T4">32</text:span><text:span text:style-name="T4">條規定，應由管理機關依預定計畫及規定用途或事業目的，直接管理使用，符合同法第</text:span><text:span text:style-name="T4">28</text:span><text:span text:style-name="T4">條但書及同法施行細則第25條規定，在不違背其事業目的（</text:span><text:span text:style-name="T4">指主管機關或管理機關之組織法規或其主管法律規定，得將經管之財產提供他人使用</text:span><text:span text:style-name="T4">）或不違背原定用途</text:span><text:span text:style-name="T4">(指管理機關依計畫及規定用途使用中，兼由他人使用)</text:span><text:span text:style-name="T4">下，得依收益原則辦理出租或利用。</text:span></text:p>
            <text:p text:style-name="P9">2.依收益原則第5點規定，出租應訂定書面契約，契約約定內容包含不動產標示、面積、範圍、用途等。非全筆房地出租者，宜於地籍圖及建物平面圖上標繪出租位置及範圍，列為契約附件，以資明確。</text:p>
          </table:table-cell>
        </table:table-row>
        <text:soft-page-break/>
        <table:table-row table:style-name="表格1.4">
          <table:table-cell table:style-name="表格1.A1" office:value-type="string">
            <text:p text:style-name="P7">經管國有不動產辦理逕予出租，不符收益原則規定。</text:p>
          </table:table-cell>
          <table:table-cell table:style-name="表格1.B1" office:value-type="string">
            <text:p text:style-name="P11">依收益原則第3點規定，辦理出租之方式以公開標租為原則，逕予出租為例外。擬辦理逕予出租者，管理機關應本權責審認確係配合業務需要、公用事業需要或公共工程需要，並於簽奉權責主管核准後，始得出租特定對象。</text:p>
          </table:table-cell>
        </table:table-row>
        <table:table-row table:style-name="表格1.5">
          <table:table-cell table:style-name="表格1.A1" office:value-type="string">
            <text:p text:style-name="P7">經管國有不動產提供民間廠商使用，誤以政府採購法為提供使用之法源。</text:p>
          </table:table-cell>
          <table:table-cell table:style-name="表格1.B1" office:value-type="string">
            <text:p text:style-name="P12"><text:span text:style-name="T4">1.依行政院公共工程委員會93年6月16日工程技字第09300234640號函示，各機關辦理民間參與公共建設計畫，符合促進民間參與公共建設法（以下簡稱促參法）規定者，應依該法規定辦理。各機關經管之公有財產依政府採購法規定辦理委外經營使用者，應先查明確實符合國產法、地方公產管理法令及其他相關法令規定。爰政府採購法係規範政府採購工程、財物或勞務之辦理程序，非為公有財產辦理委託經營之法令依據。</text:span><text:span text:style-name="T4"> </text:span></text:p>
            <text:p text:style-name="P13"><text:span text:style-name="T4">2.國有公用不動產，依國產法第28條但書及收益原則規定，僅得辦理出租或利用，並無得辦理委託經營之規定。機關已依政府採購法就經管之國有公用不動產與廠商訂定委託經營契約者，請檢視是否屬促參法第</text:span><text:span text:style-name="T4">3條規定</text:span><text:span text:style-name="T4">之</text:span><text:span text:style-name="T4">公共建設範疇，倘是，</text:span><text:span text:style-name="T4">應</text:span><text:span text:style-name="T4">於合約期限屆滿後，改依促參法規定辦理，否則</text:span><text:span text:style-name="T4">請研議改</text:span><text:span text:style-name="T4">依國產法第28條但書及收益原則規定，訂</text:span><text:span text:style-name="T4">定</text:span><text:span text:style-name="T4">租賃契約，依規定收取租金</text:span><text:span text:style-name="T5">，並於契約敘明經管不動產提供使用之法令依據，</text:span><text:span text:style-name="T5">以</text:span><text:span text:style-name="T5">資周延。</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63cm" fo:text-indent="-0.635cm" fo:margin-left="0.5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2.147cm" fo:text-indent="-1.27cm" fo:margin-left="2.1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563cm" fo:text-indent="-0.635cm" fo:margin-left="0.5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82cm"/>
      <style:text-properties style:font-name="標楷體" fo:font-size="12pt" style:font-name-asian="標楷體" style:font-size-asian="12pt" style:font-name-complex="標楷體"/>
    </style:style>
    <style:style style:name="MP2" style:family="paragraph" style:parent-style-name="Footer">
      <style:paragraph-properties fo:text-align="center" style:justify-single-word="false"/>
    </style:style>
    <style:style style:name="MT1" style:family="text"/>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附表7 國有不動產管理、使用及收益未依國有財產法等規定辦理(104年)</text:p>
      </style:header>
      <style:header-first>
        <text:p text:style-name="Header_20_left"/>
      </style:header-first>
      <style:footer>
        <text:p text:style-name="MP2"><draw:frame draw:style-name="Mfr1" draw:name="框架1" text:anchor-type="paragraph" svg:x="10.44cm" svg:y="0.002cm" draw:z-index="0"><draw:text-box fo:min-height="0.058cm" fo:min-width="0cm"><text:p text:style-name="MP2"><text:span text:style-name="Page_20_Number"/></text:p></draw:text-box></draw:frame><text:span text:style-name="MT2">第</text:span><text:span text:style-name="Page_20_Number"><text:span text:style-name="MT3"><text:page-number text:select-page="current">2</text:page-number></text:span></text:span><text:span text:style-name="MT2">頁共</text:span><text:span text:style-name="Page_20_Number"><text:span text:style-name="MT3"><text:page-count style:num-format="1">2</text:page-count></text:span></text:span><text:span text:style-name="MT2">頁</text:span></text:p>
      </style:footer>
      <style:footer-first>
        <text:p text:style-name="MP2"><text:span text:style-name="MT2">第</text:span><text:span text:style-name="Page_20_Number"><text:span text:style-name="MT3"><text:page-number text:select-page="current">1</text:page-number></text:span></text:span><text:span text:style-name="MT2">頁共</text:span><text:span text:style-name="Page_20_Number"><text:span text:style-name="MT3"><text:page-count style:num-format="1">2</text:page-count></text:span></text:span><text:span text:style-name="MT2">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主管機關未依規定對所屬機關經管之國有財產辦理檢查</dc:title>
    <meta:initial-creator>侯瓊林</meta:initial-creator>
    <meta:creation-date>2015-09-01T11:52:00</meta:creation-date>
    <dc:creator>aa4787</dc:creator>
    <dc:date>2015-12-03T15:57:00</dc:date>
    <meta:print-date>2015-12-01T15:33:00</meta:print-date>
    <meta:editing-cycles>19</meta:editing-cycles>
    <meta:editing-duration>PT1H32M</meta:editing-duration>
    <meta:document-statistic meta:table-count="1" meta:image-count="0" meta:object-count="0" meta:page-count="2" meta:paragraph-count="18" meta:word-count="1284" meta:character-count="1325" meta:non-whitespace-character-count="1322"/>
    <meta:generator>LibreOffice/4.4.2.2$Windows_x86 LibreOffice_project/c4c7d32d0d49397cad38d62472b0bc8acff48dd6</meta:generator>
    <meta:user-defined meta:name="儲存中">FALSE</meta:user-defined>
  </office:meta>
</office:document-meta>
</file>