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2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margin-top="0.318cm" fo:margin-bottom="0.318cm" loext:contextual-spacing="false" fo:line-height="0.706cm" fo:text-align="center" style:justify-single-word="false" fo:text-indent="0cm" style:auto-text-indent="false"/>
      <style:text-properties fo:color="#000000" fo:font-weight="bold" style:font-name-asian="標楷體" style:font-weight-asian="bold" style:font-weight-complex="bold"/>
    </style:style>
    <style:style style:name="P2" style:family="paragraph" style:parent-style-name="Text_20_body_20_indent">
      <style:paragraph-properties fo:margin-left="0cm" fo:margin-right="0cm" fo:line-height="0.847cm" fo:text-align="justify" fo:text-align-last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3" style:family="paragraph" style:parent-style-name="Text_20_body_20_indent">
      <style:paragraph-properties fo:margin-left="0cm" fo:margin-right="0cm" fo:line-height="0.847cm" fo:text-indent="0cm" style:auto-text-indent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Text_20_body_20_indent">
      <style:paragraph-properties fo:margin-left="0cm" fo:margin-right="0cm" fo:line-height="0.847cm" fo:text-indent="0cm" style:auto-text-indent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Text_20_body_20_indent">
      <style:paragraph-properties fo:margin-left="0.212cm" fo:margin-right="0.212cm" fo:line-height="0.847cm" fo:text-align="justify" fo:text-align-last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fo:color="#000000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706cm"/>
      <style:text-properties fo:color="#000000" fo:font-weight="bold" style:font-name-asian="標楷體" style:font-weight-asian="bold" style:font-weight-complex="bold"/>
    </style:style>
    <style:style style:name="P9" style:family="paragraph" style:parent-style-name="Standard" style:list-style-name="WW8Num2">
      <style:paragraph-properties fo:line-height="0.706cm"/>
      <style:text-properties fo:color="#000000" fo:font-weight="bold" style:font-name-asian="標楷體" style:font-weight-asian="bold" style:font-weight-complex="bold"/>
    </style:style>
    <style:style style:name="P10" style:family="paragraph" style:parent-style-name="Standard" style:master-page-name="Standard">
      <style:paragraph-properties fo:margin-left="-0.318cm" fo:margin-right="0cm" fo:line-height="0.706cm" fo:text-align="justify" style:justify-single-word="false" fo:text-indent="0cm" style:auto-text-indent="false" style:page-number="auto">
        <style:tab-stops>
          <style:tab-stop style:position="3.501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框架1" text:anchor-type="char" svg:x="-0.953cm" svg:y="-1.27cm" svg:width="5.08cm" svg:height="1.588cm" draw:z-index="0"><draw:text-box><text:p text:style-name="P6">附件2-5-1</text:p></draw:text-box></draw:frame>（機關全銜）及所屬機關辦理行政院組織調整</text:p>
      <text:p text:style-name="P1">國有公用財產移接作業單一窗口人員名冊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5">單位名稱</text:p>
          </table:table-cell>
          <table:table-cell table:style-name="表格1.A1" office:value-type="string">
            <text:p text:style-name="P2">主辦人姓名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聯絡電話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8">備註：</text:p>
      <text:list xml:id="list3662543452436903086" text:style-name="WW8Num2">
        <text:list-item>
          <text:p text:style-name="P9">原機關應於99年5月21日成立單一窗口。</text:p>
        </text:list-item>
        <text:list-item>
          <text:p text:style-name="P9">主管機關應將原機關單一窗口人員之姓名、職稱、聯絡電話資料編列成冊，於99年5月31日前送行政院研究發展考核委員會及國產局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489cm" fo:margin-right="0cm" fo:text-indent="-3.489cm" style:auto-text-indent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及所屬機關辦理行政院組織調整</dc:title>
    <meta:initial-creator>ag9965</meta:initial-creator>
    <meta:creation-date>2010-09-17T13:46:00</meta:creation-date>
    <dc:creator>ag9965</dc:creator>
    <dc:date>2010-09-17T14:34:00</dc:date>
    <meta:editing-cycles>2</meta:editing-cycles>
    <meta:editing-duration>PT3M</meta:editing-duration>
    <meta:document-statistic meta:table-count="1" meta:image-count="0" meta:object-count="0" meta:page-count="2" meta:paragraph-count="11" meta:word-count="140" meta:character-count="150" meta:non-whitespace-character-count="150"/>
    <meta:generator>LibreOffice/4.4.2.2$Windows_x86 LibreOffice_project/c4c7d32d0d49397cad38d62472b0bc8acff48dd6</meta:generator>
  </office:meta>
</office:document-meta>
</file>