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5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6.51cm" fo:margin-left="0.309cm" fo:margin-top="0cm" fo:margin-bottom="0cm" table:align="left" style:writing-mode="lr-tb"/>
    </style:style>
    <style:style style:name="表格4.A" style:family="table-column">
      <style:table-column-properties style:column-width="6.962cm"/>
    </style:style>
    <style:style style:name="表格4.B" style:family="table-column">
      <style:table-column-properties style:column-width="1.468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1.252cm"/>
    </style:style>
    <style:style style:name="表格4.E" style:family="table-column">
      <style:table-column-properties style:column-width="1.215cm"/>
    </style:style>
    <style:style style:name="表格4.F" style:family="table-column">
      <style:table-column-properties style:column-width="1.289cm"/>
    </style:style>
    <style:style style:name="表格4.G" style:family="table-column">
      <style:table-column-properties style:column-width="3.07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524cm" fo:keep-together="always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G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G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0.953cm" fo:keep-together="always"/>
    </style:style>
    <style:style style:name="表格4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D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5" style:family="table-row">
      <style:table-row-properties style:min-row-height="0.799cm" fo:keep-together="always"/>
    </style:style>
    <style:style style:name="表格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G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style:min-row-height="2.561cm" fo:keep-together="always"/>
    </style:style>
    <style:style style:name="表格4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D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F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G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0.953cm" fo:margin-left="0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0.953cm" fo:margin-left="0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Normal_20__28_Web_29_">
      <style:paragraph-properties fo:line-height="0.635cm" fo:text-align="center" style:justify-single-word="false"/>
    </style:style>
    <style:style style:name="P2" style:family="paragraph" style:parent-style-name="Normal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3" style:family="paragraph" style:parent-style-name="Normal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" style:family="paragraph" style:parent-style-name="Normal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0.635cm" fo:text-indent="0.318cm" style:auto-text-indent="false">
        <style:tab-stops>
          <style:tab-stop style:position="12.065cm"/>
        </style:tab-stops>
      </style:paragraph-properties>
    </style:style>
    <style:style style:name="P6" style:family="paragraph" style:parent-style-name="Normal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1" style:font-size-asian="8pt" style:font-size-complex="8pt"/>
    </style:style>
    <style:style style:name="P7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0.776cm" fo:text-align="justify" style:justify-single-word="false"/>
      <style:text-properties style:font-name="標楷體" style:letter-kerning="true" style:font-name-asian="標楷體1"/>
    </style:style>
    <style:style style:name="P9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1"/>
    </style:style>
    <style:style style:name="P10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1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letter-kerning="true" style:font-name-asian="標楷體1"/>
    </style:style>
    <style:style style:name="P12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P14" style:family="paragraph" style:parent-style-name="Normal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/>
    </style:style>
    <style:style style:name="P15" style:family="paragraph" style:parent-style-name="Normal_20__28_Web_29_" style:list-style-name="WWNum11">
      <style:paragraph-properties fo:margin-left="0.82cm" fo:margin-right="0cm" fo:margin-top="0cm" fo:margin-bottom="0cm" loext:contextual-spacing="false" fo:line-height="0.564cm" fo:text-align="justify" style:justify-single-word="false" fo:text-indent="-0.85cm" style:auto-text-indent="false"/>
    </style:style>
    <style:style style:name="P16" style:family="paragraph" style:parent-style-name="Normal_20__28_Web_29_">
      <style:paragraph-properties fo:margin-left="0.889cm" fo:margin-right="0cm" fo:margin-top="0cm" fo:margin-bottom="0cm" loext:contextual-spacing="false" fo:line-height="0.564cm" fo:text-align="justify" style:justify-single-word="false" fo:text-indent="-0.889cm" style:auto-text-indent="false"/>
    </style:style>
    <style:style style:name="P17" style:family="paragraph" style:parent-style-name="Normal_20__28_Web_29_">
      <style:paragraph-properties fo:margin-left="0.813cm" fo:margin-right="0cm" fo:line-height="0.564cm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19" style:family="paragraph" style:parent-style-name="Normal_20__28_Web_29_">
      <style:paragraph-properties fo:margin-left="1.427cm" fo:margin-right="0.804cm" fo:margin-top="0cm" fo:margin-bottom="0cm" loext:contextual-spacing="false" fo:line-height="0.494cm" fo:text-align="justify" style:justify-single-word="false" fo:text-indent="-0.39cm" style:auto-text-indent="false" fo:padding="0cm" fo:border="non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22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style:font-name-asian="標楷體1" style:font-size-asian="14pt"/>
    </style:style>
    <style:style style:name="P23" style:family="paragraph" style:parent-style-name="Text_20_body_20_indent">
      <style:paragraph-properties fo:line-height="0.706cm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公文_28_後續段落_29_" style:list-style-name="WWNum5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>
          <style:tab-stop style:position="0.988cm"/>
        </style:tab-stops>
      </style:paragraph-properties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</style:style>
    <style:style style:name="P30" style:family="paragraph" style:parent-style-name="Standard" style:list-style-name="WWNum4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33" style:family="paragraph" style:parent-style-name="Standard">
      <style:paragraph-properties fo:margin-left="0.318cm" fo:margin-right="0.953cm" fo:line-height="0.494cm" fo:text-indent="3.861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style:paragraph-properties fo:text-align="start"/>
    </style:style>
    <style:style style:name="P37" style:family="paragraph">
      <loext:graphic-properties draw:fill="solid" draw:fill-color="#ffffff"/>
      <style:paragraph-properties fo:text-align="start"/>
    </style:style>
    <style:style style:name="P38" style:family="paragraph">
      <style:paragraph-properties fo:text-align="center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1" style:family="text">
      <style:text-properties style:font-name="標楷體" style:letter-kerning="true" style:font-name-asian="標楷體1"/>
    </style:style>
    <style:style style:name="T12" style:family="text">
      <style:text-properties fo:color="#ff0000" style:font-name="標楷體" fo:font-size="14pt" style:font-name-asian="標楷體1" style:font-size-asian="14pt"/>
    </style:style>
    <style:style style:name="T13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ff0000" style:font-name="標楷體" style:letter-kerning="true" style:font-name-asian="標楷體1"/>
    </style:style>
    <style:style style:name="T16" style:family="text">
      <style:text-properties fo:color="#ff0000" style:font-name="標楷體" fo:font-size="10pt" style:letter-kerning="true" style:font-name-asian="標楷體1" style:font-size-asian="10pt" style:font-size-complex="10pt"/>
    </style:style>
    <style:style style:name="T17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dash" draw:stroke-dash="Dashed_20__28_var_29__20_4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（機關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3">項目編號</text:span></text:p>
          </table:table-cell>
          <table:table-cell table:style-name="表格1.A1" office:value-type="string">
            <text:h text:style-name="Heading_20_1" text:outline-level="1">BA02</text:h>
          </table:table-cell>
        </table:table-row>
        <table:table-row table:style-name="表格1.1">
          <table:table-cell table:style-name="表格1.A1" office:value-type="string">
            <text:p text:style-name="P26"><text:span text:style-name="T3">項目名稱</text:span></text:p>
          </table:table-cell>
          <table:table-cell table:style-name="表格1.A1" office:value-type="string">
            <text:p text:style-name="P26"><text:span text:style-name="T3">國有公用財產產籍管理-財產移動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承辦單位</text:span></text:p>
          </table:table-cell>
          <table:table-cell table:style-name="表格1.A1" office:value-type="string">
            <text:p text:style-name="P26"><text:span text:style-name="T3">財產管理單位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作業程序</text:span></text:p>
            <text:p text:style-name="P27"><text:span text:style-name="T3">說明</text:span></text:p>
          </table:table-cell>
          <table:table-cell table:style-name="表格1.A1" office:value-type="string">
            <text:p text:style-name="P29"><text:span text:style-name="T3">一、各類財產由財產管理單位撥給使用單位或使用單位移轉時，對於財產價值並不發生增減情形，應通知財產管理單位填造財產移動單（1式3聯）。</text:span></text:p>
            <text:p text:style-name="P29"><text:span text:style-name="T3">二、移出單位收到財產移動單後，於移動單簽認並移出財產，送移入單位。</text:span></text:p>
            <text:p text:style-name="P23">三、移入單位經收財產，於財產移動單填具財產保管單位、財產保管人員及存置地點並簽認後，送財產管理單位。</text:p>
            <text:p text:style-name="P29"><text:span text:style-name="T3">四、財產管理單位收到財產移動單後，填具編號，抽存其第1聯，調出相關財產帳、卡，分別為移出及移入之登記，第2、3聯分送移出及移入單位存查。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控制重點</text:span></text:p>
          </table:table-cell>
          <table:table-cell table:style-name="表格1.A1" office:value-type="string">
            <text:p text:style-name="P24">財產之保管單位、保管人員、使用單位、使用人員、存置地點異動，應填造移動單辦理財產產籍之登記。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法令依據</text:span></text:p>
          </table:table-cell>
          <table:table-cell table:style-name="表格1.A1" office:value-type="string">
            <text:list xml:id="list2464427071310603823" text:style-name="WWNum4">
              <text:list-item>
                <text:p text:style-name="P30"><text:span text:style-name="T3">國有公用財產管理手冊第20點。（104.10.13）</text:span></text:p>
              </text:list-item>
              <text:list-item>
                <text:p text:style-name="P30"><text:span text:style-name="T3">國有財產產籍管理作業要點第3點及第8點。（</text:span><text:span text:style-name="T12">107.8.10</text:span><text:span text:style-name="T3">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3">使用表單</text:span></text:p>
          </table:table-cell>
          <table:table-cell table:style-name="表格1.A1" office:value-type="string">
            <text:list xml:id="list6167363966592243420" text:style-name="WWNum5">
              <text:list-item>
                <text:p text:style-name="P25"><text:span text:style-name="T2">財產移動單。</text:span></text:p>
              </text:list-item>
              <text:list-item>
                <text:p text:style-name="P25"><text:span text:style-name="T2">各類財產之財產資料卡。</text:span></text:p>
              </text:list-item>
            </text:list>
          </table:table-cell>
        </table:table-row>
      </table:table>
      <text:p text:style-name="Standard"/>
      <text:p text:style-name="P31"/>
      <text:p text:style-name="P32"><draw:frame draw:style-name="fr1" draw:name="框架1" text:anchor-type="paragraph" svg:x="-0.058cm" svg:y="2.637cm" svg:width="0.953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8"><text:span text:style-name="T8">BA0</text:span></text:p></table:table-cell></table:table-row></table:table></draw:text-box></draw:frame><text:span text:style-name="T4"> (機關名稱) 作業流程圖</text:span></text:p>
      <text:p text:style-name="P33"><text:span text:style-name="T5">國有公用財產產籍管理-財產移動作業流程</text:span> <text:s text:c="79"/></text:p>
      <text:p text:style-name="P21"/>
      <text:p text:style-name="P22"><draw:frame draw:style-name="fr1" draw:name="框架2" text:anchor-type="paragraph" svg:x="-0.058cm" svg:y="2.637cm" svg:width="0.953cm" draw:z-index="2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8"><text:span text:style-name="T8">BA02</text:span></text:p></table:table-cell></table:table-row></table:table></draw:text-box></draw:frame><draw:g text:anchor-type="char" draw:z-index="0" draw:style-name="gr1"><draw:line draw:style-name="gr2" draw:text-style-name="P35" svg:x1="8.573cm" svg:y1="7.338cm" svg:x2="8.573cm" svg:y2="8.291cm"><text:p/></draw:line><draw:custom-shape draw:style-name="gr3" draw:text-style-name="P37" svg:width="13.249cm" svg:height="2.677cm" svg:x="-3.385cm" svg:y="12.735cm"><text:p text:style-name="P36">財產管理單位抽存移動單第1聯，調出相關財產帳、卡，分別為移出及移入之登記</text:p><text:p text:style-name="P36"/><text:p text:style-name="P36">財產管理人員</text:p><text:p text:style-name="P36"/><text:p text:style-name="P36"/><draw:enhanced-geometry svg:viewBox="0 0 21600 21600" draw:type="mso-spt202" draw:enhanced-path="M 0 0 L 21600 0 21600 21600 0 21600 0 0 Z N"/></draw:custom-shape><draw:line draw:style-name="gr2" draw:text-style-name="P35" svg:x1="8.574cm" svg:y1="1.305cm" svg:x2="8.574cm" svg:y2="1.94cm"><text:p/></draw:line><draw:custom-shape draw:style-name="gr3" draw:text-style-name="P35" svg:width="4.393cm" svg:height="1.174cm" svg:x="6.124cm" svg:y="1.94cm"><text:p text:style-name="P38">財產管理單位填造移動單</text:p><text:p text:style-name="P38">財產管理人員</text:p><draw:enhanced-geometry svg:viewBox="0 0 21600 21600" draw:type="mso-spt202" draw:enhanced-path="M 0 0 L 21600 0 21600 21600 0 21600 0 0 Z N"/></draw:custom-shape><draw:custom-shape draw:style-name="gr3" draw:text-style-name="P35" svg:width="5.92cm" svg:height="1.174cm" svg:x="5.362cm" svg:y="5.115cm"><text:p text:style-name="P38">移出單位於移動單簽認並移出財產</text:p><text:p text:style-name="P38"><text:span text:style-name="T17">財產保管人員、使用人員(移出單位</text:span>)</text:p><draw:enhanced-geometry svg:viewBox="0 0 21600 21600" draw:type="mso-spt202" draw:enhanced-path="M 0 0 L 21600 0 21600 21600 0 21600 0 0 Z N"/></draw:custom-shape><draw:line draw:style-name="gr4" draw:text-style-name="P35" svg:x1="5.082cm" svg:y1="2.998cm" svg:x2="12.067cm" svg:y2="3cm"><text:p/></draw:line><draw:line draw:style-name="gr2" draw:text-style-name="P35" svg:x1="8.574cm" svg:y1="4.163cm" svg:x2="8.574cm" svg:y2="5.116cm"><text:p/></draw:line><draw:custom-shape draw:style-name="gr3" draw:text-style-name="P37" svg:width="8.273cm" svg:height="1.174cm" svg:x="4.184cm" svg:y="8.29cm"><text:p text:style-name="P36">移入單位經收財產並於移動單簽認及填具存置地點</text:p><text:p text:style-name="P36"><text:span text:style-name="T17">財產保管人員、使用人員(移入單位</text:span>)</text:p><draw:enhanced-geometry svg:viewBox="0 0 21600 21600" draw:type="mso-spt202" draw:enhanced-path="M 0 0 L 21600 0 21600 21600 0 21600 0 0 Z N"/></draw:custom-shape><draw:line draw:style-name="gr4" draw:text-style-name="P35" svg:x1="5.096cm" svg:y1="6.401cm" svg:x2="12.069cm" svg:y2="6.403cm"><text:p/></draw:line><draw:line draw:style-name="gr4" draw:text-style-name="P35" svg:x1="5.082cm" svg:y1="9.878cm" svg:x2="12.067cm" svg:y2="9.878cm"><text:p/></draw:line><draw:line draw:style-name="gr4" draw:text-style-name="P35" svg:x1="3.494cm" svg:y1="11.783cm" svg:x2="13.654cm" svg:y2="11.783cm"><text:p/></draw:line><draw:line draw:style-name="gr2" draw:text-style-name="P35" svg:x1="3.494cm" svg:y1="11.783cm" svg:x2="3.494cm" svg:y2="12.736cm"><text:p/></draw:line><draw:line draw:style-name="gr2" draw:text-style-name="P35" svg:x1="13.654cm" svg:y1="11.783cm" svg:x2="13.654cm" svg:y2="12.736cm"><text:p/></draw:line><draw:line draw:style-name="gr4" draw:text-style-name="P35" svg:x1="1.272cm" svg:y1="15.275cm" svg:x2="5.717cm" svg:y2="15.275cm"><text:p/></draw:line><draw:custom-shape draw:style-name="gr3" draw:text-style-name="P37" svg:width="6.51cm" svg:height="3.163cm" svg:x="5.068cm" svg:y="12.735cm"><text:p text:style-name="P36">移出單位抽存移動單第2聯登記存查</text:p><text:p text:style-name="P36"/><text:p text:style-name="P36"/><text:p text:style-name="P36"/><text:p text:style-name="P36">（移出單位）財產保管人員、使用人員</text:p><text:p text:style-name="P36"/><draw:enhanced-geometry svg:viewBox="0 0 21600 21600" draw:type="mso-spt202" draw:enhanced-path="M 0 0 L 21600 0 21600 21600 0 21600 0 0 Z N"/></draw:custom-shape><draw:line draw:style-name="gr2" draw:text-style-name="P35" svg:x1="8.574cm" svg:y1="10.83cm" svg:x2="8.574cm" svg:y2="12.735cm"><text:p/></draw:line><draw:line draw:style-name="gr4" draw:text-style-name="P35" svg:x1="6.352cm" svg:y1="15.275cm" svg:x2="10.797cm" svg:y2="15.275cm"><text:p/></draw:line><draw:custom-shape draw:style-name="gr3" draw:text-style-name="P37" svg:width="6.194cm" svg:height="2.677cm" svg:x="10.305cm" svg:y="12.735cm"><text:p text:style-name="P36">移入單位抽存移動單第3聯登記存查</text:p><text:p text:style-name="P36"/><text:p text:style-name="P36"/><text:p text:style-name="P36"/><text:p text:style-name="P36">(移入單位)財產保管人員、使用人員</text:p><draw:enhanced-geometry svg:viewBox="0 0 21600 21600" draw:type="mso-spt202" draw:enhanced-path="M 0 0 L 21600 0 21600 21600 0 21600 0 0 Z N"/></draw:custom-shape><draw:line draw:style-name="gr4" draw:text-style-name="P35" svg:x1="11.432cm" svg:y1="15.275cm" svg:x2="15.877cm" svg:y2="15.275cm"><text:p/></draw:line><draw:custom-shape draw:style-name="gr5" draw:text-style-name="P37" svg:width="21.324cm" svg:height="0.757cm" svg:x="-9.322cm" svg:y="0.458cm"><text:p text:style-name="P36">機關內部各類財產由財產管理單位撥給使用單位或使用單位移轉時，應填造財產移動單(一式3聯，簡稱移動單) ，為財產產籍之登記。</text:p><draw:enhanced-geometry svg:viewBox="0 0 21600 21600" draw:type="mso-spt202" draw:enhanced-path="M 0 0 L 21600 0 21600 21600 0 21600 0 0 Z N"/></draw:custom-shape><draw:line draw:style-name="gr2" draw:text-style-name="P35" svg:x1="8.574cm" svg:y1="17.18cm" svg:x2="8.574cm" svg:y2="19.72cm"><text:p/></draw:line><draw:line draw:style-name="gr4" draw:text-style-name="P35" svg:x1="3.494cm" svg:y1="17.18cm" svg:x2="3.494cm" svg:y2="18.45cm"><text:p/></draw:line><draw:line draw:style-name="gr4" draw:text-style-name="P35" svg:x1="13.654cm" svg:y1="17.18cm" svg:x2="13.654cm" svg:y2="18.45cm"><text:p/></draw:line><draw:line draw:style-name="gr4" draw:text-style-name="P35" svg:x1="3.494cm" svg:y1="18.45cm" svg:x2="13.654cm" svg:y2="18.45cm"><text:p/></draw:line><draw:custom-shape draw:style-name="gr3" draw:text-style-name="P35" svg:width="1.348cm" svg:height="1.011cm" svg:x="7.647cm" svg:y="19.72cm"><text:p text:style-name="P38">結束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35" svg:width="2.036cm" svg:height="0.715cm" svg:x="7.303cm" svg:y="0.035cm"><text:p text:style-name="P38">準備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6" draw:text-style-name="P35" svg:x1="3.812cm" svg:y1="2.998cm" svg:x2="5.082cm" svg:y2="2.998cm"><text:p/></draw:lin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  <text:p text:style-name="Standard"/>
      <text:p text:style-name="P2"><text:soft-page-break/><text:span text:style-name="T7">(機關名稱)</text:span><text:span text:style-name="T13">控制</text:span><text:span text:style-name="T14">作業</text:span><text:span text:style-name="T13">自行評估表</text:span></text:p>
      <text:p text:style-name="P3"><text:span text:style-name="T10"><text:s text:c="5"/></text:span><text:span text:style-name="T11">年度</text:span></text:p>
      <text:p text:style-name="P4"><text:span text:style-name="T15">評估單位：</text:span><text:span text:style-name="T10">財產管理單位 <text:s/></text:span><text:span text:style-name="T11"><text:s/></text:span></text:p>
      <text:p text:style-name="P4"><text:span text:style-name="T11">作業類別(項目)：</text:span><text:bookmark-start text:name="OLE_LINK1"/><text:bookmark-start text:name="OLE_LINK2"/><text:span text:style-name="T10">國有公用財產產籍管理-財產移動</text:span><text:bookmark-end text:name="OLE_LINK2"/><text:span text:style-name="T11"> </text:span><text:bookmark-end text:name="OLE_LINK1"/><text:span text:style-name="T11"><text:s text:c="2"/></text:span></text:p>
      <text:p text:style-name="P4"><text:span text:style-name="T15">評估期間： <text:s text:c="2"/>年 <text:s/>月 <text:s/>日至 <text:s text:c="2"/>年 <text:s/>月 <text:s/>日</text:span></text:p>
      <text:p text:style-name="P5"><text:span text:style-name="T11"><text:tab/>評估日期：</text:span><text:span text:style-name="T10"> <text:s/></text:span><text:span text:style-name="T11">年</text:span><text:span text:style-name="T10"> <text:s/></text:span><text:span text:style-name="T11">月</text:span><text:span text:style-name="T10"> <text:s/></text:span><text:span text:style-name="T11">日</text:span>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rows-spanned="2" office:value-type="string">
            <text:p text:style-name="P7"><text:span text:style-name="T15">控制重點</text:span></text:p>
          </table:table-cell>
          <table:table-cell table:style-name="表格4.B1" table:number-columns-spanned="5" office:value-type="string">
            <text:p text:style-name="P7"><text:span text:style-name="T15">評估情形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7"><text:span text:style-name="T15">改善措施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2"><text:span text:style-name="T16">落實</text:span></text:p>
          </table:table-cell>
          <table:table-cell table:style-name="表格4.C2" office:value-type="string">
            <text:p text:style-name="P12"><text:span text:style-name="T16">部分</text:span></text:p>
            <text:p text:style-name="P12"><text:span text:style-name="T16">落實</text:span></text:p>
          </table:table-cell>
          <table:table-cell table:style-name="表格4.D2" office:value-type="string">
            <text:p text:style-name="P12"><text:span text:style-name="T16">未落實</text:span></text:p>
          </table:table-cell>
          <table:table-cell table:style-name="表格4.E2" office:value-type="string">
            <text:p text:style-name="P1"><text:span text:style-name="T16">未發生</text:span></text:p>
          </table:table-cell>
          <table:table-cell table:style-name="表格4.F2" office:value-type="string">
            <text:p text:style-name="P1"><text:span text:style-name="T16">不適用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4"><text:span text:style-name="T11">一、作業流程有效性</text:span></text:p>
          </table:table-cell>
          <table:table-cell table:style-name="表格4.B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0"/>
          </table:table-cell>
          <table:table-cell table:style-name="表格4.E3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G3" office:value-type="string">
            <text:p text:style-name="P10"/>
          </table:table-cell>
        </table:table-row>
        <table:table-row table:style-name="表格4.4">
          <table:table-cell table:style-name="表格4.A4" office:value-type="string">
            <text:list xml:id="list675420995180514337" text:style-name="WWNum11">
              <text:list-item>
                <text:p text:style-name="P15"><text:span text:style-name="T8">作業程序說明表及作業流程圖之製作是否與規定相符。</text:span></text:p>
              </text:list-item>
            </text:list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0"/>
          </table:table-cell>
          <table:table-cell table:style-name="表格4.D4" office:value-type="string">
            <text:p text:style-name="P10"/>
          </table:table-cell>
          <table:table-cell table:style-name="表格4.E4" office:value-type="string">
            <text:p text:style-name="P10"/>
          </table:table-cell>
          <table:table-cell table:style-name="表格4.F4" office:value-type="string">
            <text:p text:style-name="P10"/>
          </table:table-cell>
          <table:table-cell table:style-name="表格4.G4" office:value-type="string">
            <text:p text:style-name="P10"/>
          </table:table-cell>
        </table:table-row>
        <table:table-row table:style-name="表格4.5">
          <table:table-cell table:style-name="表格4.A5" office:value-type="string">
            <text:list xml:id="list165629585575102" text:continue-numbering="true" text:style-name="WWNum11">
              <text:list-item>
                <text:p text:style-name="P15"><text:span text:style-name="T8">內部控制制度是否有效設計。</text:span></text:p>
              </text:list-item>
            </text:list>
          </table:table-cell>
          <table:table-cell table:style-name="表格4.B5" office:value-type="string">
            <text:p text:style-name="P10"/>
          </table:table-cell>
          <table:table-cell table:style-name="表格4.C5" office:value-type="string">
            <text:p text:style-name="P10"/>
          </table:table-cell>
          <table:table-cell table:style-name="表格4.D5" office:value-type="string">
            <text:p text:style-name="P10"/>
          </table:table-cell>
          <table:table-cell table:style-name="表格4.E5" office:value-type="string">
            <text:p text:style-name="P10"/>
          </table:table-cell>
          <table:table-cell table:style-name="表格4.F5" office:value-type="string">
            <text:p text:style-name="P10"/>
          </table:table-cell>
          <table:table-cell table:style-name="表格4.G5" office:value-type="string">
            <text:p text:style-name="P10"/>
          </table:table-cell>
        </table:table-row>
        <table:table-row table:style-name="表格4.1">
          <table:table-cell table:style-name="表格4.A6" office:value-type="string">
            <text:p text:style-name="P16"><text:span text:style-name="T11">二、經管國有公用財產產籍管理-財產移動之處理作業</text:span></text:p>
          </table:table-cell>
          <table:table-cell table:style-name="表格4.B6" office:value-type="string">
            <text:p text:style-name="P10"/>
          </table:table-cell>
          <table:table-cell table:style-name="表格4.C6" office:value-type="string">
            <text:p text:style-name="P10"/>
          </table:table-cell>
          <table:table-cell table:style-name="表格4.D6" office:value-type="string">
            <text:p text:style-name="P10"/>
          </table:table-cell>
          <table:table-cell table:style-name="表格4.E6" office:value-type="string">
            <text:p text:style-name="P10"/>
          </table:table-cell>
          <table:table-cell table:style-name="表格4.F6" office:value-type="string">
            <text:p text:style-name="P10"/>
          </table:table-cell>
          <table:table-cell table:style-name="表格4.G6" office:value-type="string">
            <text:p text:style-name="P10"/>
          </table:table-cell>
        </table:table-row>
        <table:table-row table:style-name="表格4.7">
          <table:table-cell table:style-name="表格4.A7" office:value-type="string">
            <text:p text:style-name="P17"><text:span text:style-name="T8">財產之保管單位、保管人員、使用單位、使用人員、存置地點異動，是否填造移動單辦理財產產籍之登記。</text:span></text:p>
          </table:table-cell>
          <table:table-cell table:style-name="表格4.B7" office:value-type="string">
            <text:p text:style-name="P10"/>
          </table:table-cell>
          <table:table-cell table:style-name="表格4.C7" office:value-type="string">
            <text:p text:style-name="P10"/>
          </table:table-cell>
          <table:table-cell table:style-name="表格4.D7" office:value-type="string">
            <text:p text:style-name="P10"/>
          </table:table-cell>
          <table:table-cell table:style-name="表格4.E7" office:value-type="string">
            <text:p text:style-name="P10"/>
          </table:table-cell>
          <table:table-cell table:style-name="表格4.F7" office:value-type="string">
            <text:p text:style-name="P10"/>
          </table:table-cell>
          <table:table-cell table:style-name="表格4.G7" office:value-type="string">
            <text:p text:style-name="P10"/>
          </table:table-cell>
        </table:table-row>
        <table:table-row table:style-name="表格4.8">
          <table:table-cell table:style-name="表格4.A8" table:number-columns-spanned="7" office:value-type="string">
            <text:p text:style-name="P13"><text:span text:style-name="T11">填表人： <text:s text:c="13"/>複核： <text:s text:c="19"/>單位主管 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1">註：</text:span><text:span text:style-name="T15">1.機關得就1 項作業流程製作1 份自行評估表，亦得將各項作業流程依性質分類，同1 類之作業流程合併1 份自行評估表，就作業流程之控制重點納入評估。</text:span></text:p>
      <text:p text:style-name="P19"><text:span text:style-name="T15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706cm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2-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dc:creator>Ba8037</dc:creator>
    <meta:editing-cycles>21</meta:editing-cycles>
    <meta:print-date>2016-02-03T08:12:00</meta:print-date>
    <meta:creation-date>2017-12-24T03:42:00</meta:creation-date>
    <dc:date>2018-10-31T08:41:00</dc:date>
    <meta:editing-duration>PT12M</meta:editing-duration>
    <meta:generator>NDC_ODF_Application_Tools/1.0.3$Windows_x86 LibreOffice_project/8ad3e16aadc5e73175a2d44b1abec8638aa18880</meta:generator>
    <meta:document-statistic meta:table-count="4" meta:image-count="0" meta:object-count="0" meta:page-count="4" meta:paragraph-count="49" meta:word-count="913" meta:character-count="1097" meta:non-whitespace-character-count="944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