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01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2" style:family="table-cell" style:parent-style-name="Default" style:data-style-name="N14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3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6" style:family="table-cell" style:parent-style-name="Default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16pt" style:font-size-asian="16pt" style:font-size-complex="16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1" style:family="table-cell" style:parent-style-name="Default" style:data-style-name="N1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1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4pt" style:font-size-asian="14pt" style:font-size-complex="14pt"/>
    </style:style>
    <style:style style:name="ce11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143">
      <style:table-cell-properties style:shrink-to-fit="true" style:vertical-align="automatic"/>
      <style:text-properties fo:color="#000000" fo:font-size="14pt" style:font-size-asian="14pt" style:font-size-complex="14pt"/>
    </style:style>
    <style:style style:name="ce21" style:family="table-cell" style:parent-style-name="Default" style:data-style-name="N143">
      <style:text-properties fo:color="#000000" fo:font-size="14pt" style:font-size-asian="14pt" style:font-size-complex="14pt"/>
    </style:style>
    <style:style style:name="ce22" style:family="table-cell" style:parent-style-name="Default" style:data-style-name="N141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ext-properties fo:color="#000000" fo:font-size="18pt" style:font-size-asian="18pt" style:font-size-complex="18pt"/>
    </style:style>
    <style:style style:name="ce7" style:family="table-cell" style:parent-style-name="Default" style:data-style-name="N141">
      <style:table-cell-properties fo:background-color="transparent"/>
      <style:text-properties fo:color="#000000" fo:font-size="14pt" style:font-size-asian="14pt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87" style:family="table-cell" style:parent-style-name="Default" style:data-style-name="N141">
      <style:text-properties fo:color="#000000"/>
    </style:style>
    <style:style style:name="ce89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0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91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Default" style:data-style-name="N14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95" style:family="table-cell" style:parent-style-name="Default" style:data-style-name="N143">
      <style:text-properties fo:color="#000000"/>
    </style:style>
    <style:style style:name="ce97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98" style:family="table-cell" style:parent-style-name="Default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99" style:family="table-cell" style:parent-style-name="Default" style:data-style-name="N143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36" style:family="table-cell" style:parent-style-name="Default" style:data-style-name="N0"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14pt" style:font-size-asian="14pt" style:font-size-complex="14pt"/>
    </style:style>
    <style:style style:name="ce41" style:family="table-cell" style:parent-style-name="Default" style:data-style-name="N141">
      <style:text-properties fo:color="#000000"/>
    </style:style>
    <style:style style:name="ce43" style:family="table-cell" style:parent-style-name="Default" style:data-style-name="N141">
      <style:table-cell-properties fo:background-color="transparent"/>
      <style:text-properties fo:color="#000000" fo:font-size="14pt" style:font-size-asian="14pt" style:font-size-complex="14pt"/>
    </style:style>
    <style:style style:name="ce44" style:family="table-cell" style:parent-style-name="Default" style:data-style-name="N141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45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14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49" style:family="table-cell" style:parent-style-name="Default" style:data-style-name="N143">
      <style:text-properties fo:color="#000000"/>
    </style:style>
    <style:style style:name="ce50" style:family="table-cell" style:parent-style-name="Default" style:data-style-name="N143">
      <style:table-cell-properties style:shrink-to-fit="true" style:vertical-align="automatic"/>
      <style:text-properties fo:color="#000000" fo:font-size="14pt" style:font-size-asian="14pt" style:font-size-complex="14pt"/>
    </style:style>
    <style:style style:name="ce51" style:family="table-cell" style:parent-style-name="Default" style:data-style-name="N143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52" style:family="table-cell" style:parent-style-name="Default" style:data-style-name="N143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53" style:family="table-cell" style:parent-style-name="Default" style:data-style-name="N143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54" style:family="table-cell" style:parent-style-name="Default" style:data-style-name="N141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 style:data-style-name="N141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56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 style:data-style-name="N143">
      <style:text-properties fo:color="#000000" fo:font-size="14pt" style:font-size-asian="14pt" style:font-size-complex="14pt"/>
    </style:style>
    <style:style style:name="ce58" style:family="table-cell" style:parent-style-name="Default" style:data-style-name="N141">
      <style:text-properties fo:color="#000000" fo:font-size="14pt" style:font-size-asian="14pt" style:font-size-complex="14pt"/>
    </style:style>
    <style:style style:name="ce59" style:family="table-cell" style:parent-style-name="Default" style:data-style-name="N141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fo:font-size="16pt" style:font-size-asian="16pt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fo:font-size="16pt" style:font-size-asian="16pt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Default" style:data-style-name="N11">
      <style:table-cell-properties fo:background-color="transparent" fo:border="0.06pt solid #000000" style:shrink-to-fit="true" style:vertical-align="middle"/>
      <style:text-properties fo:color="#000000" fo:font-size="14pt" style:font-size-asian="14pt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4pt" style:font-size-asian="14pt" style:font-size-complex="14pt"/>
    </style:style>
    <style:style style:name="ce67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fo:font-size="14pt" style:font-size-asian="14pt" style:font-size-complex="14pt"/>
    </style:style>
    <style:style style:name="ce6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被占用彙總表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3"/>
        <table:table-column table:style-name="co3" table:default-cell-style-name="ce50"/>
        <table:table-column table:style-name="co2" table:default-cell-style-name="ce43"/>
        <table:table-column table:style-name="co3" table:default-cell-style-name="ce57"/>
        <table:table-column table:style-name="co2" table:default-cell-style-name="ce43"/>
        <table:table-column table:style-name="co3" table:default-cell-style-name="ce57"/>
        <table:table-column table:style-name="co2" table:default-cell-style-name="ce43"/>
        <table:table-column table:style-name="co3" table:default-cell-style-name="ce57"/>
        <table:table-column table:style-name="co2" table:default-cell-style-name="ce43"/>
        <table:table-column table:style-name="co3" table:default-cell-style-name="ce57"/>
        <table:table-column table:style-name="co2" table:default-cell-style-name="ce43"/>
        <table:table-column table:style-name="co3" table:default-cell-style-name="ce57"/>
        <table:table-column table:style-name="co2" table:default-cell-style-name="ce58"/>
        <table:table-column table:style-name="co3" table:default-cell-style-name="ce57"/>
        <table:table-column table:style-name="co2" table:default-cell-style-name="ce58"/>
        <table:table-column table:style-name="co3" table:default-cell-style-name="ce57"/>
        <table:table-column table:style-name="co2" table:default-cell-style-name="ce58"/>
        <table:table-column table:style-name="co3" table:default-cell-style-name="ce57"/>
        <table:table-column table:style-name="co2" table:default-cell-style-name="ce58"/>
        <table:table-column table:style-name="co3" table:default-cell-style-name="ce57"/>
        <table:table-column table:style-name="co4" table:number-columns-repeated="2" table:default-cell-style-name="ce61"/>
        <table:table-column table:style-name="co5" table:number-columns-repeated="232" table:default-cell-style-name="ce61"/>
        <table:table-column table:style-name="co5" table:default-cell-style-name="Default"/>
        <table:table-column table:style-name="co5" table:number-columns-repeated="766" table:default-cell-style-name="ce38"/>
        <table:table-column table:style-name="co6" table:number-columns-repeated="15361" table:default-cell-style-name="ce38"/>
        <table:table-column table:style-name="co7" table:default-cell-style-name="ce38"/>
        <table:table-row table:style-name="ro1">
          <table:table-cell table:style-name="ce36" office:value-type="string" calcext:value-type="string">
            <text:p>附表1</text:p>
          </table:table-cell>
          <table:table-cell table:style-name="ce41"/>
          <table:table-cell table:style-name="ce49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60" table:number-columns-repeated="2"/>
          <table:table-cell table:number-columns-repeated="16361"/>
        </table:table-row>
        <table:table-row table:style-name="ro2">
          <table:table-cell table:style-name="ce37" office:value-type="string" calcext:value-type="string" table:number-columns-spanned="23" table:number-rows-spanned="1">
            <text:p>114年-國有公用被占用不動產處理情形彙總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number-columns-repeated="2"/>
          <table:table-cell table:style-name="ce62" office:value-type="string" calcext:value-type="string" table:number-columns-spanned="2" table:number-rows-spanned="1">
            <text:p>面積單位：㎡</text:p>
          </table:table-cell>
          <table:covered-table-cell/>
          <table:table-cell table:number-columns-repeated="16361"/>
        </table:table-row>
        <table:table-header-rows>
          <table:table-row table:style-name="ro4">
            <table:table-cell table:style-name="ce39" office:value-type="string" calcext:value-type="string" table:number-columns-spanned="1" table:number-rows-spanned="3">
              <text:p>主管機關</text:p>
            </table:table-cell>
            <table:table-cell table:style-name="ce45" office:value-type="string" calcext:value-type="string" table:number-columns-spanned="4" table:number-rows-spanned="1">
              <text:p>截至上年底未結案數</text:p>
              <text:p>(A)</text:p>
            </table:table-cell>
            <table:covered-table-cell table:number-columns-repeated="3"/>
            <table:table-cell table:style-name="ce45" office:value-type="string" calcext:value-type="string" table:number-columns-spanned="4" table:number-rows-spanned="1">
              <text:p>本年新增被占用數</text:p>
              <text:p>(B)</text:p>
            </table:table-cell>
            <table:covered-table-cell table:number-columns-repeated="3"/>
            <table:table-cell table:style-name="ce45" office:value-type="string" calcext:value-type="string" table:number-columns-spanned="4" table:number-rows-spanned="1">
              <text:p>本年處理結案數</text:p>
              <text:p>(C)</text:p>
            </table:table-cell>
            <table:covered-table-cell table:number-columns-repeated="3"/>
            <table:table-cell table:style-name="ce45" office:value-type="string" calcext:value-type="string" table:number-columns-spanned="4" table:number-rows-spanned="1">
              <text:p>截至本年底未結案數</text:p>
              <text:p>(D=A+B-C)</text:p>
            </table:table-cell>
            <table:covered-table-cell table:number-columns-repeated="3"/>
            <table:table-cell table:style-name="ce45" office:value-type="string" calcext:value-type="string" table:number-columns-spanned="4" table:number-rows-spanned="1">
              <text:p>未收取使用補償金</text:p>
            </table:table-cell>
            <table:covered-table-cell table:number-columns-repeated="3"/>
            <table:table-cell table:style-name="ce63" office:value-type="string" calcext:value-type="string" table:number-columns-spanned="2" table:number-rows-spanned="1">
              <text:p>房地結案率</text:p>
              <text:p>C/(A+B)%</text:p>
            </table:table-cell>
            <table:covered-table-cell/>
            <table:table-cell table:style-name="ce66" table:number-columns-repeated="232"/>
            <table:table-cell/>
            <table:table-cell table:style-name="ce66" table:number-columns-repeated="16128"/>
          </table:table-row>
          <table:table-row table:style-name="ro5">
            <table:covered-table-cell/>
            <table:table-cell table:style-name="ce46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46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46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46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46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46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46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46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46" office:value-type="string" calcext:value-type="string" table:number-columns-spanned="2" table:number-rows-spanned="1">
              <text:p>土地</text:p>
            </table:table-cell>
            <table:covered-table-cell/>
            <table:table-cell table:style-name="ce46" office:value-type="string" calcext:value-type="string" table:number-columns-spanned="2" table:number-rows-spanned="1">
              <text:p>建物</text:p>
            </table:table-cell>
            <table:covered-table-cell/>
            <table:table-cell table:style-name="ce64" office:value-type="string" calcext:value-type="string" table:number-columns-spanned="1" table:number-rows-spanned="2">
              <text:p>錄數</text:p>
            </table:table-cell>
            <table:table-cell table:style-name="ce64" office:value-type="string" calcext:value-type="string" table:number-columns-spanned="1" table:number-rows-spanned="2">
              <text:p>面積</text:p>
            </table:table-cell>
            <table:table-cell table:style-name="ce66" table:number-columns-repeated="232"/>
            <table:table-cell/>
            <table:table-cell table:style-name="ce66" table:number-columns-repeated="16128"/>
          </table:table-row>
          <table:table-row table:style-name="ro6">
            <table:covered-table-cell/>
            <table:table-cell table:style-name="ce47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5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5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5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5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5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9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9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9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table-cell table:style-name="ce59" office:value-type="string" calcext:value-type="string">
              <text:p>錄數</text:p>
            </table:table-cell>
            <table:table-cell table:style-name="ce52" office:value-type="string" calcext:value-type="string">
              <text:p>面積</text:p>
            </table:table-cell>
            <table:covered-table-cell table:number-columns-repeated="2"/>
            <table:table-cell table:style-name="ce67" table:number-columns-repeated="232"/>
            <table:table-cell/>
            <table:table-cell table:style-name="ce67" table:number-columns-repeated="16128"/>
          </table:table-row>
        </table:table-header-rows>
        <table:table-row table:style-name="ro7">
          <table:table-cell table:style-name="ce40" office:value-type="string" calcext:value-type="string">
            <text:p>新竹縣竹北市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83976.21" calcext:value-type="float">
            <text:p>83,976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22.43" calcext:value-type="float">
            <text:p>422.4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84398.64" calcext:value-type="float">
            <text:p>84,398.6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3918" calcext:value-type="float">
            <text:p>83,91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橫山鄉公所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643.527" calcext:value-type="float">
            <text:p>643.527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71.7061" calcext:value-type="float">
            <text:p>71.7061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42.48" calcext:value-type="float">
            <text:p>142.4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572.7531" calcext:value-type="float">
            <text:p>572.7531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2727" calcext:value-type="percentage">
            <text:p>27.27%</text:p>
          </table:table-cell>
          <table:table-cell table:style-name="ce65" office:value-type="percentage" office:value="0.1992" calcext:value-type="percentage">
            <text:p>19.92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寶山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0" calcext:value-type="float">
            <text:p>4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0" calcext:value-type="float">
            <text:p>4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尖石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787.59" calcext:value-type="float">
            <text:p>787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787.59" calcext:value-type="float">
            <text:p>787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787.59" calcext:value-type="float">
            <text:p>787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湖口鄉公所</text:p>
          </table:table-cell>
          <table:table-cell table:style-name="ce48" office:value-type="float" office:value="161" calcext:value-type="float">
            <text:p>161 </text:p>
          </table:table-cell>
          <table:table-cell table:style-name="ce53" office:value-type="float" office:value="267560.56" calcext:value-type="float">
            <text:p>267,560.5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61" calcext:value-type="float">
            <text:p>161 </text:p>
          </table:table-cell>
          <table:table-cell table:style-name="ce53" office:value-type="float" office:value="267560.56" calcext:value-type="float">
            <text:p>267,560.5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61" calcext:value-type="float">
            <text:p>161 </text:p>
          </table:table-cell>
          <table:table-cell table:style-name="ce53" office:value-type="float" office:value="267560.56" calcext:value-type="float">
            <text:p>267,560.5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新埔鄉公所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98.51" calcext:value-type="float">
            <text:p>98.5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98.51" calcext:value-type="float">
            <text:p>98.5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北埔鄉公所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92.37" calcext:value-type="float">
            <text:p>92.3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92.37" calcext:value-type="float">
            <text:p>92.3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92.37" calcext:value-type="float">
            <text:p>92.3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關西鎮公所</text:p>
          </table:table-cell>
          <table:table-cell table:style-name="ce48" office:value-type="float" office:value="6" calcext:value-type="float">
            <text:p>6 </text:p>
          </table:table-cell>
          <table:table-cell table:style-name="ce53" office:value-type="float" office:value="734.09" calcext:value-type="float">
            <text:p>734.0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42.69" calcext:value-type="float">
            <text:p>142.6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876.78" calcext:value-type="float">
            <text:p>876.7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403.59" calcext:value-type="float">
            <text:p>403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竹東鎮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0391.13" calcext:value-type="float">
            <text:p>10,391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0391.13" calcext:value-type="float">
            <text:p>10,391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0391.13" calcext:value-type="float">
            <text:p>10,391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新竹縣峨眉鄉公所</text:p>
          </table:table-cell>
          <table:table-cell table:style-name="ce48" office:value-type="float" office:value="18" calcext:value-type="float">
            <text:p>18 </text:p>
          </table:table-cell>
          <table:table-cell table:style-name="ce53" office:value-type="float" office:value="380.01" calcext:value-type="float">
            <text:p>380.0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8" calcext:value-type="float">
            <text:p>18 </text:p>
          </table:table-cell>
          <table:table-cell table:style-name="ce53" office:value-type="float" office:value="380.01" calcext:value-type="float">
            <text:p>380.0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頭份市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362.86" calcext:value-type="float">
            <text:p>362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362.86" calcext:value-type="float">
            <text:p>362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卓蘭鎮公所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26854" calcext:value-type="float">
            <text:p>26,854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26854" calcext:value-type="float">
            <text:p>26,854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苑裡鎮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415.98" calcext:value-type="float">
            <text:p>415.9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415.98" calcext:value-type="float">
            <text:p>415.9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通霄鎮公所</text:p>
          </table:table-cell>
          <table:table-cell table:style-name="ce48" office:value-type="float" office:value="17" calcext:value-type="float">
            <text:p>17 </text:p>
          </table:table-cell>
          <table:table-cell table:style-name="ce53" office:value-type="float" office:value="3006.3" calcext:value-type="float">
            <text:p>3,006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7" calcext:value-type="float">
            <text:p>17 </text:p>
          </table:table-cell>
          <table:table-cell table:style-name="ce53" office:value-type="float" office:value="3006.3" calcext:value-type="float">
            <text:p>3,006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61.3" calcext:value-type="float">
            <text:p>261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西湖鄉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4671.98" calcext:value-type="float">
            <text:p>4,671.9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4671.98" calcext:value-type="float">
            <text:p>4,671.9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三義鄉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545.346" calcext:value-type="float">
            <text:p>545.346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99.43" calcext:value-type="float">
            <text:p>99.4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445.916" calcext:value-type="float">
            <text:p>445.916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25" calcext:value-type="percentage">
            <text:p>25.00%</text:p>
          </table:table-cell>
          <table:table-cell table:style-name="ce65" office:value-type="percentage" office:value="0.1823" calcext:value-type="percentage">
            <text:p>18.23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苗栗縣竹南鎮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7.88" calcext:value-type="float">
            <text:p>7.8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7.88" calcext:value-type="float">
            <text:p>7.8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彰化市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68.04" calcext:value-type="float">
            <text:p>768.0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68.04" calcext:value-type="float">
            <text:p>768.0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586" calcext:value-type="float">
            <text:p>586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田中鎮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7712.3" calcext:value-type="float">
            <text:p>7,712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7712.3" calcext:value-type="float">
            <text:p>7,712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溪州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29" calcext:value-type="float">
            <text:p>22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29" calcext:value-type="float">
            <text:p>22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線西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" calcext:value-type="float">
            <text:p>1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" calcext:value-type="float">
            <text:p>1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社頭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70" calcext:value-type="float">
            <text:p>17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70" calcext:value-type="float">
            <text:p>17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花壇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9" calcext:value-type="float">
            <text:p>4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埔心鄉公所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397.21" calcext:value-type="float">
            <text:p>397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11.21" calcext:value-type="float">
            <text:p>211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186" calcext:value-type="float">
            <text:p>186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1" calcext:value-type="percentage">
            <text:p>10.00%</text:p>
          </table:table-cell>
          <table:table-cell table:style-name="ce65" office:value-type="percentage" office:value="0.5317" calcext:value-type="percentage">
            <text:p>53.17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秀水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52.9" calcext:value-type="float">
            <text:p>52.9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52.9" calcext:value-type="float">
            <text:p>52.9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大村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57.86" calcext:value-type="float">
            <text:p>57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57.86" calcext:value-type="float">
            <text:p>57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大城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047" calcext:value-type="float">
            <text:p>1,047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047" calcext:value-type="float">
            <text:p>1,047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竹塘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69.31" calcext:value-type="float">
            <text:p>269.3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69.31" calcext:value-type="float">
            <text:p>269.3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溪湖鎮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0" calcext:value-type="float">
            <text:p>8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0" calcext:value-type="float">
            <text:p>8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永靖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628.58" calcext:value-type="float">
            <text:p>628.5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628.58" calcext:value-type="float">
            <text:p>628.5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二水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47.73" calcext:value-type="float">
            <text:p>647.7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47.73" calcext:value-type="float">
            <text:p>647.7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員林市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76.64" calcext:value-type="float">
            <text:p>276.6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76.64" calcext:value-type="float">
            <text:p>276.6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埤頭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24.33" calcext:value-type="float">
            <text:p>124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24.33" calcext:value-type="float">
            <text:p>124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彰化縣埔鹽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32.86" calcext:value-type="float">
            <text:p>32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32.86" calcext:value-type="float">
            <text:p>32.8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南投縣名間鄉公所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1130.35" calcext:value-type="float">
            <text:p>1,130.3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25.21" calcext:value-type="float">
            <text:p>125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1005.14" calcext:value-type="float">
            <text:p>1,005.1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368.8" calcext:value-type="float">
            <text:p>368.8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2857" calcext:value-type="percentage">
            <text:p>28.57%</text:p>
          </table:table-cell>
          <table:table-cell table:style-name="ce65" office:value-type="percentage" office:value="0.1108" calcext:value-type="percentage">
            <text:p>11.08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南投縣埔里鎮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798.44" calcext:value-type="float">
            <text:p>798.4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83.16" calcext:value-type="float">
            <text:p>483.1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315.28" calcext:value-type="float">
            <text:p>315.2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25" calcext:value-type="percentage">
            <text:p>25.00%</text:p>
          </table:table-cell>
          <table:table-cell table:style-name="ce65" office:value-type="percentage" office:value="0.6051" calcext:value-type="percentage">
            <text:p>60.51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南投縣鹿谷鄉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76" calcext:value-type="float">
            <text:p>176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76" calcext:value-type="float">
            <text:p>176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南投縣南投市公所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2045.21" calcext:value-type="float">
            <text:p>2,045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2045.21" calcext:value-type="float">
            <text:p>2,045.2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南投縣仁愛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6.2536" calcext:value-type="float">
            <text:p>86.2536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6.2536" calcext:value-type="float">
            <text:p>86.2536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86.2536" calcext:value-type="float">
            <text:p>86.2536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斗六市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5.4" calcext:value-type="float">
            <text:p>15.4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5.4" calcext:value-type="float">
            <text:p>15.4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麥寮鄉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55" calcext:value-type="float">
            <text:p>5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55" calcext:value-type="float">
            <text:p>5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大埤鄉公所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584" calcext:value-type="float">
            <text:p>584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584" calcext:value-type="float">
            <text:p>584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口湖鄉公所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3027.83" calcext:value-type="float">
            <text:p>3,027.8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3027.83" calcext:value-type="float">
            <text:p>3,027.8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3009" calcext:value-type="float">
            <text:p>3,009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古坑鄉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1093" calcext:value-type="float">
            <text:p>1,09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1093" calcext:value-type="float">
            <text:p>1,09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元長鄉公所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18098" calcext:value-type="float">
            <text:p>18,09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18098" calcext:value-type="float">
            <text:p>18,09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水林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00" calcext:value-type="float">
            <text:p>1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00" calcext:value-type="float">
            <text:p>1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西螺鎮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8" calcext:value-type="float">
            <text:p>4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四湖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34.1" calcext:value-type="float">
            <text:p>34.1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34.1" calcext:value-type="float">
            <text:p>34.1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土庫鎮公所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1090.87" calcext:value-type="float">
            <text:p>1,090.8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7" calcext:value-type="float">
            <text:p>47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1043.87" calcext:value-type="float">
            <text:p>1,043.8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" calcext:value-type="float">
            <text:p>7 </text:p>
          </table:table-cell>
          <table:table-cell table:style-name="ce53" office:value-type="float" office:value="1043.87" calcext:value-type="float">
            <text:p>1,043.8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125" calcext:value-type="percentage">
            <text:p>12.50%</text:p>
          </table:table-cell>
          <table:table-cell table:style-name="ce65" office:value-type="percentage" office:value="0.0431" calcext:value-type="percentage">
            <text:p>4.31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雲林縣臺西鄉公所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618.41" calcext:value-type="float">
            <text:p>618.4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618.41" calcext:value-type="float">
            <text:p>618.4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嘉義縣民雄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4.16" calcext:value-type="float">
            <text:p>74.1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4.16" calcext:value-type="float">
            <text:p>74.1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4.16" calcext:value-type="float">
            <text:p>74.1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嘉義縣大埔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.5" calcext:value-type="float">
            <text:p>6.5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.5" calcext:value-type="float">
            <text:p>6.5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嘉義縣中埔鄉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2153.66" calcext:value-type="float">
            <text:p>2,153.6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2153.66" calcext:value-type="float">
            <text:p>2,153.6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嘉義縣東石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74.368" calcext:value-type="float">
            <text:p>774.368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774.368" calcext:value-type="float">
            <text:p>774.368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高雄市桃源區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7711" calcext:value-type="float">
            <text:p>7,711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7711" calcext:value-type="float">
            <text:p>7,711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潮州鎮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829.11" calcext:value-type="float">
            <text:p>829.1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829.11" calcext:value-type="float">
            <text:p>829.1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新園鄉公所</text:p>
          </table:table-cell>
          <table:table-cell table:style-name="ce48" office:value-type="float" office:value="24" calcext:value-type="float">
            <text:p>24 </text:p>
          </table:table-cell>
          <table:table-cell table:style-name="ce53" office:value-type="float" office:value="1166.59" calcext:value-type="float">
            <text:p>1,166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4" calcext:value-type="float">
            <text:p>24 </text:p>
          </table:table-cell>
          <table:table-cell table:style-name="ce53" office:value-type="float" office:value="1166.59" calcext:value-type="float">
            <text:p>1,166.5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崁頂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400" calcext:value-type="float">
            <text:p>4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400" calcext:value-type="float">
            <text:p>4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400" calcext:value-type="float">
            <text:p>4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枋山鄉公所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3982.22" calcext:value-type="float">
            <text:p>3,982.22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3982.22" calcext:value-type="float">
            <text:p>3,982.22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高樹鄉公所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978.08" calcext:value-type="float">
            <text:p>978.0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978.08" calcext:value-type="float">
            <text:p>978.0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獅子鄉公所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7500" calcext:value-type="float">
            <text:p>7,5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7500" calcext:value-type="float">
            <text:p>7,5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7500" calcext:value-type="float">
            <text:p>7,50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恆春鎮公所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1760.54" calcext:value-type="float">
            <text:p>1,760.54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4" calcext:value-type="float">
            <text:p>4 </text:p>
          </table:table-cell>
          <table:table-cell table:style-name="ce53" office:value-type="float" office:value="1461.96" calcext:value-type="float">
            <text:p>1,461.9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72.2" calcext:value-type="float">
            <text:p>172.2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3050.3" calcext:value-type="float">
            <text:p>3,050.3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470.4" calcext:value-type="float">
            <text:p>470.4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65" office:value-type="percentage" office:value="0.2" calcext:value-type="percentage">
            <text:p>20.00%</text:p>
          </table:table-cell>
          <table:table-cell table:style-name="ce65" office:value-type="percentage" office:value="0.0534" calcext:value-type="percentage">
            <text:p>5.34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內埔鄉公所</text:p>
          </table:table-cell>
          <table:table-cell table:style-name="ce48" office:value-type="float" office:value="27" calcext:value-type="float">
            <text:p>27 </text:p>
          </table:table-cell>
          <table:table-cell table:style-name="ce53" office:value-type="float" office:value="3617" calcext:value-type="float">
            <text:p>3,617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7" calcext:value-type="float">
            <text:p>27 </text:p>
          </table:table-cell>
          <table:table-cell table:style-name="ce53" office:value-type="float" office:value="3617" calcext:value-type="float">
            <text:p>3,617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滿州鄉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448" calcext:value-type="float">
            <text:p>44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448" calcext:value-type="float">
            <text:p>44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佳冬鄉公所</text:p>
          </table:table-cell>
          <table:table-cell table:style-name="ce48" office:value-type="float" office:value="29" calcext:value-type="float">
            <text:p>29 </text:p>
          </table:table-cell>
          <table:table-cell table:style-name="ce53" office:value-type="float" office:value="2003" calcext:value-type="float">
            <text:p>2,00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9" calcext:value-type="float">
            <text:p>29 </text:p>
          </table:table-cell>
          <table:table-cell table:style-name="ce53" office:value-type="float" office:value="2003" calcext:value-type="float">
            <text:p>2,00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南州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97.33" calcext:value-type="float">
            <text:p>97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97.33" calcext:value-type="float">
            <text:p>97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長治鄉公所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342.88" calcext:value-type="float">
            <text:p>342.8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342.88" calcext:value-type="float">
            <text:p>342.8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枋寮鄉公所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2206.05" calcext:value-type="float">
            <text:p>2,206.0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2206.05" calcext:value-type="float">
            <text:p>2,206.0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9" calcext:value-type="float">
            <text:p>9 </text:p>
          </table:table-cell>
          <table:table-cell table:style-name="ce53" office:value-type="float" office:value="2206.05" calcext:value-type="float">
            <text:p>2,206.0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萬丹鄉公所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110.79" calcext:value-type="float">
            <text:p>110.7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110.79" calcext:value-type="float">
            <text:p>110.79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屏東市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68" calcext:value-type="float">
            <text:p>16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168" calcext:value-type="float">
            <text:p>168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東港鎮公所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6427.61" calcext:value-type="float">
            <text:p>6,427.6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6427.61" calcext:value-type="float">
            <text:p>6,427.6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2" calcext:value-type="float">
            <text:p>12 </text:p>
          </table:table-cell>
          <table:table-cell table:style-name="ce53" office:value-type="float" office:value="6427.61" calcext:value-type="float">
            <text:p>6,427.6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車城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3.25" calcext:value-type="float">
            <text:p>63.2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63.25" calcext:value-type="float">
            <text:p>63.25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1" calcext:value-type="percentage">
            <text:p>10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屏東縣林邊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4" calcext:value-type="float">
            <text:p>14 </text:p>
          </table:table-cell>
          <table:table-cell table:style-name="ce53" office:value-type="float" office:value="303.47" calcext:value-type="float">
            <text:p>303.4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4" calcext:value-type="float">
            <text:p>14 </text:p>
          </table:table-cell>
          <table:table-cell table:style-name="ce53" office:value-type="float" office:value="303.47" calcext:value-type="float">
            <text:p>303.4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宜蘭縣五結鄉公所</text:p>
          </table:table-cell>
          <table:table-cell table:style-name="ce48" office:value-type="float" office:value="78" calcext:value-type="float">
            <text:p>78 </text:p>
          </table:table-cell>
          <table:table-cell table:style-name="ce53" office:value-type="float" office:value="546.13" calcext:value-type="float">
            <text:p>546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8" calcext:value-type="float">
            <text:p>78 </text:p>
          </table:table-cell>
          <table:table-cell table:style-name="ce53" office:value-type="float" office:value="546.13" calcext:value-type="float">
            <text:p>546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78" calcext:value-type="float">
            <text:p>78 </text:p>
          </table:table-cell>
          <table:table-cell table:style-name="ce53" office:value-type="float" office:value="546.13" calcext:value-type="float">
            <text:p>546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宜蘭縣壯圍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75.02" calcext:value-type="float">
            <text:p>275.02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75.02" calcext:value-type="float">
            <text:p>275.02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宜蘭縣冬山鄉公所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49.08" calcext:value-type="float">
            <text:p>149.0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49.08" calcext:value-type="float">
            <text:p>149.0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花蓮縣花蓮市公所</text:p>
          </table:table-cell>
          <table:table-cell table:style-name="ce48" office:value-type="float" office:value="28" calcext:value-type="float">
            <text:p>28 </text:p>
          </table:table-cell>
          <table:table-cell table:style-name="ce53" office:value-type="float" office:value="1288.057" calcext:value-type="float">
            <text:p>1,288.057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6" calcext:value-type="float">
            <text:p>36 </text:p>
          </table:table-cell>
          <table:table-cell table:style-name="ce53" office:value-type="float" office:value="5899.08" calcext:value-type="float">
            <text:p>5,899.0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64" calcext:value-type="float">
            <text:p>64 </text:p>
          </table:table-cell>
          <table:table-cell table:style-name="ce53" office:value-type="float" office:value="7187.137" calcext:value-type="float">
            <text:p>7,187.137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3" calcext:value-type="float">
            <text:p>13 </text:p>
          </table:table-cell>
          <table:table-cell table:style-name="ce53" office:value-type="float" office:value="2636.331" calcext:value-type="float">
            <text:p>2,636.331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花蓮縣瑞穗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3975" calcext:value-type="float">
            <text:p>3,97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3975" calcext:value-type="float">
            <text:p>3,97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花蓮縣壽豐鄉公所</text:p>
          </table:table-cell>
          <table:table-cell table:style-name="ce48" office:value-type="float" office:value="6" calcext:value-type="float">
            <text:p>6 </text:p>
          </table:table-cell>
          <table:table-cell table:style-name="ce53" office:value-type="float" office:value="31341.994" calcext:value-type="float">
            <text:p>31,341.994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6" calcext:value-type="float">
            <text:p>6 </text:p>
          </table:table-cell>
          <table:table-cell table:style-name="ce53" office:value-type="float" office:value="31341.994" calcext:value-type="float">
            <text:p>31,341.994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花蓮縣吉安鄉公所</text:p>
          </table:table-cell>
          <table:table-cell table:style-name="ce48" office:value-type="float" office:value="10" calcext:value-type="float">
            <text:p>10 </text:p>
          </table:table-cell>
          <table:table-cell table:style-name="ce53" office:value-type="float" office:value="263.2" calcext:value-type="float">
            <text:p>263.2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92.77" calcext:value-type="float">
            <text:p>92.7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355.97" calcext:value-type="float">
            <text:p>355.97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花蓮縣秀林鄉公所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1258.71" calcext:value-type="float">
            <text:p>1,258.7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1" calcext:value-type="float">
            <text:p>11 </text:p>
          </table:table-cell>
          <table:table-cell table:style-name="ce53" office:value-type="float" office:value="1258.71" calcext:value-type="float">
            <text:p>1,258.71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892.93" calcext:value-type="float">
            <text:p>892.9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大武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42.33" calcext:value-type="float">
            <text:p>142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142.33" calcext:value-type="float">
            <text:p>142.3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臺東市公所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1995" calcext:value-type="float">
            <text:p>1,99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8" calcext:value-type="float">
            <text:p>8 </text:p>
          </table:table-cell>
          <table:table-cell table:style-name="ce53" office:value-type="float" office:value="1995" calcext:value-type="float">
            <text:p>1,99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長濱鄉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5" calcext:value-type="float">
            <text:p>1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5" calcext:value-type="float">
            <text:p>15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東河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392.28" calcext:value-type="float">
            <text:p>392.2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613" calcext:value-type="float">
            <text:p>61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5" calcext:value-type="float">
            <text:p>5 </text:p>
          </table:table-cell>
          <table:table-cell table:style-name="ce53" office:value-type="float" office:value="1005.28" calcext:value-type="float">
            <text:p>1,005.28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太麻里鄉公所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373" calcext:value-type="float">
            <text:p>2,37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373" calcext:value-type="float">
            <text:p>2,37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2373" calcext:value-type="float">
            <text:p>2,373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臺東縣鹿野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50.96" calcext:value-type="float">
            <text:p>250.9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50.96" calcext:value-type="float">
            <text:p>250.96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澎湖縣白沙鄉公所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0.812" calcext:value-type="float">
            <text:p>20.812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1" calcext:value-type="float">
            <text:p>1 </text:p>
          </table:table-cell>
          <table:table-cell table:style-name="ce53" office:value-type="float" office:value="20.812" calcext:value-type="float">
            <text:p>20.812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7">
          <table:table-cell table:style-name="ce40" office:value-type="string" calcext:value-type="string">
            <text:p>金門縣金湖鎮公所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4.13" calcext:value-type="float">
            <text:p>14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2" calcext:value-type="float">
            <text:p>2 </text:p>
          </table:table-cell>
          <table:table-cell table:style-name="ce53" office:value-type="float" office:value="14.13" calcext:value-type="float">
            <text:p>14.13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style-name="ce48" office:value-type="float" office:value="0" calcext:value-type="float">
            <text:p>0 </text:p>
          </table:table-cell>
          <table:table-cell table:style-name="ce53" office:value-type="float" office:value="0" calcext:value-type="float">
            <text:p>0.0000 </text:p>
          </table:table-cell>
          <table:table-cell table:number-columns-repeated="2" table:style-name="ce65" office:value-type="percentage" office:value="0" calcext:value-type="percentage">
            <text:p>0.00%</text:p>
          </table:table-cell>
          <table:table-cell table:style-name="ce68" table:number-columns-repeated="232"/>
          <table:table-cell/>
          <table:table-cell table:style-name="ce68" table:number-columns-repeated="16128"/>
        </table:table-row>
        <table:table-row table:style-name="ro5" table:number-rows-repeated="1048429">
          <table:table-cell table:number-columns-repeated="16384"/>
        </table:table-row>
        <table:table-row table:style-name="ro8" table:number-rows-repeated="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被占用彙總表.$A$1" table:cell-range-address="被占用彙總表.$A:被占用彙總表.$W"/>
          <table:named-range table:name="Print_Titles" table:base-cell-address="$被占用彙總表.$A$1" table:cell-range-address="被占用彙總表.$4:被占用彙總表.$6"/>
        </table:named-expressions>
      </table:table>
      <table:named-expressions/>
      <table:database-ranges>
        <table:database-range table:name="__Anonymous_Sheet_DB__0" table:target-range-address="被占用彙總表.A7:被占用彙總表.AMH95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number number:decimal-places="4" number:min-decimal-places="4" number:min-integer-digits="1"/>
      <number:text> </number:text>
    </number:number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4" number:min-decimal-places="4" number:min-integer-digits="1" number:grouping="true"/>
      <number:text> </number:text>
    </number:number-style>
    <number:number-style style:name="N143P0" style:volatile="true">
      <number:number number:decimal-places="4" number:min-decimal-places="4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3P0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ffff00"/>
    </style:style>
    <style:style style:name="cf2" style:family="table-cell" style:parent-style-name="Default" style:data-style-name="N0">
      <style:table-cell-properties fo:background-color="#ffff00"/>
    </style:style>
    <style:style style:name="cf3" style:family="table-cell" style:parent-style-name="Default" style:data-style-name="N0">
      <style:table-cell-properties fo:background-color="#ffff00"/>
    </style:style>
    <style:style style:name="cf4" style:family="table-cell" style:parent-style-name="Default" style:data-style-name="N0">
      <style:table-cell-properties fo:background-color="#ffff00"/>
    </style:style>
    <style:style style:name="cf5" style:family="table-cell" style:parent-style-name="Default" style:data-style-name="N0">
      <style:table-cell-properties fo:background-color="#ffff00"/>
    </style:style>
    <style:style style:name="cf6" style:family="table-cell" style:parent-style-name="Default" style:data-style-name="N0">
      <style:table-cell-properties fo:background-color="#ffff00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7" style:family="table-cell" style:parent-style-name="Default">
      <style:table-cell-properties fo:background-color="#ffff00"/>
      <style:text-properties fo:color="#000000"/>
    </style:style>
    <style:style style:name="cf8" style:family="table-cell" style:parent-style-name="Default">
      <style:table-cell-properties fo:background-color="#ffff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 style:page-usage="mirrored">
      <style:page-layout-properties fo:page-width="42cm" fo:page-height="29.7cm" style:num-format="1" style:print-orientation="landscape" fo:margin-top="1.499cm" fo:margin-bottom="1cm" fo:margin-left="2.499cm" fo:margin-right="1.499cm" style:print-page-order="ltr" style:first-page-number="continue" style:scale-to-X="1" style:table-centering="horizontal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ltr" style:first-page-number="continue" style:scale-to="91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 style:data-style-name="N2" text:time-value="15:53:59.58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陳玟伶</meta:initial-creator>
    <meta:creation-date>2018-02-06T16:47:27Z</meta:creation-date>
    <dc:date>2026-06-04T15:51:15.985000000</dc:date>
    <meta:print-date>2026-05-11T15:58:11.591000000</meta:print-date>
    <meta:editing-cycles>118</meta:editing-cycles>
    <meta:editing-duration>PT14H38M28S</meta:editing-duration>
    <meta:document-statistic meta:table-count="1" meta:cell-count="2089" meta:object-count="0"/>
  </office:meta>
</office:document-meta>
</file>