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24mm"/>
    </style:style>
    <style:style style:name="co2" style:family="table-column">
      <style:table-column-properties fo:break-before="auto" style:column-width="50.57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47.59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.47mm"/>
    </style:style>
    <style:style style:name="co7" style:family="table-column">
      <style:table-column-properties fo:break-before="auto" style:column-width="70.77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62.53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40.36mm"/>
    </style:style>
    <style:style style:name="co12" style:family="table-column">
      <style:table-column-properties fo:break-before="auto" style:column-width="7.48mm"/>
    </style:style>
    <style:style style:name="co13" style:family="table-column">
      <style:table-column-properties fo:break-before="auto" style:column-width="51.58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56.3mm"/>
    </style:style>
    <style:style style:name="co16" style:family="table-column">
      <style:table-column-properties fo:break-before="auto" style:column-width="29.65mm"/>
    </style:style>
    <style:style style:name="co17" style:family="table-column">
      <style:table-column-properties fo:break-before="auto" style:column-width="62.04mm"/>
    </style:style>
    <style:style style:name="co18" style:family="table-column">
      <style:table-column-properties fo:break-before="auto" style:column-width="24.92mm"/>
    </style:style>
    <style:style style:name="co19" style:family="table-column">
      <style:table-column-properties fo:break-before="auto" style:column-width="23.92mm"/>
    </style:style>
    <style:style style:name="co20" style:family="table-column">
      <style:table-column-properties fo:break-before="auto" style:column-width="44.86mm"/>
    </style:style>
    <style:style style:name="co21" style:family="table-column">
      <style:table-column-properties fo:break-before="auto" style:column-width="13.71mm"/>
    </style:style>
    <style:style style:name="co22" style:family="table-column">
      <style:table-column-properties fo:break-before="auto" style:column-width="48.33mm"/>
    </style:style>
    <style:style style:name="co23" style:family="table-column">
      <style:table-column-properties fo:break-before="auto" style:column-width="9.47mm"/>
    </style:style>
    <style:style style:name="co24" style:family="table-column">
      <style:table-column-properties fo:break-before="auto" style:column-width="51.82mm"/>
    </style:style>
    <style:style style:name="co25" style:family="table-column">
      <style:table-column-properties fo:break-before="auto" style:column-width="29.9mm"/>
    </style:style>
    <style:style style:name="co26" style:family="table-column">
      <style:table-column-properties fo:break-before="auto" style:column-width="17.94mm"/>
    </style:style>
    <style:style style:name="co27" style:family="table-column">
      <style:table-column-properties fo:break-before="auto" style:column-width="68.77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解繳國庫金額試算總表">
      <style:table-properties table:display="true" style:writing-mode="lr-tb"/>
    </style:style>
    <style:style style:name="ta2" style:family="table" style:master-page-name="PageStyle_5f_國有房地價值計算">
      <style:table-properties table:display="true" style:writing-mode="lr-tb"/>
    </style:style>
    <style:style style:name="ta3" style:family="table" style:master-page-name="PageStyle_5f_地方有房地價值計算">
      <style:table-properties table:display="true" style:writing-mode="lr-tb"/>
    </style:style>
    <style:style style:name="ta4" style:family="table" style:master-page-name="PageStyle_5f_地方政府管理維護費經常支出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5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fo:background-color="#ffff00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56">
      <style:table-cell-properties fo:background-color="#ffff00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fo:background-color="#ffff00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fo:background-color="#c0c0c0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fo:padding="0.71mm"/>
    </style:style>
    <style:style style:name="ce24" style:family="table-cell" style:parent-style-name="Default">
      <style:table-cell-properties style:cell-protect="none" style:print-content="true" fo:padding="0.71mm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ackground-color="#c0c0c0"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fff99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6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ackground-color="#ffff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6">
      <style:table-cell-properties fo:background-color="#c0c0c0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6">
      <style:table-cell-properties fo:background-color="#ffff99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fcc99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fo:background-color="#ffcc99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family="新細明體" fo:font-size="12pt" fo:font-style="normal" style:text-underline-style="none" fo:font-weight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33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size-asian="12pt" style:font-size-complex="12pt" style:font-weight-asian="bold" style:font-weight-complex="bold" style:font-style-asian="normal" style:font-style-complex="normal" style:text-position="0%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解繳國庫金額試算總表" table:style-name="ta1" table:protected="true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1" form:control-implementation="ooo:com.sun.star.form.component.CommandButton" xml:id="control1" form:id="control1" form:label="點我計算國有房地價值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  <form:button form:name="CommandButton2" form:control-implementation="ooo:com.sun.star.form.component.CommandButton" xml:id="control2" form:id="control2" form:label="點我計算地方有房地價值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2"/>
              </form:properties>
            </form:button>
            <form:button form:name="CommandButton4" form:control-implementation="ooo:com.sun.star.form.component.CommandButton" xml:id="control3" form:id="control3" form:label="點我填載管理維護費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4"/>
              </form:properties>
            </form:button>
            <form:button form:name="CommandButton6" form:control-implementation="ooo:com.sun.star.form.component.CommandButton" xml:id="control4" form:id="control4" form:label="計算前請點我，清空所有欄位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6"/>
              </form:properties>
            </form:button>
          </form:form>
        </office:form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地方政府經管國有公用不動產相關收入解繳國庫計算方式</text:p>
          </table:table-cell>
          <table:table-cell table:style-name="ce8"/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2">
            <draw:control table:end-cell-address="解繳國庫金額試算總表.A2" table:end-x="99.69mm" table:end-y="11.13mm" draw:z-index="3" draw:name="CommandButton6" draw:style-name="gr1" draw:text-style-name="P1" svg:width="62.62mm" svg:height="9.53mm" svg:x="37.07mm" svg:y="1.6mm" draw:control="control4"/>
          </table:table-cell>
          <table:table-cell table:style-name="ce8"/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請依序按下列步驟填載計算</text:p>
          </table:table-cell>
          <table:table-cell table:style-name="ce8"/>
          <table:table-cell table:style-name="ce14" table:number-columns-repeated="2"/>
          <table:table-cell/>
          <table:table-cell table:style-name="ce7" table:formula="of:=IF([.E3]=[$解繳國庫金額試算總表.B5];&quot;&quot;;[.$#REF!$#REF!]*[.C3]*[.D3]/[.E3])">
            <text:p/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ep1：請於右側填入總收入 (單位：元)</text:p>
          </table:table-cell>
          <table:table-cell table:style-name="ce9" office:value-type="float" office:value="0" calcext:value-type="float">
            <text:p>$0.00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Step2：國有房地價值計算 <text:s/>(單位：元)</text:p>
            <draw:control table:end-cell-address="解繳國庫金額試算總表.A5" table:end-x="149.17mm" table:end-y="10.84mm" draw:z-index="0" draw:name="CommandButton1" draw:style-name="gr1" draw:text-style-name="P1" svg:width="54.94mm" svg:height="9.52mm" svg:x="94.23mm" svg:y="1.32mm" draw:control="control1"/>
          </table:table-cell>
          <table:table-cell table:style-name="ce10" table:formula="of:=[$國有房地價值計算.I4]" office:value-type="float" office:value="0" calcext:value-type="float">
            <text:p>$0.00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Step3：地方有房地價值計算 <text:s/>(單位：元)</text:p>
            <draw:control table:end-cell-address="解繳國庫金額試算總表.A6" table:end-x="149.32mm" table:end-y="11.37mm" draw:z-index="1" draw:name="CommandButton2" draw:style-name="gr1" draw:text-style-name="P1" svg:width="54.95mm" svg:height="9.53mm" svg:x="94.37mm" svg:y="1.84mm" draw:control="control2"/>
          </table:table-cell>
          <table:table-cell table:style-name="ce10" table:formula="of:=[$地方有房地價值計算.I4]" office:value-type="float" office:value="0" calcext:value-type="float">
            <text:p>$0.00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Step4：請於右側填入地方政府投資改良資本支出 <text:s text:c="2"/>(單位：元) (如果無，免填 <text:s/>) <text:s text:c="14"/></text:p>
          </table:table-cell>
          <table:table-cell table:style-name="ce9" office:value-type="float" office:value="0" calcext:value-type="float">
            <text:p>$0.00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Step5：計算解繳國庫比例 (%) (電腦自動計算) <text:s text:c="2"/></text:p>
          </table:table-cell>
          <table:table-cell table:style-name="ce11" table:formula="of:=IF([.B5]+[.B6]+[.B7]=0;&quot;&quot;;ROUND([.B5]/([.B5]+[.B6]+[.B7]);4))">
            <text:p/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Step6：地方政府管理維護經常支出 (單位：元)</text:p>
            <draw:control table:end-cell-address="解繳國庫金額試算總表.A9" table:end-x="149.76mm" table:end-y="11.13mm" draw:z-index="2" draw:name="CommandButton4" draw:style-name="gr1" draw:text-style-name="P1" svg:width="49.03mm" svg:height="9.52mm" svg:x="100.73mm" svg:y="1.61mm" draw:control="control3"/>
          </table:table-cell>
          <table:table-cell table:style-name="ce10" table:formula="of:=[$地方政府管理維護費經常支出.E6]" office:value-type="float" office:value="0" calcext:value-type="float">
            <text:p>$0.00</text:p>
          </table:table-cell>
          <table:table-cell table:style-name="ce14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Step7：應解繳國庫金額： (單位：元) (電腦自動計算) <text:s text:c="2"/></text:p>
          </table:table-cell>
          <table:table-cell table:style-name="ce12" table:formula="of:=IF([.B5]+[.B6]+[.B7]=0;&quot;&quot;;ROUND(([.B4]-[.B9])*([.B8]);0))">
            <text:p/>
          </table:table-cell>
          <table:table-cell table:style-name="ce14" table:number-columns-repeated="2"/>
          <table:table-cell table:number-columns-repeated="1020"/>
        </table:table-row>
        <table:table-row table:style-name="ro2" table:number-rows-repeated="2">
          <table:table-cell table:style-name="ce5"/>
          <table:table-cell table:style-name="ce13"/>
          <table:table-cell table:style-name="ce14" table:number-columns-repeated="2"/>
          <table:table-cell table:number-columns-repeated="1020"/>
        </table:table-row>
        <table:table-row table:style-name="ro2" table:number-rows-repeated="4">
          <table:table-cell table:style-name="ce6"/>
          <table:table-cell table:style-name="ce14" table:number-columns-repeated="3"/>
          <table:table-cell table:number-columns-repeated="1020"/>
        </table:table-row>
        <table:table-row table:style-name="ro3" table:number-rows-repeated="6">
          <table:table-cell table:style-name="ce6"/>
          <table:table-cell table:style-name="ce14" table:number-columns-repeated="3"/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table:style-name="ce15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國有房地價值計算" table:style-name="ta2" table:protected="true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2" form:control-implementation="ooo:com.sun.star.form.component.CommandButton" xml:id="control5" form:id="control5" form:label="輸入完畢，回主畫面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2"/>
              </form:properties>
            </form:button>
            <form:button form:name="CommandButton3" form:control-implementation="ooo:com.sun.star.form.component.CommandButton" xml:id="control6" form:id="control6" form:label="清空所有欄位，重新輸入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3"/>
              </form:properties>
            </form:button>
          </form:form>
        </office:forms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23"/>
        <table:table-column table:style-name="co12" table:default-cell-style-name="ce7"/>
        <table:table-column table:style-name="co13" table:default-cell-style-name="ce7"/>
        <table:table-column table:style-name="co5" table:number-columns-repeated="1015" table:default-cell-style-name="Default"/>
        <table:table-row table:style-name="ro1">
          <table:table-cell table:style-name="ce16"/>
          <table:table-cell table:style-name="ce17" office:value-type="string" calcext:value-type="string">
            <text:p>國有土地標示(一筆填一列)</text:p>
          </table:table-cell>
          <table:table-cell table:style-name="ce17" office:value-type="string" calcext:value-type="string">
            <text:p>收益面積(m<text:span text:style-name="T1">2</text:span><text:span text:style-name="T2">)</text:span></text:p>
          </table:table-cell>
          <table:table-cell table:style-name="ce17" office:value-type="string" calcext:value-type="string">
            <text:p>「提供使用、收益期間」起始日當期公告現值(元/m<text:span text:style-name="T1">2</text:span><text:span text:style-name="T2">)</text:span></text:p>
          </table:table-cell>
          <table:table-cell table:style-name="ce17" office:value-type="string" calcext:value-type="string">
            <text:p>國有持分(分子)</text:p>
          </table:table-cell>
          <table:table-cell table:style-name="ce17" office:value-type="string" calcext:value-type="string">
            <text:p>國有持分(分母)</text:p>
          </table:table-cell>
          <table:table-cell table:style-name="ce17" office:value-type="string" calcext:value-type="string">
            <text:p>國有土地價值(元) <text:s/>(電腦自動計算)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20"/>
          <table:table-cell table:style-name="ce21"/>
          <table:table-cell table:style-name="ce18" table:number-columns-repeated="2"/>
          <table:table-cell table:style-name="ce22" table:formula="of:=IF([.F2]=0;&quot;&quot;;ROUND([.C2]*[.D2]*[.E2]/[.F2];2))">
            <text:p/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20"/>
          <table:table-cell table:style-name="ce21"/>
          <table:table-cell table:style-name="ce18" table:number-columns-repeated="2"/>
          <table:table-cell table:style-name="ce22" table:formula="of:=IF([.F3]=0;&quot;&quot;;ROUND([.C3]*[.D3]*[.E3]/[.F3];2))">
            <text:p/>
          </table:table-cell>
          <table:table-cell table:style-name="ce24"/>
          <table:table-cell table:style-name="ce25" office:value-type="string" calcext:value-type="string">
            <text:p>國有房地總價值(元) <text:s text:c="6"/>(電腦自動計算)</text:p>
          </table:table-cell>
          <table:table-cell table:number-columns-repeated="1015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20"/>
          <table:table-cell table:style-name="ce21"/>
          <table:table-cell table:style-name="ce18" table:number-columns-repeated="2"/>
          <table:table-cell table:style-name="ce22" table:formula="of:=IF([.F4]=0;&quot;&quot;;ROUND([.C4]*[.D4]*[.E4]/[.F4];2))">
            <text:p/>
          </table:table-cell>
          <table:table-cell table:style-name="ce24"/>
          <table:table-cell table:style-name="ce26" table:formula="of:=ROUND(SUM([.G2:.G6];[.G9:.G13]);2)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20"/>
          <table:table-cell table:style-name="ce21"/>
          <table:table-cell table:style-name="ce18" table:number-columns-repeated="2"/>
          <table:table-cell table:style-name="ce22" table:formula="of:=IF([.F5]=0;&quot;&quot;;ROUND([.C5]*[.D5]*[.E5]/[.F5];2))">
            <text:p/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18"/>
          <table:table-cell table:style-name="ce20"/>
          <table:table-cell table:style-name="ce21"/>
          <table:table-cell table:style-name="ce18" table:number-columns-repeated="2"/>
          <table:table-cell table:style-name="ce22" table:formula="of:=IF([.F6]=0;&quot;&quot;;ROUND([.C6]*[.D6]*[.E6]/[.F6];2))">
            <text:p/>
          </table:table-cell>
          <table:table-cell table:style-name="ce24"/>
          <table:table-cell table:style-name="ce24">
            <draw:control table:end-cell-address="國有房地價值計算.I6" table:end-x="50.63mm" table:end-y="11.13mm" draw:z-index="1" draw:name="CommandButton3" draw:style-name="gr1" draw:text-style-name="P1" svg:width="50.37mm" svg:height="10.6mm" svg:x="0.26mm" svg:y="0.53mm" draw:control="control6"/>
          </table:table-cell>
          <table:table-cell table:number-columns-repeated="1015"/>
        </table:table-row>
        <table:table-row table:style-name="ro5">
          <table:table-cell table:style-name="ce16"/>
          <table:table-cell table:style-name="ce18" table:number-columns-repeated="5"/>
          <table:table-cell table:style-name="ce20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16"/>
          <table:table-cell table:style-name="ce17" office:value-type="string" calcext:value-type="string">
            <text:p>國有建物標示(一筆填一列)</text:p>
          </table:table-cell>
          <table:table-cell table:style-name="ce17" office:value-type="string" calcext:value-type="string">
            <text:p>收益面積(m<text:span text:style-name="T1">2</text:span><text:span text:style-name="T2">)</text:span></text:p>
          </table:table-cell>
          <table:table-cell table:style-name="ce17" office:value-type="string" calcext:value-type="string">
            <text:p>「提供使用、收益期間」起始日當期帳面價值(元/m<text:span text:style-name="T1">2</text:span><text:span text:style-name="T2">)</text:span></text:p>
          </table:table-cell>
          <table:table-cell table:style-name="ce17" office:value-type="string" calcext:value-type="string">
            <text:p>國有持分(分子)</text:p>
          </table:table-cell>
          <table:table-cell table:style-name="ce17" office:value-type="string" calcext:value-type="string">
            <text:p>國有持分(分母)</text:p>
          </table:table-cell>
          <table:table-cell table:style-name="ce17" office:value-type="string" calcext:value-type="string">
            <text:p>國有建物價值(元) <text:s/>(電腦自動計算)</text:p>
          </table:table-cell>
          <table:table-cell table:style-name="ce24"/>
          <table:table-cell table:style-name="ce24">
            <draw:control table:end-cell-address="國有房地價值計算.I8" table:end-x="51.13mm" table:end-y="11.13mm" draw:z-index="0" draw:name="CommandButton2" draw:style-name="gr1" draw:text-style-name="P1" svg:width="50.87mm" svg:height="9.53mm" svg:x="0.26mm" svg:y="1.6mm" draw:control="control5"/>
          </table:table-cell>
          <table:table-cell table:number-columns-repeated="1015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20"/>
          <table:table-cell table:style-name="ce21"/>
          <table:table-cell table:style-name="ce18" table:number-columns-repeated="2"/>
          <table:table-cell table:style-name="ce22" table:formula="of:=IF([.F9]=0;&quot;&quot;;ROUND([.C9]*[.D9]*[.E9]/[.F9];2))">
            <text:p/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18"/>
          <table:table-cell table:style-name="ce20"/>
          <table:table-cell table:style-name="ce21"/>
          <table:table-cell table:style-name="ce18" table:number-columns-repeated="2"/>
          <table:table-cell table:style-name="ce22" table:formula="of:=IF([.F10]=0;&quot;&quot;;ROUND([.C10]*[.D10]*[.E10]/[.F10];2))">
            <text:p/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8"/>
          <table:table-cell table:style-name="ce20"/>
          <table:table-cell table:style-name="ce21"/>
          <table:table-cell table:style-name="ce18" table:number-columns-repeated="2"/>
          <table:table-cell table:style-name="ce22" table:formula="of:=IF([.F11]=0;&quot;&quot;;ROUND([.C11]*[.D11]*[.E11]/[.F11];2))">
            <text:p/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18"/>
          <table:table-cell table:style-name="ce20"/>
          <table:table-cell table:style-name="ce21"/>
          <table:table-cell table:style-name="ce18" table:number-columns-repeated="2"/>
          <table:table-cell table:style-name="ce22" table:formula="of:=IF([.F12]=0;&quot;&quot;;ROUND([.C12]*[.D12]*[.E12]/[.F12];2))">
            <text:p/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18"/>
          <table:table-cell table:style-name="ce20"/>
          <table:table-cell table:style-name="ce21"/>
          <table:table-cell table:style-name="ce18" table:number-columns-repeated="2"/>
          <table:table-cell table:style-name="ce22" table:formula="of:=IF([.F13]=0;&quot;&quot;;ROUND([.C13]*[.D13]*[.E13]/[.F13];2))">
            <text:p/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>
            <text:p>土地收益面積=建物最大投影面積×(建物收益面積÷建物總樓地板面積)</text:p>
          </table:table-cell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地方有房地價值計算" table:style-name="ta3" table:protected="true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2" form:control-implementation="ooo:com.sun.star.form.component.CommandButton" xml:id="control7" form:id="control7" form:label="輸入完畢，回主畫面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2"/>
              </form:properties>
            </form:button>
            <form:button form:name="CommandButton3" form:control-implementation="ooo:com.sun.star.form.component.CommandButton" xml:id="control8" form:id="control8" form:label="清空所有欄位，重新輸入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3"/>
              </form:properties>
            </form:button>
          </form:form>
        </office:forms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5" table:number-columns-repeated="1015" table:default-cell-style-name="Default"/>
        <table:table-row table:style-name="ro2">
          <table:table-cell table:style-name="ce27"/>
          <table:table-cell table:style-name="ce28" office:value-type="string" calcext:value-type="string">
            <text:p>地方有土地標示(一筆填一列)</text:p>
          </table:table-cell>
          <table:table-cell table:style-name="ce28" office:value-type="string" calcext:value-type="string">
            <text:p>收益面積(m<text:span text:style-name="T1">2</text:span><text:span text:style-name="T2">)</text:span></text:p>
          </table:table-cell>
          <table:table-cell table:style-name="ce28" office:value-type="string" calcext:value-type="string">
            <text:p>「提供使用、收益期間」起始日當期公告現值(元/m<text:span text:style-name="T1">2</text:span><text:span text:style-name="T2">)</text:span></text:p>
          </table:table-cell>
          <table:table-cell table:style-name="ce28" office:value-type="string" calcext:value-type="string">
            <text:p>地方有持分(分子)</text:p>
          </table:table-cell>
          <table:table-cell table:style-name="ce28" office:value-type="string" calcext:value-type="string">
            <text:p>地方有持分(分母)</text:p>
          </table:table-cell>
          <table:table-cell table:style-name="ce28" office:value-type="string" calcext:value-type="string">
            <text:p>地方有土地價值(元) <text:s/>(電腦自動計算)</text:p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9"/>
          <table:table-cell table:style-name="ce30"/>
          <table:table-cell table:style-name="ce31"/>
          <table:table-cell table:style-name="ce29" table:number-columns-repeated="2"/>
          <table:table-cell table:style-name="ce32" table:formula="of:=IF([.F2]=0;&quot;&quot;;ROUND([.C2]*[.D2]*[.E2]/[.F2];2))">
            <text:p/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9"/>
          <table:table-cell table:style-name="ce30"/>
          <table:table-cell table:style-name="ce31"/>
          <table:table-cell table:style-name="ce29" table:number-columns-repeated="2"/>
          <table:table-cell table:style-name="ce32" table:formula="of:=IF([.F3]=0;&quot;&quot;;ROUND([.C3]*[.D3]*[.E3]/[.F3];2))">
            <text:p/>
          </table:table-cell>
          <table:table-cell table:style-name="ce24"/>
          <table:table-cell table:style-name="ce34" office:value-type="string" calcext:value-type="string">
            <text:p>地方有房地總價值(元) (電腦自動計算)</text:p>
          </table:table-cell>
          <table:table-cell table:number-columns-repeated="1015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9"/>
          <table:table-cell table:style-name="ce30"/>
          <table:table-cell table:style-name="ce31"/>
          <table:table-cell table:style-name="ce29" table:number-columns-repeated="2"/>
          <table:table-cell table:style-name="ce32" table:formula="of:=IF([.F4]=0;&quot;&quot;;ROUND([.C4]*[.D4]*[.E4]/[.F4];2))">
            <text:p/>
          </table:table-cell>
          <table:table-cell table:style-name="ce24"/>
          <table:table-cell table:style-name="ce26" table:formula="of:=ROUND(SUM([.G2:.G6];[.G9:.G13]);2)" office:value-type="float" office:value="0" calcext:value-type="float">
            <text:p>$0.00</text:p>
          </table:table-cell>
          <table:table-cell table:number-columns-repeated="1015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9"/>
          <table:table-cell table:style-name="ce30"/>
          <table:table-cell table:style-name="ce31"/>
          <table:table-cell table:style-name="ce29" table:number-columns-repeated="2"/>
          <table:table-cell table:style-name="ce32" table:formula="of:=IF([.F5]=0;&quot;&quot;;ROUND([.C5]*[.D5]*[.E5]/[.F5];2))">
            <text:p/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9"/>
          <table:table-cell table:style-name="ce30"/>
          <table:table-cell table:style-name="ce31"/>
          <table:table-cell table:style-name="ce29" table:number-columns-repeated="2"/>
          <table:table-cell table:style-name="ce32" table:formula="of:=IF([.F6]=0;&quot;&quot;;ROUND([.C6]*[.D6]*[.E6]/[.F6];2))">
            <text:p/>
          </table:table-cell>
          <table:table-cell table:style-name="ce24"/>
          <table:table-cell table:style-name="ce24">
            <draw:control table:end-cell-address="地方有房地價值計算.I6" table:end-x="47.87mm" table:end-y="11.13mm" draw:z-index="1" draw:name="CommandButton3" draw:style-name="gr1" draw:text-style-name="P1" svg:width="47.63mm" svg:height="9.82mm" svg:x="0.24mm" svg:y="1.31mm" draw:control="control8"/>
          </table:table-cell>
          <table:table-cell table:number-columns-repeated="1015"/>
        </table:table-row>
        <table:table-row table:style-name="ro6">
          <table:table-cell table:style-name="ce27"/>
          <table:table-cell table:style-name="ce29" table:number-columns-repeated="5"/>
          <table:table-cell table:style-name="ce33"/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27"/>
          <table:table-cell table:style-name="ce28" office:value-type="string" calcext:value-type="string">
            <text:p>地方有建物標示(一筆填一列)</text:p>
          </table:table-cell>
          <table:table-cell table:style-name="ce28" office:value-type="string" calcext:value-type="string">
            <text:p>收益面積(m<text:span text:style-name="T1">2</text:span><text:span text:style-name="T2">)</text:span></text:p>
          </table:table-cell>
          <table:table-cell table:style-name="ce28" office:value-type="string" calcext:value-type="string">
            <text:p>「提供使用、收益期間」起始日當期帳面價值(元/m<text:span text:style-name="T1">2</text:span><text:span text:style-name="T2">)</text:span></text:p>
          </table:table-cell>
          <table:table-cell table:style-name="ce28" office:value-type="string" calcext:value-type="string">
            <text:p>地方有持分(分子)</text:p>
          </table:table-cell>
          <table:table-cell table:style-name="ce28" office:value-type="string" calcext:value-type="string">
            <text:p>地方有持分(分母)</text:p>
          </table:table-cell>
          <table:table-cell table:style-name="ce28" office:value-type="string" calcext:value-type="string">
            <text:p>地方有建物價值(元) <text:s/>(電腦自動計算)</text:p>
          </table:table-cell>
          <table:table-cell table:style-name="ce24"/>
          <table:table-cell table:style-name="ce24">
            <draw:control table:end-cell-address="地方有房地價值計算.I8" table:end-x="48.15mm" table:end-y="12.39mm" draw:z-index="0" draw:name="CommandButton2" draw:style-name="gr1" draw:text-style-name="P1" svg:width="47.91mm" svg:height="9.72mm" svg:x="0.24mm" svg:y="2.67mm" draw:control="control7"/>
          </table:table-cell>
          <table:table-cell table:number-columns-repeated="1015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9"/>
          <table:table-cell table:style-name="ce30"/>
          <table:table-cell table:style-name="ce31"/>
          <table:table-cell table:style-name="ce29" table:number-columns-repeated="2"/>
          <table:table-cell table:style-name="ce22" table:formula="of:=IF([.F9]=0;&quot;&quot;;ROUND([.C9]*[.D9]*[.E9]/[.F9];2))">
            <text:p/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9"/>
          <table:table-cell table:style-name="ce30"/>
          <table:table-cell table:style-name="ce31"/>
          <table:table-cell table:style-name="ce29" table:number-columns-repeated="2"/>
          <table:table-cell table:style-name="ce22" table:formula="of:=IF([.F10]=0;&quot;&quot;;ROUND([.C10]*[.D10]*[.E10]/[.F10];2))">
            <text:p/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9"/>
          <table:table-cell table:style-name="ce30"/>
          <table:table-cell table:style-name="ce31"/>
          <table:table-cell table:style-name="ce29" table:number-columns-repeated="2"/>
          <table:table-cell table:style-name="ce22" table:formula="of:=IF([.F11]=0;&quot;&quot;;ROUND([.C11]*[.D11]*[.E11]/[.F11];2))">
            <text:p/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9"/>
          <table:table-cell table:style-name="ce30"/>
          <table:table-cell table:style-name="ce31"/>
          <table:table-cell table:style-name="ce29" table:number-columns-repeated="2"/>
          <table:table-cell table:style-name="ce22" table:formula="of:=IF([.F12]=0;&quot;&quot;;ROUND([.C12]*[.D12]*[.E12]/[.F12];2))">
            <text:p/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9"/>
          <table:table-cell table:style-name="ce30"/>
          <table:table-cell table:style-name="ce31"/>
          <table:table-cell table:style-name="ce29" table:number-columns-repeated="2"/>
          <table:table-cell table:style-name="ce22" table:formula="of:=IF([.F13]=0;&quot;&quot;;ROUND([.C13]*[.D13]*[.E13]/[.F13];2))">
            <text:p/>
          </table:table-cell>
          <table:table-cell table:style-name="ce24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>
            <text:p>土地收益面積=建物最大投影面積×(建物收益面積÷建物總樓地板面積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地方政府管理維護費經常支出" table:style-name="ta4" table:protected="true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CommandButton2" form:control-implementation="ooo:com.sun.star.form.component.CommandButton" xml:id="control9" form:id="control9" form:label="輸入完畢，回主畫面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2"/>
              </form:properties>
            </form:button>
            <form:button form:name="CommandButton3" form:control-implementation="ooo:com.sun.star.form.component.CommandButton" xml:id="control10" form:id="control10" form:label="清空所有欄位，重新輸入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3"/>
              </form:properties>
            </form:button>
          </form:form>
        </office:forms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6" table:number-columns-repeated="252" table:default-cell-style-name="ce24"/>
        <table:table-column table:style-name="co26" table:number-columns-repeated="767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35"/>
          <table:table-cell table:style-name="ce36" office:value-type="string" calcext:value-type="string">
            <text:p>項目</text:p>
          </table:table-cell>
          <table:table-cell table:style-name="ce35" office:value-type="string" calcext:value-type="string">
            <text:p>單位 (元)</text:p>
          </table:table-cell>
          <table:table-cell table:number-columns-repeated="1021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37" office:value-type="string" calcext:value-type="string">
            <text:p>地價稅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37" office:value-type="string" calcext:value-type="string">
            <text:p>房屋稅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37" office:value-type="string" calcext:value-type="string">
            <text:p>聘<text:span text:style-name="T3">(</text:span><text:span text:style-name="T4">僱</text:span><text:span text:style-name="T5">)</text:span><text:span text:style-name="T4">用人員人事費</text:span></text:p>
          </table:table-cell>
          <table:table-cell table:style-name="ce38"/>
          <table:table-cell/>
          <table:table-cell table:style-name="ce25" office:value-type="string" calcext:value-type="string">
            <text:p>地方政府管理維護經常支出<text:span text:style-name="T3">(</text:span><text:span text:style-name="T4">元</text:span><text:span text:style-name="T5">)      (</text:span><text:span text:style-name="T4">電腦自動計算</text:span><text:span text:style-name="T5">)</text:span></text:p>
          </table:table-cell>
          <table:table-cell table:number-columns-repeated="101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37" office:value-type="string" calcext:value-type="string">
            <text:p>收益標的產險費用</text:p>
          </table:table-cell>
          <table:table-cell table:style-name="ce38"/>
          <table:table-cell/>
          <table:table-cell table:style-name="ce26" table:formula="of:=ROUND(SUM([.C3:.C17]);2)" office:value-type="float" office:value="0" calcext:value-type="float">
            <text:p>$0.00</text:p>
          </table:table-cell>
          <table:table-cell table:number-columns-repeated="101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37" office:value-type="string" calcext:value-type="string">
            <text:p>公共意外責任險費用</text:p>
          </table:table-cell>
          <table:table-cell table:style-name="ce38"/>
          <table:table-cell/>
          <table:table-cell>
            <draw:control table:end-cell-address="地方政府管理維護費經常支出.E8" table:end-x="68.1mm" table:end-y="5.57mm" draw:z-index="1" draw:name="CommandButton3" draw:style-name="gr1" draw:text-style-name="P1" svg:width="67.63mm" svg:height="9.48mm" svg:x="0.47mm" svg:y="8.47mm" draw:control="control10"/>
          </table:table-cell>
          <table:table-cell table:number-columns-repeated="101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37" office:value-type="string" calcext:value-type="string">
            <text:p>水費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37" office:value-type="string" calcext:value-type="string">
            <text:p>電費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37" office:value-type="string" calcext:value-type="string">
            <text:p>電話費</text:p>
          </table:table-cell>
          <table:table-cell table:style-name="ce38"/>
          <table:table-cell/>
          <table:table-cell>
            <draw:control table:end-cell-address="地方政府管理維護費經常支出.E10" table:end-x="67.57mm" table:end-y="10.06mm" draw:z-index="0" draw:name="CommandButton2" draw:style-name="gr1" draw:text-style-name="P1" svg:width="67.57mm" svg:height="9.53mm" svg:x="0mm" svg:y="0.53mm" draw:control="control9"/>
          </table:table-cell>
          <table:table-cell table:number-columns-repeated="101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37" office:value-type="string" calcext:value-type="string">
            <text:p>保全服務費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37" office:value-type="string" calcext:value-type="string">
            <text:p>電梯保養服務費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37" office:value-type="string" calcext:value-type="string">
            <text:p>清潔費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37" office:value-type="string" calcext:value-type="string">
            <text:p>設施維修費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37" office:value-type="string" calcext:value-type="string">
            <text:p>複丈費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37" office:value-type="string" calcext:value-type="string">
            <text:p>訴訟費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37" office:value-type="string" calcext:value-type="string">
            <text:p>其它<text:span text:style-name="T3">(</text:span><text:span text:style-name="T4">經國有財產署核認者</text:span><text:span text:style-name="T5">)</text:span></text:p>
          </table:table-cell>
          <table:table-cell table:style-name="ce38"/>
          <table:table-cell table:number-columns-repeated="1021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text>$</number:text>
      <number:number number:decimal-places="2" number:min-integer-digits="1" number:grouping="true"/>
    </number:number-style>
    <number:number-style style:name="N158P0" style:volatile="true">
      <number:number number:decimal-places="2" number:min-integer-digits="1"/>
    </number:number-style>
    <number:number-style style:name="N158">
      <style:text-properties fo:color="#ff0000"/>
      <number:number number:decimal-places="2" number:min-integer-digits="1"/>
      <style:map style:condition="value()&gt;=0" style:apply-style-name="N158P0"/>
    </number:number-style>
    <number:number-style style:name="N159">
      <number:text>$</number:text>
      <number:number number:decimal-places="0" number:min-integer-digits="1" number:grouping="true"/>
    </number:number-style>
    <number:number-style style:name="N160P0" style:volatile="true">
      <number:text>$</number:text>
      <number:number number: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</number:number-style>
    <number:number-style style:name="N161">
      <style:text-properties fo:color="#ff0000"/>
      <number:text>$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解繳國庫金額試算總表" style:display-name="PageStyle_解繳國庫金額試算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有房地價值計算" style:display-name="PageStyle_國有房地價值計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地方有房地價值計算" style:display-name="PageStyle_地方有房地價值計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地方政府管理維護費經常支出" style:display-name="PageStyle_地方政府管理維護費經常支出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toss</meta:initial-creator>
    <meta:creation-date>1997-01-14T09:50:29</meta:creation-date>
    <dc:creator>user</dc:creator>
    <dc:date>2014-01-24T13:44:47</dc:date>
    <meta:print-date>2014-01-23T13:25:35</meta:print-date>
    <meta:document-statistic meta:table-count="4" meta:cell-count="121" meta:object-count="10"/>
    <meta:generator>LibreOffice/4.4.2.2$Windows_x86 LibreOffice_project/c4c7d32d0d49397cad38d62472b0bc8acff48dd6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CommandButton1_Click()
Sheet2.Activate
End Sub

Private Sub CommandButton2_Click()
Sheet3.Activate
End Sub

Private Sub CommandButton3_Click()


If (Sheet1.Cells(4, 2) + Sheet1.Cells(5, 2) + Sheet1.Cells(6, 2)) &lt;&gt; 0 Then

 Sheet1.Cells(7, 2) = (Sheet1.Cells(4, 2) / (Sheet1.Cells(4, 2) + Sheet1.Cells(5, 2) + Sheet1.Cells(6, 2))) * 100

End If


End Sub

Private Sub CommandButton4_Click()
Sheet4.Activate
End Sub

Private Sub CommandButton5_Click()

If Sheet1.Cells(7, 2) &lt;&gt; 0 Then

    Sheet1.Cells(9, 2) = (Sheet1.Cells(3, 2) - Sheet1.Cells(8, 2)) * Sheet1.Cells(7, 2) / 100

End If
End Sub

Private Sub CommandButton6_Click()
    
  Sheet1.Cells(4, 2) = 0
  Sheet1.Cells(7, 2) = 0
  
   For i = 2 To 6
        
         For j = 2 To 6
        
            Sheet2.Cells(i, j).ClearContents
        
         Next
    
    Next
    
    
    For m = 9 To 13
        
           For n = 2 To 6
        
                Sheet2.Cells(m, n).ClearContents
        
           Next
     Next
     
     
     For a = 2 To 6
        
            For b = 2 To 6
        
                Sheet3.Cells(a, b).ClearContents
        
            Next
    
      Next
    
    
       
        For c = 9 To 13
        
            For d = 2 To 6
        
                Sheet3.Cells(c, d).ClearContents
        
            Next
        Next
    
    
        For e = 3 To 17
        
            Sheet4.Cells(e, 3).ClearContents
    
        Next
    
    
End Sub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Private Sub CommandButton1_Click()

    'Dim n As Integer '欄位數
    'Dim count_a As Integer  '資料ab的筆數
    'Dim temp As String
    
    'Sheet2.Activate
    'count_a = Selection.SpecialCells(xlCellTypeLastCell).Row
    'n = Selection.SpecialCells(xlCellTypeLastCell).Column
    
    'Sheet1.Activate
    'm = Sheet1.Range("b3")  '合併第m個欄位
    'a = 1
    'b = 0
    'c = Sheet1.Range("b2")
    
    'Sheet3.Cells.Clear
    

    For i = 2 To 6
        
        If Sheet2.Cells(i, 4) &lt;&gt; 0 Then
            
            Sheet2.Cells(i, 7) = Sheet2.Cells(i, 3) * Sheet2.Cells(i, 4) * Sheet2.Cells(i, 5) / Sheet2.Cells(i, 6)
            
            t1 = t1 + Sheet2.Cells(i, 7)
        
        Else
        
        End If
    
    Next
    
    
       
    For j = 9 To 13
        
        If Sheet2.Cells(j, 4) &lt;&gt; 0 Then
            
            Sheet2.Cells(j, 7) = Sheet2.Cells(j, 3) * Sheet2.Cells(j, 4) * Sheet2.Cells(j, 5) / Sheet2.Cells(j, 6)
            
            t2 = t2 + Sheet2.Cells(j, 7)
        
        Else
        
        End If
    Next
    
    
     Sheet2.Cells(4, 9) = t1 + t2
     
     Sheet1.Cells(4, 2) = Sheet2.Cells(4, 9)
     
    End



    
    'For i = 2 To count_a
        
     '   If Sheet2.Cells(i, c) &lt;&gt; Sheet2.Cells(i - 1, c) Then
      '      a = a + 1
       '     For j = 1 To n
        '        Sheet3.Cells(a, j) = Sheet2.Cells(i, j)
         '   Next
      '  Else
       '     Sheet3.Cells(a, m) = Sheet3.Cells(a, m) &amp; "," &amp; Sheet2.Cells(i, m)
       ' End If
        
        
      '  DoEvents
        
       ' Sheet1.Range("b5") = i / count_a
    'Next
    
    'MsgBox "處理完畢!!請檢核合併後之成果是否與租約號所含地號相符"
    
'End Sub

End Sub

Private Sub CommandButton2_Click()

    Sheet1.Activate
'    Sheet1.Cells(4, 2) = Sheet2.Cells(4, 9)

End Sub

Private Sub CommandButton3_Click()

    For i = 2 To 6
        
         For j = 2 To 6
        
            Sheet2.Cells(i, j).ClearContents
        
         Next
    
    Next
    
    
       
    For m = 9 To 13
        
         For n = 2 To 6
        
            Sheet2.Cells(m, n).ClearContents
        
         Next
    Next
    
    
     'Sheet2.Cells(4, 9).ClearContents
     
     
    End

End Sub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Private Sub CommandButton1_Click()

    'Dim n As Integer '欄位數
    'Dim count_a As Integer  '資料ab的筆數
    'Dim temp As String
    
    'Sheet3.Activate
    'count_a = Selection.SpecialCells(xlCellTypeLastCell).Row
    'n = Selection.SpecialCells(xlCellTypeLastCell).Column
    
    'Sheet1.Activate
    'm = Sheet1.Range("b3")  '合併第m個欄位
    'a = 1
    'b = 0
    'c = Sheet1.Range("b2")
    
    'Sheet3.Cells.Clear
    

    For i = 2 To 6
        
        If Sheet3.Cells(i, 4) &lt;&gt; 0 Then
            
            Sheet3.Cells(i, 7) = Sheet3.Cells(i, 3) * Sheet3.Cells(i, 4) * Sheet3.Cells(i, 5) / Sheet3.Cells(i, 6)
            
            t1 = t1 + Sheet3.Cells(i, 7)
        
        Else
        
        End If
    
    Next
    
    
       
    For j = 9 To 13
        
        If Sheet3.Cells(j, 4) &lt;&gt; 0 Then
            
            Sheet3.Cells(j, 7) = Sheet3.Cells(j, 3) * Sheet3.Cells(j, 4) * Sheet3.Cells(j, 5) / Sheet3.Cells(j, 6)
            
            t2 = t2 + Sheet3.Cells(j, 7)
        
        Else
        
        End If
    Next
    
    
     Sheet3.Cells(4, 9) = t1 + t2
     
     Sheet1.Cells(5, 2) = Sheet3.Cells(4, 9)
     
    End



    
    'For i = 2 To count_a
        
     '   If Sheet3.Cells(i, c) &lt;&gt; Sheet3.Cells(i - 1, c) Then
      '      a = a + 1
       '     For j = 1 To n
        '        Sheet3.Cells(a, j) = Sheet3.Cells(i, j)
         '   Next
      '  Else
       '     Sheet3.Cells(a, m) = Sheet3.Cells(a, m) &amp; "," &amp; Sheet3.Cells(i, m)
       ' End If
        
        
      '  DoEvents
        
       ' Sheet1.Range("b5") = i / count_a
    'Next
    
    'MsgBox "處理完畢!!請檢核合併後之成果是否與租約號所含地號相符"
    
'End Sub
End Sub

Private Sub CommandButton2_Click()
Sheet1.Activate
End Sub

Private Sub CommandButton3_Click()

    For i = 2 To 6
        
         For j = 2 To 6
        
            Sheet3.Cells(i, j).ClearContents
        
         Next
    
    Next
    
    
       
    For m = 9 To 13
        
         For n = 2 To 6
        
            Sheet3.Cells(m, n).ClearContents
        
         Next
    Next
    
    
     'Sheet3.Cells(4, 9).ClearContents
     
     
    End
End Sub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Private Sub CommandButton1_Click()
    
    For i = 3 To 15
        
        If Sheet4.Cells(i, 3) &gt;= 0 Then
            
            Sheet4.Cells(i, 3) = Sheet4.Cells(i, 3) * 1
            
            t1 = t1 + Sheet4.Cells(i, 3)
        
        Else
        
        End If
    
    Next
    
    
    
     Sheet4.Cells(6, 5) = t1
     
     Sheet1.Cells(8, 2) = Sheet4.Cells(6, 5)
     
    End
        
    

End Sub

Private Sub CommandButton2_Click()
Sheet1.Activate
End Sub

Private Sub CommandButton3_Click()
For i = 3 To 17
        
        Sheet4.Cells(i, 3).ClearContents
    
    Next
        
    
        'Sheet4.Cells(6, 5).ClearContents
     
     
    End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