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ASTAR Other7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157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J" style:family="table-column">
      <style:table-column-properties style:column-width="0.635cm"/>
    </style:style>
    <style:style style:name="表格1.M" style:family="table-column">
      <style:table-column-properties style:column-width="1.588cm"/>
    </style:style>
    <style:style style:name="表格1.N" style:family="table-column">
      <style:table-column-properties style:column-width="1.736cm"/>
    </style:style>
    <style:style style:name="表格1.O" style:family="table-column">
      <style:table-column-properties style:column-width="0.75cm"/>
    </style:style>
    <style:style style:name="表格1.R" style:family="table-column">
      <style:table-column-properties style:column-width="1.752cm"/>
    </style:style>
    <style:style style:name="表格1.S" style:family="table-column">
      <style:table-column-properties style:column-width="2.499cm"/>
    </style:style>
    <style:style style:name="表格1.T" style:family="table-column">
      <style:table-column-properties style:column-width="3.2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80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0.801cm" fo:keep-together="always"/>
    </style:style>
    <style:style style:name="P1" style:family="paragraph" style:parent-style-name="本文_20_3" style:list-style-name="WW8Num4">
      <style:text-properties fo:font-size="12pt" style:font-name-asian="標楷體" style:font-size-asian="12pt"/>
    </style:style>
    <style:style style:name="P2" style:family="paragraph" style:parent-style-name="註釋標題">
      <style:text-properties fo:color="#000000" style:font-name="Times New Roman" fo:font-size="10pt" style:font-size-asian="10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 style:list-style-name="WW8Num15"/>
    <style:style style:name="P5" style:family="paragraph" style:parent-style-name="Standard">
      <style:paragraph-properties fo:line-height="0.706cm"/>
      <style:text-properties fo:font-weight="bold" style:font-weight-asian="bold" style:font-weight-complex="bold"/>
    </style:style>
    <style:style style:name="P6" style:family="paragraph" style:parent-style-name="Standard" style:list-style-name="WW8Num28"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1.27cm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 style:list-style-name="WW8Num18">
      <style:paragraph-properties fo:line-height="1.27cm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 style:list-style-name="WW8Num18"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text-properties fo:font-size="20pt" fo:font-weight="bold" style:font-name-asian="標楷體" style:font-size-asian="20pt" style:font-weight-asian="bold" style:font-weight-complex="bold"/>
    </style:style>
    <style:style style:name="P11" style:family="paragraph" style:parent-style-name="Standard" style:list-style-name="WW8Num15">
      <style:text-properties style:font-name-asian="標楷體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fo:color="#000000" fo:font-size="14pt" style:font-name-asian="標楷體" style:font-size-asian="14pt"/>
    </style:style>
    <style:style style:name="P13" style:family="paragraph" style:parent-style-name="Standard">
      <style:text-properties fo:color="#000000"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18" style:family="paragraph" style:parent-style-name="Standard">
      <style:paragraph-properties fo:line-height="0.494cm" fo:text-align="center" style:justify-single-wor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19" style:family="paragraph" style:parent-style-name="Standard">
      <style:text-properties fo:color="#000000" fo:font-size="10pt" fo:font-weight="bold" style:font-size-asian="10pt" style:font-weight-asian="bold" style:font-weight-complex="bold"/>
    </style:style>
    <style:style style:name="P20" style:family="paragraph" style:parent-style-name="Standard">
      <style:text-properties fo:color="#000000" fo:font-size="22pt" fo:language="zh" fo:country="TW" fo:font-weight="bold" style:font-name-asian="標楷體" style:font-size-asian="22pt" style:language-asian="zh" style:country-asian="TW" style:font-weight-asian="bold" style:font-weight-complex="bold"/>
    </style:style>
    <style:style style:name="P21" style:family="paragraph" style:parent-style-name="Standard">
      <style:text-properties fo:color="#000000" fo:font-size="22pt" fo:font-weight="bold" style:font-name-asian="標楷體" style:font-size-asian="22pt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24" style:family="paragraph" style:parent-style-name="Standard">
      <style:paragraph-properties fo:text-align="justify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28" style:family="paragraph" style:parent-style-name="Standard">
      <style:paragraph-properties style:snap-to-layout-grid="false"/>
      <style:text-properties fo:color="#000000" fo:font-size="9pt" fo:font-weight="bold" style:font-name-asian="標楷體" style:font-size-asian="9pt" style:font-weight-asian="bold" style:font-weight-complex="bold"/>
    </style:style>
    <style:style style:name="P29" style:family="paragraph" style:parent-style-name="Standard">
      <style:paragraph-properties fo:line-height="0.459cm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fo:font-size="18pt" style:font-name-asian="標楷體" style:font-size-asian="18pt"/>
    </style:style>
    <style:style style:name="P32" style:family="paragraph" style:parent-style-name="Standard">
      <style:text-properties fo:color="#ff0000" style:font-name-asian="標楷體"/>
    </style:style>
    <style:style style:name="P33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34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35" style:family="paragraph" style:parent-style-name="Standard">
      <style:paragraph-properties fo:line-height="0.494cm" fo:break-before="page"/>
      <style:text-properties fo:color="#000000" fo:font-size="14pt" fo:font-weight="bold" style:font-name-asian="標楷體" style:font-size-asian="14pt" style:font-weight-asian="bold" style:font-weight-complex="bold"/>
    </style:style>
    <style:style style:name="P36" style:family="paragraph" style:parent-style-name="Standard" style:list-style-name="WW8Num27">
      <style:paragraph-properties fo:margin-left="3.598cm" fo:margin-right="0cm" fo:line-height="0.459cm" fo:text-indent="-3.598cm" style:auto-text-indent="false">
        <style:tab-stops>
          <style:tab-stop style:position="0.953cm"/>
        </style:tab-stops>
      </style:paragraph-properties>
      <style:text-properties fo:color="#000000" style:font-name-asian="標楷體"/>
    </style:style>
    <style:style style:name="P37" style:family="paragraph" style:parent-style-name="Standard" style:list-style-name="WW8Num27">
      <style:paragraph-properties fo:margin-left="1.27cm" fo:margin-right="0cm" fo:line-height="0.459cm" fo:text-indent="-1.27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WW8Num27">
      <style:paragraph-properties fo:margin-left="1.27cm" fo:margin-right="0cm" fo:line-height="0.459cm" fo:text-indent="-1.27cm" style:auto-text-indent="false">
        <style:tab-stops>
          <style:tab-stop style:position="1.27cm"/>
        </style:tab-stops>
      </style:paragraph-properties>
      <style:text-properties fo:color="#000000" style:font-name-asian="標楷體"/>
    </style:style>
    <style:style style:name="P39" style:family="paragraph" style:parent-style-name="Standard" style:list-style-name="WW8Num23">
      <style:paragraph-properties fo:margin-left="1.27cm" fo:margin-right="0cm" fo:line-height="0.459cm" fo:text-indent="-1.27cm" style:auto-text-indent="false">
        <style:tab-stops>
          <style:tab-stop style:position="1.27cm"/>
        </style:tab-stops>
      </style:paragraph-properties>
      <style:text-properties fo:color="#000000" style:font-name-asian="標楷體"/>
    </style:style>
    <style:style style:name="P40" style:family="paragraph" style:parent-style-name="Standard" style:list-style-name="WW8Num23">
      <style:paragraph-properties fo:margin-left="1.27cm" fo:margin-right="0cm" fo:line-height="0.494cm" fo:text-indent="-1.27cm" style:auto-text-indent="false">
        <style:tab-stops>
          <style:tab-stop style:position="1.27cm"/>
        </style:tab-stops>
      </style:paragraph-properties>
      <style:text-properties fo:color="#ff0000" fo:font-size="11pt" style:font-name-asian="標楷體" style:font-size-asian="11pt"/>
    </style:style>
    <style:style style:name="P41" style:family="paragraph" style:parent-style-name="Standard" style:list-style-name="WW8Num27">
      <style:paragraph-properties fo:margin-left="2.223cm" fo:margin-right="0cm" fo:line-height="0.459cm" fo:text-indent="-2.223cm" style:auto-text-indent="false">
        <style:tab-stops>
          <style:tab-stop style:position="1.27cm"/>
        </style:tab-stops>
      </style:paragraph-properties>
      <style:text-properties fo:color="#000000" style:font-name-asian="標楷體"/>
    </style:style>
    <style:style style:name="P42" style:family="paragraph" style:parent-style-name="Standard" style:list-style-name="WW8Num6">
      <style:paragraph-properties fo:margin-left="1.905cm" fo:margin-right="0cm" fo:line-height="0.459cm" fo:text-indent="-0.635cm" style:auto-text-indent="false">
        <style:tab-stops>
          <style:tab-stop style:position="1.905cm"/>
        </style:tab-stops>
      </style:paragraph-properties>
      <style:text-properties fo:color="#000000" style:font-name-asian="標楷體"/>
    </style:style>
    <style:style style:name="P43" style:family="paragraph" style:parent-style-name="Standard" style:list-style-name="WW8Num6">
      <style:paragraph-properties fo:margin-left="1.905cm" fo:margin-right="0cm" fo:line-height="0.459cm" fo:text-indent="-0.635cm" style:auto-text-indent="false">
        <style:tab-stops>
          <style:tab-stop style:position="1.905cm"/>
          <style:tab-stop style:position="4.022cm"/>
        </style:tab-stops>
      </style:paragraph-properties>
      <style:text-properties fo:color="#000000" style:font-name-asian="標楷體"/>
    </style:style>
    <style:style style:name="P44" style:family="paragraph" style:parent-style-name="Standard" style:master-page-name="Standard">
      <style:paragraph-properties style:page-number="auto"/>
      <style:text-properties fo:color="#000000" fo:font-size="14pt" style:font-name-asian="標楷體" style:font-size-asian="14pt"/>
    </style:style>
    <style:style style:name="P45" style:family="paragraph" style:parent-style-name="內文_20__28_Web_29_">
      <style:paragraph-properties fo:margin-left="0cm" fo:margin-right="0cm" fo:margin-top="0cm" fo:margin-bottom="0cm" loext:contextual-spacing="false" fo:orphans="0" fo:widows="0" fo:text-indent="0.423cm" style:auto-text-indent="false"/>
      <style:text-properties fo:color="#ff0000" style:font-name="Times New Roman" style:letter-kerning="true" style:font-name-asian="標楷體" style:font-name-complex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T7" style:family="text">
      <style:text-properties fo:color="#000000" fo:font-weight="bold" style:font-name-asian="標楷體" style:font-weight-asian="bold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11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2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13" style:family="text">
      <style:text-properties fo:color="#000000" fo:font-size="10pt" fo:letter-spacing="-0.035cm" fo:font-weight="bold" style:font-name-asian="標楷體" style:font-size-asian="10pt" style:font-weight-asian="bold" style:font-weight-complex="bold"/>
    </style:style>
    <style:style style:name="T14" style:family="text">
      <style:text-properties fo:color="#000000" fo:font-size="10pt" fo:letter-spacing="-0.018cm" fo:font-weight="bold" style:font-name-asian="標楷體" style:font-size-asian="10pt" style:font-weight-asian="bold" style:font-weight-complex="bold"/>
    </style:style>
    <style:style style:name="T15" style:family="text">
      <style:text-properties fo:color="#000000" style:font-name="Times New Roman" fo:font-size="10pt" fo:font-weight="normal" style:font-size-asian="10pt" style:font-weight-asian="normal" style:font-weight-complex="normal"/>
    </style:style>
    <style:style style:name="T16" style:family="text">
      <style:text-properties fo:color="#000000" fo:font-size="9pt" fo:font-weight="bold" style:font-name-asian="標楷體" style:font-size-asian="9pt" style:font-weight-asian="bold" style:font-weight-complex="bold"/>
    </style:style>
    <style:style style:name="T17" style:family="text">
      <style:text-properties fo:color="#000000" fo:font-size="9pt" fo:letter-spacing="-0.035cm" fo:font-weight="bold" style:font-name-asian="標楷體" style:font-size-asian="9pt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fo:font-size="12pt" fo:font-weight="bold" style:font-name-asian="標楷體" style:font-size-asian="12pt" style:font-weight-asian="bold" style:font-weight-complex="bold"/>
    </style:style>
    <style:style style:name="T21" style:family="text">
      <style:text-properties fo:font-size="30pt" style:font-name-asian="標楷體" style:font-size-asian="30pt"/>
    </style:style>
    <style:style style:name="T22" style:family="text">
      <style:text-properties fo:color="#ff0000" fo:font-size="14pt" fo:font-weight="bold" style:font-name-asian="標楷體" style:font-size-asian="14pt" style:font-weight-asian="bold" style:font-weight-complex="bold"/>
    </style:style>
    <style:style style:name="T23" style:family="text">
      <style:text-properties fo:color="#ff0000" fo:font-size="10pt" fo:font-weight="bold" style:font-name-asian="標楷體" style:font-size-asian="10pt" style:font-weight-asian="bold" style:font-weight-complex="bold"/>
    </style:style>
    <style:style style:name="T24" style:family="text">
      <style:text-properties fo:color="#ff0000" style:font-name-asian="標楷體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letter-kerning="true" style:font-name-complex="Times New Roman"/>
    </style:style>
    <style:style style:name="T27" style:family="text">
      <style:text-properties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ffffff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8.281cm" svg:y="0.397cm" svg:width="3.175cm" svg:height="2.54cm" draw:z-index="9"><draw:text-box><text:p text:style-name="P3"><text:span text:style-name="T1">□</text:span><text:span text:style-name="T2">公務用</text:span></text:p><text:p text:style-name="P3"><text:span text:style-name="T1">□</text:span><text:span text:style-name="T2">公共用</text:span></text:p><text:p text:style-name="P3"><text:span text:style-name="T1">□</text:span><text:span text:style-name="T2">事業用</text:span></text:p></draw:text-box></draw:frame><draw:frame draw:style-name="fr1" draw:name="框架2" text:anchor-type="char" svg:x="7.779cm" svg:y="-1.191cm" svg:width="17.145cm" svg:height="7.594cm" draw:z-index="8"><draw:text-box><text:list xml:id="list1637020586090981424" text:style-name="WW8Num18"><text:list-item><text:p text:style-name="P8">有業務接管機關</text:p></text:list-item></text:list><text:p text:style-name="P7"/><text:p text:style-name="P7"/><text:list xml:id="list85437414439358" text:continue-numbering="true" text:style-name="WW8Num18"><text:list-item><text:p text:style-name="P8">無業務接管機關</text:p></text:list-item><text:list-item><text:p text:style-name="P9">用途廢止</text:p></text:list-item></text:list><text:p text:style-name="P10"/></draw:text-box></draw:frame><draw:frame draw:style-name="fr2" draw:name="框架3" text:anchor-type="char" svg:x="9.857cm" svg:y="0.12cm" svg:width="10.926cm" svg:height="1.559cm" draw:z-index="10"><draw:text-box><text:list xml:id="list4693817016148333743" text:style-name="WW8Num15"><text:list-item><text:p text:style-name="P4"><text:bookmark-start text:name="OLE_LINK14"/><text:span text:style-name="T2">基金財產（基金名稱：</text:span><text:span text:style-name="T1"> <text:s text:c="22"/></text:span><text:span text:style-name="T2">）</text:span></text:p></text:list-item><text:list-item><text:p text:style-name="P11"><text:bookmark-end text:name="OLE_LINK14"/>普通公務預算財產</text:p></text:list-item></text:list></draw:text-box></draw:frame>附件2-5-2（封面）</text:p>
      <text:p text:style-name="P13"><draw:frame draw:style-name="fr2" draw:name="框架4" text:anchor-type="char" svg:x="14.566cm" svg:y="1.078cm" svg:width="2.512cm" svg:height="1.506cm" draw:z-index="11"><draw:text-box><text:list xml:id="list2855229449312902776" text:style-name="WW8Num28"><text:list-item><text:p text:style-name="P6"><text:bookmark-start text:name="OLE_LINK13"/>珍貴</text:p></text:list-item><text:list-item><text:p text:style-name="P6">非珍貴<text:bookmark-end text:name="OLE_LINK13"/></text:p></text:list-item></text:list></draw:text-box></draw:frame><draw:frame draw:style-name="fr1" draw:name="框架5" text:anchor-type="char" svg:x="19.341cm" svg:y="1.005cm" svg:width="3.175cm" svg:height="1.588cm" draw:z-index="4"><draw:text-box><text:p text:style-name="P5"><text:span text:style-name="T1">□ </text:span><text:span text:style-name="T2">土地</text:span></text:p><text:p text:style-name="P5"><text:span text:style-name="T1">□ </text:span><text:span text:style-name="T2">建物</text:span></text:p></draw:text-box></draw:frame>　　　　　　　　　　　　　　　　　　</text:p>
      <text:p text:style-name="P15"><text:span text:style-name="T2">行政院功能業務與組織調整</text:span><text:span text:style-name="T1"> <text:s text:c="21"/></text:span><text:span text:style-name="T2">國有</text:span><text:span text:style-name="T1"> <text:s text:c="8"/></text:span><text:span text:style-name="T2">不動產（　　　）移接清冊</text:span></text:p>
      <text:p text:style-name="P20"><draw:frame draw:style-name="fr1" draw:name="框架6" text:anchor-type="char" svg:x="8.281cm" svg:y="1.111cm" svg:width="14.393cm" svg:height="1.588cm" draw:z-index="7"><draw:text-box><text:list xml:id="list7394304598348821266" text:style-name="WW8Num4"><text:list-item><text:p text:style-name="P1">已申請變更非公用或撤銷撥用【含已核定尚未完成管理機關變更登記者】</text:p></text:list-item><text:list-item><text:p text:style-name="P1">未申請變更非公用或撤銷撥用</text:p></text:list-item></text:list></draw:text-box></draw:frame><draw:frame draw:style-name="fr1" draw:name="框架7" text:anchor-type="char" svg:x="13.97cm" svg:y="0.953cm" svg:width="8.573cm" svg:height="6.668cm" draw:z-index="6"><draw:text-box><text:p text:style-name="P31"/><text:p text:style-name="P31">接管機關（構）：</text:p><text:p text:style-name="P31"/><text:p text:style-name="P33">首長：</text:p></draw:text-box></draw:frame><draw:frame draw:style-name="fr1" draw:name="框架8" text:anchor-type="char" svg:x="1.27cm" svg:y="0.953cm" svg:width="8.89cm" svg:height="6.35cm" draw:z-index="5"><draw:text-box><text:p text:style-name="P31"/><text:p text:style-name="P31">移交機關（構）：</text:p><text:p text:style-name="P31"/><text:p text:style-name="P33">首長：</text:p></draw:text-box></draw:frame></text:p>
      <text:p text:style-name="P21"/>
      <text:p text:style-name="P21">　　　　　　　　　　　　　　　　　　　　　　　　　　　　　　</text:p>
      <text:p text:style-name="P21"/>
      <text:p text:style-name="P21"/>
      <text:p text:style-name="P21"/>
      <text:p text:style-name="P23"><text:span text:style-name="T2">合計數</text:span><text:span text:style-name="T1"> <text:s text:c="5"/></text:span><text:span text:style-name="T2">筆（棟），面積</text:span><text:span text:style-name="T1"> <text:s text:c="2"/></text:span><text:span text:style-name="T2">　　　平方公尺，申報地價總價新台幣</text:span><text:span text:style-name="T1"> <text:s text:c="4"/></text:span><text:span text:style-name="T2">　　　元，財產價值總價值新台幣</text:span><text:span text:style-name="T1"> <text:s text:c="4"/></text:span><text:span text:style-name="T2">　　　元</text:span></text:p>
      <text:p text:style-name="P34">中華民國　　　　　年　　　　　月　　　　　日</text:p>
      <text:p text:style-name="P30"><text:span text:style-name="T5">（</text:span><text:span text:style-name="T22">清冊</text:span><text:span text:style-name="T5">共　　頁）</text:span></text:p>
      <text:p text:style-name="P12"><draw:frame draw:style-name="fr2" draw:name="框架9" text:anchor-type="char" svg:x="21.034cm" svg:y="-0.497cm" svg:width="3.016cm" svg:height="2.037cm" draw:z-index="12"><draw:text-box><text:p text:style-name="P45">頁次：</text:p><text:p text:style-name="P32">總頁數：</text:p></draw:text-box></draw:frame>附件2-5-2（內頁）</text:p>
      <text:p text:style-name="P14">行政院功能業務與組織調整國有不動產移接清冊（格式）</text:p>
      <text:p text:style-name="P24"><text:soft-page-break/></text:p>
      <table:table table:name="表格1" table:style-name="表格1">
        <table:table-column table:style-name="表格1.A"/>
        <table:table-column table:style-name="表格1.B" table:number-columns-repeated="8"/>
        <table:table-column table:style-name="表格1.J"/>
        <table:table-column table:style-name="表格1.A" table:number-columns-repeated="2"/>
        <table:table-column table:style-name="表格1.M"/>
        <table:table-column table:style-name="表格1.N"/>
        <table:table-column table:style-name="表格1.O" table:number-columns-repeated="3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office:value-type="string">
            <text:p text:style-name="P16">直轄市、縣（市）</text:p>
          </table:table-cell>
          <table:table-cell table:style-name="表格1.A1" table:number-rows-spanned="2" office:value-type="string">
            <text:p text:style-name="P16">鄉鎮市區</text:p>
          </table:table-cell>
          <table:table-cell table:style-name="表格1.A1" table:number-columns-spanned="2" office:value-type="string">
            <text:p text:style-name="P2">地段</text:p>
          </table:table-cell>
          <table:covered-table-cell/>
          <table:table-cell table:style-name="表格1.A1" table:number-rows-spanned="2" office:value-type="string">
            <text:p text:style-name="P16">地號</text:p>
          </table:table-cell>
          <table:table-cell table:style-name="表格1.A1" table:number-rows-spanned="2" office:value-type="string">
            <text:p text:style-name="P16">建號</text:p>
          </table:table-cell>
          <table:table-cell table:style-name="表格1.A1" table:number-rows-spanned="2" office:value-type="string">
            <text:p text:style-name="P18">使用分區及編定使用種類</text:p>
          </table:table-cell>
          <table:table-cell table:style-name="表格1.A1" table:number-rows-spanned="2" office:value-type="string">
            <text:p text:style-name="P30"><text:span text:style-name="T11">面積　　　</text:span><text:span text:style-name="T13">（㎡）</text:span></text:p>
          </table:table-cell>
          <table:table-cell table:style-name="表格1.A1" table:number-rows-spanned="2" office:value-type="string">
            <text:p text:style-name="P16">權利範圍</text:p>
          </table:table-cell>
          <table:table-cell table:style-name="表格1.A1" table:number-columns-spanned="3" office:value-type="string">
            <text:p text:style-name="P16">申報地價</text:p>
          </table:table-cell>
          <table:covered-table-cell/>
          <table:covered-table-cell/>
          <table:table-cell table:style-name="表格1.A1" table:number-rows-spanned="2" office:value-type="string">
            <text:p text:style-name="P30"><text:span text:style-name="T11">財產價值</text:span><text:span text:style-name="T14">（新台幣：元）</text:span></text:p>
          </table:table-cell>
          <table:table-cell table:style-name="表格1.A1" table:number-rows-spanned="2" office:value-type="string">
            <text:p text:style-name="P16">原取得權利證明文件名稱</text:p>
          </table:table-cell>
          <table:table-cell table:style-name="表格1.A1" table:number-columns-spanned="3" office:value-type="string">
            <text:p text:style-name="P16">權利書狀（ˇ）</text:p>
          </table:table-cell>
          <table:covered-table-cell/>
          <table:covered-table-cell/>
          <table:table-cell table:style-name="表格1.A1" table:number-rows-spanned="2" office:value-type="string">
            <text:p text:style-name="P16">租賃契約書（ˇ）</text:p>
          </table:table-cell>
          <table:table-cell table:style-name="表格1.A1" table:number-rows-spanned="2" office:value-type="string">
            <text:p text:style-name="P16">管理機關變更登記日期</text:p>
          </table:table-cell>
          <table:table-cell table:style-name="表格1.T1" table:number-rows-spanned="2" office:value-type="string">
            <text:p text:style-name="P2">備　　　註</text:p>
            <text:p text:style-name="P25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6">段</text:p>
          </table:table-cell>
          <table:table-cell table:style-name="表格1.A1" office:value-type="string">
            <text:p text:style-name="P26"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年月</text:p>
          </table:table-cell>
          <table:table-cell table:style-name="表格1.A1" office:value-type="string">
            <text:p text:style-name="P30"><text:span text:style-name="T16">單價　　　　</text:span><text:span text:style-name="T17">（元／平方公尺）</text:span></text:p>
          </table:table-cell>
          <table:table-cell table:style-name="表格1.A1" office:value-type="string">
            <text:p text:style-name="P26">總價</text:p>
          </table:table-cell>
          <table:covered-table-cell/>
          <table:covered-table-cell/>
          <table:table-cell table:style-name="表格1.A1" office:value-type="string">
            <text:p text:style-name="P26">土地</text:p>
          </table:table-cell>
          <table:table-cell table:style-name="表格1.A1" office:value-type="string">
            <text:p text:style-name="P26">建物</text:p>
          </table:table-cell>
          <table:table-cell table:style-name="表格1.A1" office:value-type="string">
            <text:p text:style-name="P26">他項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T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T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T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T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T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T3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A3" office:value-type="string">
            <text:p text:style-name="P22"/>
          </table:table-cell>
          <table:table-cell table:style-name="表格1.T3" office:value-type="string">
            <text:p text:style-name="P22"/>
          </table:table-cell>
        </table:table-row>
        <table:table-row table:style-name="表格1.10">
          <table:table-cell table:style-name="表格1.T3" table:number-columns-spanned="20" office:value-type="string">
            <text:p text:style-name="Standard"><text:span text:style-name="T11">合計數：</text:span><text:span text:style-name="T12"> <text:s text:c="8"/></text:span><text:span text:style-name="T11">筆，面積</text:span><text:span text:style-name="T12"> <text:s text:c="13"/></text:span><text:span text:style-name="T11">平方公尺，申報地價總價新台幣</text:span><text:span text:style-name="T12"> <text:s text:c="18"/></text:span><text:span text:style-name="T11">元，財產價值總</text:span><text:span text:style-name="T23">價</text:span><text:span text:style-name="T11">新台幣</text:span><text:span text:style-name="T12"> <text:s text:c="21"/></text:span><text:span text:style-name="T1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"><text:s text:c="54"/></text:span><text:span text:style-name="T2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<text:p text:style-name="P35">填寫說明：</text:p>
      <text:list xml:id="list6558675110398929904" text:style-name="WW8Num27">
        <text:list-item>
          <text:list>
            <text:list-item>
              <text:list>
                <text:list-item>
                  <text:p text:style-name="P36">清冊封面：</text:p>
                  <text:list>
                    <text:list-item>
                      <text:p text:style-name="P38">各管理機關應按內頁所載財產為有業務接管機關、無業務接管機關或用途廢止財產；有業務接管機關財產應細分為公務用、公共用及事業用財產；用途廢止財產，應依有無申請變更為非公用財產或撤銷撥用再為細分；依其為土地或建物裝訂封面。</text:p>
                    </text:list-item>
                    <text:list-item>
                      <text:p text:style-name="P37"><text:span text:style-name="T8">各管理機關應按內頁裝訂之頁次，合計及填製財產筆數、面積、申報地價總價、</text:span><text:span text:style-name="T24">財產價值總價</text:span><text:span text:style-name="T8">及頁數。</text:span></text:p>
                    </text:list-item>
                    <text:list-item>
                      <text:p text:style-name="P38">各管理機關應以造冊完竣之時間填製造冊日期。</text:p>
                    </text:list-item>
                    <text:list-item>
                      <text:p text:style-name="P38">各管理機關或接管機關（構）（業務接管機關或國產局），應於移交前或接管後各自填製機關名稱及首長欄位。</text:p>
                    </text:list-item>
                  </text:list>
                </text:list-item>
                <text:list-item>
                  <text:p text:style-name="P36">清冊內頁：</text:p>
                  <text:list>
                    <text:list-item>
                      <text:p text:style-name="P41">使用分區及編定使用種類：依登記（簿）謄本或當地市縣政府核發之證明書填入。</text:p>
                    </text:list-item>
                    <text:list-item>
                      <text:p text:style-name="P41">面積：以平方公尺為單位，依所有權狀或登記（簿）謄本之記載填製，如超過小數點第2位時，4捨5入。</text:p>
                    </text:list-item>
                    <text:list-item>
                      <text:p text:style-name="P41">權利範圍：依所有權狀或登記（簿）謄本之記載填製。</text:p>
                    </text:list-item>
                    <text:list-item>
                      <text:p text:style-name="P41">申報地價：以99年1月1日之申報地價填製。</text:p>
                    </text:list-item>
                    <text:list-item>
                      <text:p text:style-name="P41">財產價值：除事業用財產依公有營業會計制度辦理外，依下列方式填製：</text:p>
                    </text:list-item>
                  </text:list>
                </text:list-item>
              </text:list>
            </text:list-item>
          </text:list>
        </text:list-item>
      </text:list>
      <text:list xml:id="list3334493504516157741" text:style-name="WW8Num6">
        <text:list-item>
          <text:list>
            <text:list-item>
              <text:list>
                <text:list-item>
                  <text:list>
                    <text:list-item>
                      <text:p text:style-name="P42">土地按當期申報地價；未登記地按毗鄰已登記地申報地價列帳，俟登記後按當期申報地價調整產價。但土地係價購、徵收或有償撥用者，依其取得之價格。俟取得價格低於當期申報地價時，再依申報地價調整產價。</text:p>
                    </text:list-item>
                    <text:list-item>
                      <text:p text:style-name="P43">房屋建築及設備按建築支出費用或取得之原價；但建築支出費用或取得之原價無法查明者，依稅捐機關當期課稅現值列帳，無課稅現值者，由管理機關估定之。</text:p>
                    </text:list-item>
                  </text:list>
                </text:list-item>
              </text:list>
            </text:list-item>
          </text:list>
        </text:list-item>
      </text:list>
      <text:list xml:id="list85436172329081" text:continue-list="list6558675110398929904" text:style-name="WW8Num27">
        <text:list-item>
          <text:list>
            <text:list-item>
              <text:list>
                <text:list-item>
                  <text:list>
                    <text:list-item>
                      <text:p text:style-name="P41">原取得權利證明文件名稱：依檢附之文件名稱填製。</text:p>
                    </text:list-item>
                    <text:list-item>
                      <text:p text:style-name="P41">權利書狀：於清冊相關欄位打勾示明。</text:p>
                    </text:list-item>
                    <text:list-item>
                      <text:p text:style-name="P41">租賃契約書：於清冊相關欄位打勾示明。</text:p>
                    </text:list-item>
                    <text:list-item>
                      <text:p text:style-name="P41">管理機關變更登記日期：先免填，俟辦竣登記後，由接管機關（業務接管機關或國產局）填製。</text:p>
                    </text:list-item>
                  </text:list>
                </text:list-item>
              </text:list>
            </text:list-item>
          </text:list>
        </text:list-item>
      </text:list>
      <text:p text:style-name="P29"><text:soft-page-break/>三、備註：</text:p>
      <text:list xml:id="list858861306436837833" text:style-name="WW8Num23">
        <text:list-item>
          <text:list>
            <text:list-item>
              <text:list>
                <text:list-item>
                  <text:p text:style-name="P39">如為空地、借用、占用或已申請變更非公用或撤銷撥用者，應註明「空地」、「借用」、「占用」或申請變更或撤銷撥用之相關文號。</text:p>
                </text:list-item>
                <text:list-item>
                  <text:p text:style-name="P39">已同意他機關撥用，尚未經行政院核准撥用者，註明「同意他機關撥用」。</text:p>
                </text:list-item>
                <text:list-item>
                  <text:p text:style-name="P39">已奉核定正辦理開發者，註明「辦理開發中」；正規劃辦理開發者，註明「備供開發」。</text:p>
                </text:list-item>
                <text:list-item>
                  <text:p text:style-name="P39">正辦理重測、重劃範圍內之土地，註明「重測中」或「重劃中」。</text:p>
                </text:list-item>
                <text:list-item>
                  <text:p text:style-name="P39">如建築改良物並未辦理登記，應註明門牌號。</text:p>
                </text:list-item>
                <text:list-item>
                  <text:p text:style-name="P39">應檢附之文件無法檢具者，註明原因。</text:p>
                </text:list-item>
                <text:list-item>
                  <text:p text:style-name="P40">清冊應繕造一式4份，1份留存，3份陳報原機關之主管機關核定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ASTAR Other7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fo:color="#003366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7" style:class="text">
      <style:paragraph-properties fo:margin-top="0.318cm" fo:margin-bottom="0.318cm" loext:contextual-spacing="false" fo:line-height="0.847cm" fo:keep-with-next="always"/>
      <style:text-properties fo:font-size="14pt" style:letter-kerning="true" style:font-name-asian="標楷體" style:font-family-asian="標楷體" style:font-family-generic-asian="script" style:font-size-asian="14pt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fo:font-size="14pt" style:font-name-asian="標楷體" style:font-family-asian="標楷體" style:font-family-generic-asian="script" style:font-size-asian="14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說明" style:family="paragraph" style:parent-style-name="Standard">
      <style:paragraph-properties fo:margin-left="0.529cm" fo:margin-right="0cm" fo:line-height="0.953cm" fo:text-indent="-0.529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1.905cm" fo:margin-right="-0.005cm" fo:line-height="0.847cm" fo:text-align="justify" style:justify-single-word="false" fo:text-indent="-0.953cm" style:auto-text-indent="false">
        <style:tab-stops>
          <style:tab-stop style:position="1.588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926cm" fo:margin-right="0cm" fo:line-height="0.917cm" fo:text-indent="-1.136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89cm" fo:margin-right="0cm" fo:text-indent="-3.489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fo:font-size="10pt" fo:language="zh" fo:country="TW" style:font-name-asian="標楷體" style:font-family-asian="標楷體" style:font-family-generic-asian="script" style:font-size-asian="10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'ASTAR Other7'" style:font-family-generic="swiss" style:font-pitch="variable" style:letter-kerning="true" style:font-name-asian="Arial Unicode MS" style:font-family-asian="'Arial Unicode MS', 'ASTAR Other7'" style:font-family-generic-asian="swiss" style:font-pitch-asian="variable" style:font-name-complex="Arial Unicode MS" style:font-family-complex="'Arial Unicode MS', 'ASTAR Other7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1.588cm" fo:margin-right="0cm" fo:line-height="0.847cm" fo:text-indent="-1.588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item" style:family="paragraph" style:parent-style-name="Standard">
      <style:paragraph-properties fo:margin-left="2.755cm" fo:margin-right="0cm" fo:margin-top="0.088cm" fo:margin-bottom="0cm" loext:contextual-spacing="false" fo:line-height="0.847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4pt" style:font-size-asian="14pt"/>
    </style:style>
    <style:style style:name="標題一" style:family="paragraph" style:parent-style-name="Standard">
      <style:paragraph-properties fo:line-height="0.70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註解文字" style:family="paragraph" style:parent-style-name="Standard"/>
    <style:style style:name="項目符號" style:family="paragraph" style:parent-style-name="Standard" style:list-style-name="WW8Num1">
      <style:paragraph-properties fo:line-height="0.847cm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line-height="0.847cm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一般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17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7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style:font-name-asian="標楷體" style:font-family-asian="標楷體" style:font-family-generic-asian="script"/>
    </style:style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-011" style:family="text" style:parent-style-name="預設段落字型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1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1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21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2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89cm" fo:text-indent="-1.508cm" fo:margin-left="4.789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1.27cm" fo:margin-left="6.2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464cm" fo:text-indent="-1.27cm" fo:margin-left="3.46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3z0" style:num-prefix="第" style:num-suffix="節" style:num-format="一, 二, 三, ..." text:start-value="5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3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3" text:style-name="WW8Num17z2" style:num-prefix="(" style:num-suffix=") 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508cm" fo:margin-left="3.836cm"/>
        </style:list-level-properties>
      </text:list-level-style-number>
      <text:list-level-style-number text:level="4" text:style-name="WW8Num20z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1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1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1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1.905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cm" fo:text-indent="-1.349cm" fo:margin-left="1.85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26z2" style:num-prefix="（" style:num-suffix="）" style:num-format="1">
        <style:list-level-properties text:list-level-position-and-space-mode="label-alignment">
          <style:list-level-label-alignment text:label-followed-by="listtab" text:list-tab-stop-position="3.279cm" fo:text-indent="-1.27cm" fo:margin-left="3.279cm"/>
        </style:list-level-properties>
      </text:list-level-style-number>
      <text:list-level-style-number text:level="4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4.126cm" fo:text-indent="-1.27cm" fo:margin-left="4.126cm"/>
        </style:list-level-properties>
      </text:list-level-style-number>
      <text:list-level-style-number text:level="5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7z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3.598cm"/>
        </style:list-level-properties>
      </text:list-level-style-number>
      <text:list-level-style-number text:level="4" text:style-name="WW8Num2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7z2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0" text:anchor-type="paragraph" svg:x="14.607cm" svg:y="1.159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組織調整作業手冊（初稿）</dc:title>
    <meta:initial-creator>yflin_林彥甫</meta:initial-creator>
    <meta:creation-date>2010-08-30T15:55:00</meta:creation-date>
    <dc:creator>ag9965</dc:creator>
    <dc:date>2011-01-19T17:06:00</dc:date>
    <meta:print-date>2010-05-18T11:15:00</meta:print-date>
    <meta:editing-cycles>6</meta:editing-cycles>
    <meta:editing-duration>PT5M</meta:editing-duration>
    <meta:document-statistic meta:table-count="1" meta:image-count="0" meta:object-count="0" meta:page-count="4" meta:paragraph-count="81" meta:word-count="1364" meta:character-count="1755" meta:non-whitespace-character-count="1375"/>
    <meta:generator>LibreOffice/4.4.2.2$Windows_x86 LibreOffice_project/c4c7d32d0d49397cad38d62472b0bc8acff48dd6</meta:generator>
    <meta:user-defined meta:name="DocCode"/>
    <meta:user-defined meta:name="DocDate"/>
    <meta:user-defined meta:name="DocType"/>
    <meta:user-defined meta:name="YourName">hlw</meta:user-defined>
    <meta:user-defined meta:name="儲存中" meta:value-type="string">FALSE</meta:user-defined>
  </office:meta>
</office:document-meta>
</file>