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8cm" fo:margin-left="-0.058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11.806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5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master-page-name="Standard">
      <style:paragraph-properties fo:margin-left="0.349cm" fo:margin-right="0cm" fo:line-height="0.811cm" fo:text-indent="0cm" style:auto-text-indent="false" style:page-number="auto" style:snap-to-layout-grid="false"/>
    </style:style>
    <style:style style:name="P8" style:family="paragraph" style:parent-style-name="Standard">
      <style:paragraph-properties fo:margin-left="0.954cm" fo:margin-right="0cm" fo:line-height="0.811cm" fo:text-indent="-0.988cm" style:auto-text-indent="false" style:snap-to-layout-grid="false"/>
    </style:style>
    <style:style style:name="P9" style:family="paragraph" style:parent-style-name="Standard">
      <style:paragraph-properties fo:margin-left="0.954cm" fo:margin-right="0cm" fo:line-height="0.811cm" fo:text-indent="-0.988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1.715cm" fo:margin-right="0cm" fo:line-height="0.811cm" fo:text-indent="-1.482cm" style:auto-text-indent="false" style:snap-to-layout-grid="false"/>
    </style:style>
    <style:style style:name="P11" style:family="paragraph" style:parent-style-name="Standard">
      <style:paragraph-properties fo:margin-left="1.221cm" fo:margin-right="0cm" fo:line-height="0.811cm" fo:text-indent="-0.988cm" style:auto-text-indent="false" style:snap-to-layout-grid="false"/>
    </style:style>
    <style:style style:name="P12" style:family="paragraph" style:parent-style-name="Standard">
      <style:paragraph-properties fo:margin-left="1.011cm" fo:margin-right="0cm" fo:line-height="0.811cm" fo:text-align="justify" style:justify-single-word="false" fo:text-indent="-1.023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1.113cm" fo:margin-right="0cm" fo:line-height="0.811cm" fo:text-indent="-1.125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1.849cm" fo:margin-right="0cm" fo:line-height="0.811cm" fo:text-indent="-1.616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864cm" fo:margin-right="0cm" fo:line-height="0.811cm" fo:text-indent="-0.631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1.011cm" fo:margin-right="0cm" fo:line-height="0.811cm" fo:text-indent="-1.002cm" style:auto-text-indent="false" style:snap-to-layout-grid="false"/>
    </style:style>
    <style:style style:name="P17" style:family="paragraph" style:parent-style-name="Standard">
      <style:paragraph-properties fo:margin-left="1.011cm" fo:margin-right="0cm" fo:line-height="0.811cm" fo:text-indent="-1.002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991cm" fo:margin-right="0cm" fo:line-height="0.811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353cm" fo:margin-right="0.776cm" fo:line-height="0.811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-0.423cm" fo:margin-right="0.78cm" fo:line-height="0.811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1.801cm" fo:margin-right="0cm" fo:text-indent="-1.801cm" style:auto-text-indent="false" fo:break-before="page" style:snap-to-layout-grid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0.353cm" fo:margin-right="0.199cm" fo:line-height="0.882cm" fo:text-align="center" style:justify-single-word="false" fo:text-indent="0cm" style:auto-text-indent="false" style:snap-to-layout-grid="false"/>
    </style:style>
    <style:style style:name="P23" style:family="paragraph" style:parent-style-name="區塊文字">
      <style:paragraph-properties fo:margin-left="-0.423cm" fo:margin-right="0.014cm" fo:line-height="0.811cm" fo:text-indent="0cm" style:auto-text-indent="false"/>
    </style:style>
    <style:style style:name="P24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Arial" fo:font-size="14pt" style:font-name-asian="標楷體" style:font-size-asian="14pt" style:font-name-complex="Arial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（標售機關）奉准報廢財產投標須知</text:span><text:span text:style-name="T2">（現場喊價方式）</text:span><text:span text:style-name="T1">（參考格式）</text:span></text:p>
      <text:p text:style-name="P1">一、本批標售之標的物品名、數量、標售底價及保證金金額詳如附表。</text:p>
      <text:p text:style-name="P8"><text:span text:style-name="T3">二、本件標售已於</text:span><text:span text:style-name="T3"> <text:s/></text:span><text:span text:style-name="T3">年</text:span><text:span text:style-name="T3"> <text:s/></text:span><text:span text:style-name="T3">月</text:span><text:span text:style-name="T3"> <text:s/></text:span><text:span text:style-name="T3">日在本機關網站公告，並訂於同年</text:span><text:span text:style-name="T3"> <text:s text:c="2"/></text:span><text:span text:style-name="T3">月</text:span><text:span text:style-name="T3"> <text:s text:c="2"/></text:span><text:span text:style-name="T3">日</text:span><text:span text:style-name="T3"> <text:s text:c="2"/></text:span><text:span text:style-name="T3">午</text:span><text:span text:style-name="T3"> <text:s text:c="2"/></text:span><text:span text:style-name="T3">時在</text:span><text:span text:style-name="T3"> <text:s text:c="4"/></text:span><text:span text:style-name="T3">（地點）公開舉行喊價標售。</text:span></text:p>
      <text:p text:style-name="P9">三、本批標售標的物，投標人得於開標前洽本機關安排參觀。</text:p>
      <text:p text:style-name="P9">四、參與投標人應繳之保證金為新臺幣 <text:s text:c="5"/>元，以下列票據或現金繳納：</text:p>
      <text:p text:style-name="P10"><text:span text:style-name="T3">（一）經政府核准於國內經營金融業務之銀行、信用合作社、</text:span><text:span text:style-name="T5">中華郵政股份有限公司</text:span><text:span text:style-name="T3">、農會或漁會簽發指定本機關為受款人之劃線支票或保付支票。</text:span></text:p>
      <text:p text:style-name="P11"><text:span text:style-name="T3">（二）</text:span><text:span text:style-name="T5">中華郵政股份有限公司</text:span><text:span text:style-name="T3">簽發指定本機關為受款人之匯票。</text:span></text:p>
      <text:p text:style-name="P12">五、投標人應於開標前三十分鐘到達本機關，出示身分證【法人（公司）投標者，應出示法人證明文件及授權委託書】，繳納保證金後，由本機關發給參與投標證明及喊價牌，始取得投標權。逾時到達、投標人資格不符、保證金不足或保證金票據規格不符規定者，均不予受理。</text:p>
      <text:p text:style-name="P13">六、喊價及決標：</text:p>
      <text:p text:style-name="P14">（一）主持人於開標時間當眾宣布標售標的及開始喊價，由取得投標權之投標人當眾舉牌喊價，出價最高者，由主持人覆誦該價格，經覆誦三次，無再出更高價者，則由主持人宣布由其得標；若於第三次覆誦前，有投標人舉牌喊出更高價格者，則重新以最高價格再按上述程序覆誦，直到宣布決標為止。</text:p>
      <text:p text:style-name="P15">（二）投標人喊價低於標售底價者，投標無效。</text:p>
      <text:p text:style-name="P17">七、保證金於決標後，除得標者外，其餘應由未得標人持憑參與投標證明及喊價牌無息領回。</text:p>
      <text:p text:style-name="P16"><text:span text:style-name="T3">八、投標人得標後應繳之全部價款，應於</text:span><text:span text:style-name="T3"> <text:s text:c="2"/></text:span><text:span text:style-name="T3">年</text:span><text:span text:style-name="T3"> <text:s/></text:span><text:span text:style-name="T3">月</text:span><text:span text:style-name="T3"> <text:s/></text:span><text:span text:style-name="T3">日﹙執行機關通知期限﹚以前持本機關製發之繳款書至本機關出納或指定金融機構一次繳清（所繳保證金應抵繳價款）。如因故延後開標，上述應繳價期限亦隨延後開標日數順延之。</text:span></text:p>
      <text:p text:style-name="P18">有下列情形之一者，沒收<text:bookmark-start text:name="OLE_LINK1"/>應繳納之<text:bookmark-end text:name="OLE_LINK1"/>保證金：</text:p>
      <text:p text:style-name="P19">(一)投標人放棄得標者。</text:p>
      <text:p text:style-name="P19">(二)得標人逾期不繳價款者。</text:p>
      <text:p text:style-name="P23">九、停止標售一部或全部標的物時，由主持人於標售當場宣布，投標人不得異議。</text:p>
      <text:p text:style-name="P20">十、本投標須知未列事項，悉依相關法令規定辦理。</text:p>
      <text:p text:style-name="P21">附表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本批標售之標的物品名、數量、標售底價及保證金金額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標 <text:s/></text:span><text:span text:style-name="T3"><text:s text:c="7"/></text:span><text:span text:style-name="T3">號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<text:span text:style-name="T3">品 </text:span><text:span text:style-name="T3"><text:s text:c="7"/></text:span><text:span text:style-name="T3"><text:s/>名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">數量（含單位）</text:p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">標售底價（元）</text:p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">保證金金額（元）</text:p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2"><text:span text:style-name="T3">備</text:span><text:span text:style-name="T3"> <text:s text:c="6"/></text:span><text:span text:style-name="T3"><text:s text:c="2"/>註</text:span></text:p>
          </table:table-cell>
          <table:table-cell table:style-name="表格1.B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loext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5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-0.423cm" fo:margin-right="0.78cm" fo:line-height="0.882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標售機關）公告（備查本）（通信投標方式）</dc:title>
    <meta:initial-creator>test</meta:initial-creator>
    <meta:creation-date>2012-05-01T20:38:00</meta:creation-date>
    <dc:creator>吳巧梅</dc:creator>
    <dc:date>2012-06-13T15:26:00</dc:date>
    <meta:print-date>2012-06-07T15:16:00</meta:print-date>
    <meta:editing-cycles>8</meta:editing-cycles>
    <meta:editing-duration>PT13M</meta:editing-duration>
    <meta:document-statistic meta:table-count="1" meta:image-count="0" meta:object-count="0" meta:page-count="2" meta:paragraph-count="27" meta:word-count="838" meta:character-count="901" meta:non-whitespace-character-count="838"/>
    <meta:generator>LibreOffice/4.4.2.2$Windows_x86 LibreOffice_project/c4c7d32d0d49397cad38d62472b0bc8acff48dd6</meta:generator>
  </office:meta>
</office:document-meta>
</file>