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1" style:font-family-generic="swiss"/>
    <style:font-face style:name="標楷體11" svg:font-family="標楷體1" style:font-family-generic="roman"/>
    <style:font-face style:name="標楷體111" svg:font-family="標楷體11"/>
    <style:font-face style:name="標楷體12" svg:font-family="標楷體1"/>
    <style:font-face style:name="標楷體2" svg:font-family="標楷體" style:font-family-generic="script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482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1.755cm"/>
    </style:style>
    <style:style style:name="co15" style:family="table-column">
      <style:table-column-properties fo:break-before="auto" style:column-width="3.537cm"/>
    </style:style>
    <style:style style:name="co16" style:family="table-column">
      <style:table-column-properties fo:break-before="auto" style:column-width="3.454cm"/>
    </style:style>
    <style:style style:name="co17" style:family="table-column">
      <style:table-column-properties fo:break-before="auto" style:column-width="5.306cm"/>
    </style:style>
    <style:style style:name="co18" style:family="table-column">
      <style:table-column-properties fo:break-before="auto" style:column-width="7.938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2.805cm"/>
    </style:style>
    <style:style style:name="co26" style:family="table-column">
      <style:table-column-properties fo:break-before="auto" style:column-width="2.699cm"/>
    </style:style>
    <style:style style:name="co27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4.63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3.344cm"/>
    </style:style>
    <style:style style:name="co32" style:family="table-column">
      <style:table-column-properties fo:break-before="auto" style:column-width="3.198cm"/>
    </style:style>
    <style:style style:name="co33" style:family="table-column">
      <style:table-column-properties fo:break-before="auto" style:column-width="1.499cm"/>
    </style:style>
    <style:style style:name="co34" style:family="table-column">
      <style:table-column-properties fo:break-before="auto" style:column-width="3cm"/>
    </style:style>
    <style:style style:name="co35" style:family="table-column">
      <style:table-column-properties fo:break-before="auto" style:column-width="4.154cm"/>
    </style:style>
    <style:style style:name="co36" style:family="table-column">
      <style:table-column-properties fo:break-before="auto" style:column-width="2cm"/>
    </style:style>
    <style:style style:name="co37" style:family="table-column">
      <style:table-column-properties fo:break-before="auto" style:column-width="2.3cm"/>
    </style:style>
    <style:style style:name="co38" style:family="table-column">
      <style:table-column-properties fo:break-before="auto" style:column-width="3.353cm"/>
    </style:style>
    <style:style style:name="co39" style:family="table-column">
      <style:table-column-properties fo:break-before="auto" style:column-width="4.001cm"/>
    </style:style>
    <style:style style:name="co40" style:family="table-column">
      <style:table-column-properties fo:break-before="auto" style:column-width="8.60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46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1.148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422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0.66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" style:font-size-asian="18pt" style:font-name-complex="標楷體12" style:font-size-complex="1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1" style:font-size-complex="14pt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2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2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5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5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16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111" style:font-size-complex="14pt"/>
    </style:style>
    <style:style style:name="ce16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1" style:font-size-complex="14pt"/>
    </style:style>
    <style:style style:name="ce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8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8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19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111" style:font-size-complex="14pt"/>
    </style:style>
    <style:style style:name="ce19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標楷體" fo:font-size="14pt" style:font-name-asian="標楷體12" style:font-size-asian="14pt" style:font-name-complex="標楷體12" style:font-size-complex="14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ff0000" style:font-name="標楷體" fo:font-size="14pt" style:font-name-asian="標楷體" style:font-size-asian="14pt" style:font-name-complex="標楷體1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1" style:font-size-complex="14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4pt" style:font-name-asian="標楷體" style:font-size-asian="14pt" style:font-name-complex="標楷體12" style:font-size-complex="14pt"/>
    </style:style>
    <style:style style:name="ce45" style:family="table-cell" style:parent-style-name="Default" style:data-style-name="N0">
      <style:text-properties style:font-name="標楷體" fo:font-size="14pt" style:font-name-asian="標楷體" style:font-size-asian="14pt" style:font-name-complex="標楷體12" style:font-size-complex="14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219" style:family="table-cell" style:parent-style-name="Default" style:data-style-name="N0">
      <style:text-properties style:font-name="標楷體1" fo:font-size="14pt" style:font-name-asian="標楷體12" style:font-size-asian="14pt" style:font-name-complex="標楷體12" style:font-size-complex="14pt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normal" style:font-name-asian="標楷體" style:font-size-asian="16pt" style:font-weight-asian="normal" style:font-name-complex="標楷體3" style:font-size-complex="16pt" style:font-weight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15" style:family="table-cell" style:parent-style-name="Default" style:data-style-name="N0">
      <style:table-cell-properties fo:background-color="transparent" fo:border="0.06pt solid #000000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ce11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12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70606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6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2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2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5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5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5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6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ff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2" fo:font-size="14pt" style:font-name-asian="標楷體3" style:font-size-asian="14pt" style:font-name-complex="標楷體3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c9211e" style:font-name="標楷體2" fo:font-size="14pt" style:font-name-asian="標楷體3" style:font-size-asian="14pt" style:font-name-complex="標楷體3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2" fo:font-size="14pt" style:font-name-asian="標楷體3" style:font-size-asian="14pt" style:font-name-complex="標楷體3" style:font-size-complex="14pt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" style:font-size-asian="16pt" style:font-name-complex="標楷體12" style:font-size-complex="16pt"/>
    </style:style>
    <style:style style:name="ce1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192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" style:font-size-asian="14pt" style:font-size-complex="14pt"/>
    </style:style>
    <style:style style:name="ce97" style:family="table-cell" style:parent-style-name="Default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19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12" style:font-size-complex="14pt"/>
    </style:style>
    <style:style style:name="ce29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9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3" style:font-size-complex="14pt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3" style:font-size-complex="14pt"/>
    </style:style>
    <style:style style:name="ce292" style:family="table-cell" style:parent-style-name="Default" style:data-style-name="N4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29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3" style:font-size-complex="14pt"/>
    </style:style>
    <style:style style:name="ce10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20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2" style:font-size-asian="14pt" style:font-name-complex="標楷體12" style:font-size-complex="14pt"/>
    </style:style>
    <style:style style:name="ce295" style:family="table-cell" style:parent-style-name="Default" style:data-style-name="N4">
      <style:table-cell-properties fo:background-color="transparent"/>
    </style:style>
    <style:style style:name="ce2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31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08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2" style:font-size-complex="14pt"/>
    </style:style>
    <style:style style:name="ce1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31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30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30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3" style:font-size-complex="14pt"/>
    </style:style>
    <style:style style:name="ce2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30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30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3" style:font-size-complex="14pt"/>
    </style:style>
    <style:style style:name="ce30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標楷體" fo:font-size="14pt" style:font-name-asian="標楷體12" style:font-size-asian="14pt" style:font-name-complex="標楷體12" style:font-size-complex="14pt"/>
    </style:style>
    <style:style style:name="ce3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ff0000" style:font-name="標楷體" fo:font-size="14pt" style:font-name-asian="標楷體" style:font-size-asian="14pt" style:font-name-complex="標楷體12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3" style:font-size-complex="14pt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3" style:font-size-complex="16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47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4pt" style:font-name-asian="標楷體" style:font-size-asian="14pt" style:font-size-complex="14pt"/>
    </style:style>
    <style:style style:name="ce35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2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2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5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2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81" style:family="table-cell" style:parent-style-name="Default">
      <style:text-properties fo:color="#000000"/>
    </style:style>
    <style:style style:name="ce2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22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40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/>
    </style:style>
    <style:style style:name="ce341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 style:font-name="標楷體" fo:font-size="14pt" style:font-size-asian="14pt" style:font-size-complex="14pt"/>
    </style:style>
    <style:style style:name="ce37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ff0000" style:font-name="標楷體" fo:font-size="14pt" style:font-name-asian="標楷體" style:font-size-asian="14pt" style:font-name-complex="標楷體3" style:font-size-complex="14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4pt" style:font-name-asian="標楷體" style:font-size-asian="14pt" style:font-name-complex="標楷體3" style:font-size-complex="14pt"/>
    </style:style>
    <style:style style:name="ce3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287" style:family="table-cell" style:parent-style-name="Default" style:data-style-name="N0"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34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標楷體" fo:font-size="16pt" style:font-name-asian="標楷體" style:font-size-asian="16pt" style:font-name-complex="Arial1" style:font-size-complex="16pt"/>
    </style:style>
    <style:style style:name="ce2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3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標楷體" fo:font-size="14pt" style:font-name-asian="標楷體" style:font-size-asian="14pt" style:font-size-complex="14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38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標楷體" fo:font-size="14pt" style:font-name-asian="標楷體" style:font-size-asian="14pt" style:font-name-complex="標楷體3" style:font-size-complex="14pt"/>
    </style:style>
    <style:style style:name="ce3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3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ce36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fo:color="#ff0000" style:font-name="標楷體" fo:font-size="14pt" style:font-name-asian="標楷體" style:font-size-asian="14pt" style:font-size-complex="14pt"/>
    </style:style>
    <style:style style:name="ce12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2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40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136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142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378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標楷體" fo:font-size="14pt" style:font-name-asian="標楷體" style:font-size-asian="14pt" style:font-size-complex="14pt"/>
    </style:style>
    <style:style style:name="ce144" style:family="table-cell" style:parent-style-name="Default" style:data-style-name="N139">
      <style:table-cell-properties style:text-align-source="fix" style:repeat-content="fals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380" style:family="table-cell" style:parent-style-name="Default" style:data-style-name="N14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標楷體" fo:font-size="14pt" style:font-name-asian="標楷體" style:font-size-asian="14pt" style:font-size-complex="14pt"/>
    </style:style>
    <style:style style:name="ce41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name-complex="標楷體3" style:font-size-complex="14pt"/>
    </style:style>
    <style:style style:name="ce3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size-complex="14pt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size-complex="14pt"/>
    </style:style>
    <style:style style:name="ce14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" fo:font-size="14pt" style:font-name-asian="標楷體" style:font-size-asian="14pt" style:font-size-complex="14pt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color="#ff0000" style:font-name="標楷體" fo:font-size="14pt" style:font-name-asian="標楷體" style:font-size-asian="14pt" style:font-name-complex="Arial1" style:font-size-complex="14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標楷體" fo:font-size="14pt" style:font-name-asian="標楷體" style:font-size-asian="14pt" style:font-size-complex="14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標楷體" fo:font-size="14pt" style:font-name-asian="標楷體" style:font-size-asian="14pt" style:font-size-complex="14pt"/>
    </style:style>
    <style:style style:name="ce155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4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2" style:font-size-asian="14pt" style:font-name-complex="標楷體12" style:font-size-complex="14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358" style:family="table-cell" style:parent-style-name="Default" style:data-style-name="N0">
      <style:table-cell-properties fo:background-color="transparent" fo:border="0.06pt solid #000000"/>
    </style:style>
    <style:style style:name="ce35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39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40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3" style:font-size-complex="14pt"/>
    </style:style>
    <style:style style:name="ce39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" style:font-size-asian="14pt" style:font-name-complex="標楷體12" style:font-size-complex="14pt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4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4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1" fo:font-size="14pt" style:font-name-asian="標楷體12" style:font-size-asian="14pt" style:font-name-complex="標楷體12" style:font-size-complex="14pt"/>
    </style:style>
    <style:style style:name="ce2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5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56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ff0000" style:font-name="標楷體1" fo:font-size="14pt" style:font-name-asian="標楷體12" style:font-size-asian="14pt" style:font-name-complex="標楷體12" style:font-size-complex="14pt"/>
    </style:style>
    <style:style style:name="ce56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1" fo:font-size="14pt" style:font-name-asian="標楷體12" style:font-size-asian="14pt" style:font-name-complex="標楷體12" style:font-size-complex="14pt"/>
    </style:style>
    <style:style style:name="ta_extref" style:family="table">
      <style:table-properties table:display="fals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style:font-name-asian="標楷體2" style:font-size-asian="14pt" style:font-size-complex="14pt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北區分署" table:style-name="ta1">
        <table:table-column table:style-name="co1" table:default-cell-style-name="ce187"/>
        <table:table-column table:style-name="co2" table:default-cell-style-name="ce187"/>
        <table:table-column table:style-name="co3" table:default-cell-style-name="ce18"/>
        <table:table-column table:style-name="co2" table:default-cell-style-name="ce162"/>
        <table:table-column table:style-name="co4" table:default-cell-style-name="ce187"/>
        <table:table-column table:style-name="co5" table:default-cell-style-name="ce187"/>
        <table:table-column table:style-name="co3" table:default-cell-style-name="ce187"/>
        <table:table-column table:style-name="co4" table:number-columns-repeated="2" table:default-cell-style-name="ce187"/>
        <table:table-column table:style-name="co1" table:default-cell-style-name="ce187"/>
        <table:table-column table:style-name="co2" table:number-columns-repeated="2" table:default-cell-style-name="ce162"/>
        <table:table-column table:style-name="co6" table:number-columns-repeated="2" table:default-cell-style-name="ce187"/>
        <table:table-column table:style-name="co7" table:default-cell-style-name="ce187"/>
        <table:table-column table:style-name="co8" table:number-columns-repeated="954" table:default-cell-style-name="ce187"/>
        <table:table-column table:style-name="co8" table:number-columns-repeated="49" table:default-cell-style-name="ce219"/>
        <table:table-column table:style-name="co9" table:default-cell-style-name="ce219"/>
        <table:table-row table:style-name="ro1">
          <table:table-cell table:style-name="ce56" office:value-type="string" calcext:value-type="string" table:number-columns-spanned="12" table:number-rows-spanned="1">
            <text:p>北區分署轄內國有非公用邊際土地清冊</text:p>
          </table:table-cell>
          <table:covered-table-cell table:style-name="ce23"/>
          <table:covered-table-cell table:style-name="ce32"/>
          <table:covered-table-cell table:style-name="ce50"/>
          <table:covered-table-cell table:number-columns-repeated="6" table:style-name="ce23"/>
          <table:covered-table-cell table:number-columns-repeated="2" table:style-name="ce50"/>
          <table:table-cell table:style-name="ce172" office:value-type="string" calcext:value-type="string" table:number-columns-spanned="2" table:number-rows-spanned="1">
            <text:p>資料日期：114年11月</text:p>
          </table:table-cell>
          <table:covered-table-cell table:style-name="ce178"/>
          <table:table-cell table:number-columns-repeated="1005"/>
        </table:table-row>
        <table:table-row table:style-name="ro2"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類型</text:p>
          </table:table-cell>
          <table:table-cell table:style-name="ce91" office:value-type="string" calcext:value-type="string" table:number-columns-spanned="1" table:number-rows-spanned="2">
            <text:p>名稱</text:p>
          </table:table-cell>
          <table:table-cell table:style-name="ce121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8" office:value-type="string" calcext:value-type="string" table:number-columns-spanned="6" table:number-rows-spanned="1">
            <text:p>土地標示</text:p>
          </table:table-cell>
          <table:covered-table-cell table:number-columns-repeated="5" table:style-name="ce20"/>
          <table:table-cell table:style-name="ce121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121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8" office:value-type="string" calcext:value-type="string" table:number-columns-spanned="1" table:number-rows-spanned="2">
            <text:p>使用分區</text:p>
          </table:table-cell>
          <table:table-cell table:style-name="ce8" office:value-type="string" calcext:value-type="string" table:number-columns-spanned="1" table:number-rows-spanned="2">
            <text:p>編定使用種類</text:p>
          </table:table-cell>
          <table:table-cell table:style-name="ce207" table:number-columns-repeated="955"/>
          <table:table-cell table:style-name="ce211" table:number-columns-repeated="50"/>
        </table:table-row>
        <table:table-row table:style-name="ro3">
          <table:covered-table-cell table:number-columns-repeated="2" table:style-name="ce20"/>
          <table:covered-table-cell table:style-name="ce94"/>
          <table:covered-table-cell table:style-name="ce123"/>
          <table:table-cell table:style-name="ce171" office:value-type="string" calcext:value-type="string">
            <text:p>縣市</text:p>
          </table:table-cell>
          <table:table-cell table:style-name="ce165" office:value-type="string" calcext:value-type="string">
            <text:p>鄉鎮市區</text:p>
          </table:table-cell>
          <table:table-cell table:style-name="ce171" office:value-type="string" calcext:value-type="string">
            <text:p>地段</text:p>
          </table:table-cell>
          <table:table-cell table:style-name="ce175" office:value-type="string" calcext:value-type="string">
            <text:p>母地號</text:p>
          </table:table-cell>
          <table:table-cell table:style-name="ce175" office:value-type="string" calcext:value-type="string">
            <text:p>子地號</text:p>
          </table:table-cell>
          <table:table-cell table:style-name="ce171" office:value-type="string" calcext:value-type="string">
            <text:p>錄號</text:p>
          </table:table-cell>
          <table:covered-table-cell table:number-columns-repeated="2" table:style-name="ce123"/>
          <table:covered-table-cell table:number-columns-repeated="2" table:style-name="ce20"/>
          <table:table-cell table:style-name="ce207" table:number-columns-repeated="955"/>
          <table:table-cell table:style-name="ce211" table:number-columns-repeated="50"/>
        </table:table-row>
        <table:table-row table:style-name="ro4"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2" office:value-type="string" calcext:value-type="string" table:number-columns-spanned="1" table:number-rows-spanned="3">
            <text:p>海岸地區</text:p>
          </table:table-cell>
          <table:table-cell table:style-name="ce40" office:value-type="string" calcext:value-type="string" table:number-columns-spanned="1" table:number-rows-spanned="3">
            <text:p>營建署劃定自然保護區</text:p>
          </table:table-cell>
          <table:table-cell table:style-name="ce53" table:formula="of:=SUM([.L4:.L6])" office:value-type="float" office:value="13211" calcext:value-type="float" table:number-columns-spanned="1" table:number-rows-spanned="3">
            <text:p>13,211.0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北投區</text:p>
          </table:table-cell>
          <table:table-cell table:style-name="ce7" office:value-type="string" calcext:value-type="string">
            <text:p>關渡段一小段</text:p>
          </table:table-cell>
          <table:table-cell table:style-name="ce7" office:value-type="string" calcext:value-type="string">
            <text:p>037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0851" calcext:value-type="float">
            <text:p>10,851.00</text:p>
          </table:table-cell>
          <table:table-cell table:style-name="ce7" office:value-type="string" calcext:value-type="string">
            <text:p>公園保留地</text:p>
          </table:table-cell>
          <table:table-cell table:style-name="ce7"/>
          <table:table-cell table:style-name="ce223"/>
          <table:table-cell table:number-columns-repeated="1004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北投區</text:p>
          </table:table-cell>
          <table:table-cell table:style-name="ce7" office:value-type="string" calcext:value-type="string">
            <text:p>關渡段一小段</text:p>
          </table:table-cell>
          <table:table-cell table:style-name="ce7" office:value-type="string" calcext:value-type="string">
            <text:p>039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57" calcext:value-type="float">
            <text:p>2,257.00</text:p>
          </table:table-cell>
          <table:table-cell table:style-name="ce33" office:value-type="string" calcext:value-type="string">
            <text:p>公園保留地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北投區</text:p>
          </table:table-cell>
          <table:table-cell table:style-name="ce7" office:value-type="string" calcext:value-type="string">
            <text:p>關渡段一小段</text:p>
          </table:table-cell>
          <table:table-cell table:style-name="ce7" office:value-type="string" calcext:value-type="string">
            <text:p>0397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3" calcext:value-type="float">
            <text:p>103.00</text:p>
          </table:table-cell>
          <table:table-cell table:style-name="ce33" office:value-type="string" calcext:value-type="string">
            <text:p>公園保留地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2" calcext:value-type="float" table:number-columns-spanned="1" table:number-rows-spanned="9">
            <text:p>2</text:p>
          </table:table-cell>
          <table:table-cell table:style-name="ce22" office:value-type="string" calcext:value-type="string" table:number-columns-spanned="1" table:number-rows-spanned="9">
            <text:p>海岸地區</text:p>
          </table:table-cell>
          <table:table-cell table:style-name="ce40" office:value-type="string" calcext:value-type="string" table:number-columns-spanned="1" table:number-rows-spanned="9">
            <text:p>營建署劃定自然保護區</text:p>
          </table:table-cell>
          <table:table-cell table:style-name="ce53" table:formula="of:=SUM([.L7:.L15])" office:value-type="float" office:value="17329.41" calcext:value-type="float" table:number-columns-spanned="1" table:number-rows-spanned="9">
            <text:p>17,329.41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00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55.63" calcext:value-type="float">
            <text:p>655.63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00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.19" calcext:value-type="float">
            <text:p>8.19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03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542.02" calcext:value-type="float">
            <text:p>11,542.02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365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.29" calcext:value-type="float">
            <text:p>16.29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38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29.35" calcext:value-type="float">
            <text:p>329.35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38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.19" calcext:value-type="float">
            <text:p>1.19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58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72.82" calcext:value-type="float">
            <text:p>1,472.82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58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94.36" calcext:value-type="float">
            <text:p>1,494.36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天段</text:p>
          </table:table-cell>
          <table:table-cell table:style-name="ce7" office:value-type="string" calcext:value-type="string">
            <text:p>0623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09.56" calcext:value-type="float">
            <text:p>1,809.56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1" table:number-rows-spanned="2">
            <text:p>海岸地區</text:p>
          </table:table-cell>
          <table:table-cell table:style-name="ce14" office:value-type="string" calcext:value-type="string" table:number-columns-spanned="1" table:number-rows-spanned="2">
            <text:p>營建署劃定自然保護區</text:p>
          </table:table-cell>
          <table:table-cell table:style-name="ce53" table:formula="of:=SUM([.L16:.L17])" office:value-type="float" office:value="326.67" calcext:value-type="float" table:number-columns-spanned="1" table:number-rows-spanned="2">
            <text:p>326.67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鷗段</text:p>
          </table:table-cell>
          <table:table-cell table:style-name="ce7" office:value-type="string" calcext:value-type="string">
            <text:p>110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0.2" calcext:value-type="float">
            <text:p>250.2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海鷗段</text:p>
          </table:table-cell>
          <table:table-cell table:style-name="ce7" office:value-type="string" calcext:value-type="string">
            <text:p>117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6.47" calcext:value-type="float">
            <text:p>76.4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22" office:value-type="float" office:value="4" calcext:value-type="float" table:number-columns-spanned="1" table:number-rows-spanned="41">
            <text:p>4</text:p>
          </table:table-cell>
          <table:table-cell table:style-name="ce22" office:value-type="string" calcext:value-type="string" table:number-columns-spanned="1" table:number-rows-spanned="41">
            <text:p>海岸地區</text:p>
          </table:table-cell>
          <table:table-cell table:style-name="ce40" office:value-type="string" calcext:value-type="string" table:number-columns-spanned="1" table:number-rows-spanned="41">
            <text:p>營建署劃定自然保護區</text:p>
          </table:table-cell>
          <table:table-cell table:style-name="ce53" table:formula="of:=SUM([.L18:.L58])" office:value-type="float" office:value="37048" calcext:value-type="float" table:number-columns-spanned="1" table:number-rows-spanned="41">
            <text:p>37,048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2.01" calcext:value-type="float">
            <text:p>262.01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0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3.36" calcext:value-type="float">
            <text:p>83.36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03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90.11" calcext:value-type="float">
            <text:p>590.11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05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4.38" calcext:value-type="float">
            <text:p>114.38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.6" calcext:value-type="float">
            <text:p>6.60</text:p>
          </table:table-cell>
          <table:table-cell table:style-name="ce33" office:value-type="string" calcext:value-type="string">
            <text:p>綠帶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2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429.16" calcext:value-type="float">
            <text:p>429.16</text:p>
          </table:table-cell>
          <table:table-cell table:style-name="ce157" office:value-type="float" office:value="85.83" calcext:value-type="float">
            <text:p>85.83</text:p>
          </table:table-cell>
          <table:table-cell table:style-name="ce33" office:value-type="string" calcext:value-type="string">
            <text:p>綠地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393.83" calcext:value-type="float">
            <text:p>393.83</text:p>
          </table:table-cell>
          <table:table-cell table:style-name="ce157" office:value-type="float" office:value="78.77" calcext:value-type="float">
            <text:p>78.77</text:p>
          </table:table-cell>
          <table:table-cell table:style-name="ce33" office:value-type="string" calcext:value-type="string">
            <text:p>綠地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3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64.43" calcext:value-type="float">
            <text:p>364.43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4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3.01" calcext:value-type="float">
            <text:p>73.01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4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6.14" calcext:value-type="float">
            <text:p>216.14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4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61.34" calcext:value-type="float">
            <text:p>661.34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4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1.32" calcext:value-type="float">
            <text:p>31.32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4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6.49" calcext:value-type="float">
            <text:p>56.49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7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472.8" calcext:value-type="float">
            <text:p>472.80</text:p>
          </table:table-cell>
          <table:table-cell table:style-name="ce157" office:value-type="float" office:value="11.08" calcext:value-type="float">
            <text:p>11.08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7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472.8" calcext:value-type="float">
            <text:p>472.80</text:p>
          </table:table-cell>
          <table:table-cell table:style-name="ce157" office:value-type="float" office:value="16.74" calcext:value-type="float">
            <text:p>16.74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7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3" calcext:value-type="float">
            <text:p>3</text:p>
          </table:table-cell>
          <table:table-cell table:style-name="ce157" office:value-type="float" office:value="472.8" calcext:value-type="float">
            <text:p>472.80</text:p>
          </table:table-cell>
          <table:table-cell table:style-name="ce157" office:value-type="float" office:value="5.19" calcext:value-type="float">
            <text:p>5.19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8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48.39" calcext:value-type="float">
            <text:p>1,848.39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29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5" calcext:value-type="float">
            <text:p>65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0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74.51" calcext:value-type="float">
            <text:p>1,074.51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120.77" calcext:value-type="float">
            <text:p>1,120.77</text:p>
          </table:table-cell>
          <table:table-cell table:style-name="ce157" office:value-type="float" office:value="2.77" calcext:value-type="float">
            <text:p>2.77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1120.77" calcext:value-type="float">
            <text:p>1,120.77</text:p>
          </table:table-cell>
          <table:table-cell table:style-name="ce157" office:value-type="float" office:value="350" calcext:value-type="float">
            <text:p>350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2365.84" calcext:value-type="float">
            <text:p>12,365.84</text:p>
          </table:table-cell>
          <table:table-cell table:style-name="ce157" office:value-type="float" office:value="106" calcext:value-type="float">
            <text:p>106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3" calcext:value-type="float">
            <text:p>3</text:p>
          </table:table-cell>
          <table:table-cell table:style-name="ce157" office:value-type="float" office:value="12365.84" calcext:value-type="float">
            <text:p>12,365.84</text:p>
          </table:table-cell>
          <table:table-cell table:style-name="ce157" office:value-type="float" office:value="11379.84" calcext:value-type="float">
            <text:p>11,379.84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4" calcext:value-type="float">
            <text:p>4</text:p>
          </table:table-cell>
          <table:table-cell table:style-name="ce157" office:value-type="float" office:value="12365.84" calcext:value-type="float">
            <text:p>12,365.84</text:p>
          </table:table-cell>
          <table:table-cell table:style-name="ce157" office:value-type="float" office:value="860" calcext:value-type="float">
            <text:p>860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6937.46" calcext:value-type="float">
            <text:p>6,937.46</text:p>
          </table:table-cell>
          <table:table-cell table:style-name="ce157" office:value-type="float" office:value="6911.46" calcext:value-type="float">
            <text:p>6,911.46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41" calcext:value-type="float">
            <text:p>841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2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86.47" calcext:value-type="float">
            <text:p>1,886.47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3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13.25" calcext:value-type="float">
            <text:p>813.25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34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84.77" calcext:value-type="float">
            <text:p>2,884.77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40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0.9" calcext:value-type="float">
            <text:p>40.90</text:p>
          </table:table-cell>
          <table:table-cell table:style-name="ce33" office:value-type="string" calcext:value-type="string">
            <text:p>綠地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41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6.62" calcext:value-type="float">
            <text:p>36.62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35.89" calcext:value-type="float">
            <text:p>1,335.89</text:p>
          </table:table-cell>
          <table:table-cell table:style-name="ce33" office:value-type="string" calcext:value-type="string">
            <text:p>公園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46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22.04" calcext:value-type="float">
            <text:p>322.04</text:p>
          </table:table-cell>
          <table:table-cell table:style-name="ce33" office:value-type="string" calcext:value-type="string">
            <text:p>公園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46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9.25" calcext:value-type="float">
            <text:p>139.25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081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2.69" calcext:value-type="float">
            <text:p>112.69</text:p>
          </table:table-cell>
          <table:table-cell table:style-name="ce33" office:value-type="string" calcext:value-type="string">
            <text:p>水岸發展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02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96.56" calcext:value-type="float">
            <text:p>1,496.56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05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" calcext:value-type="float">
            <text:p>63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06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45.54" calcext:value-type="float">
            <text:p>445.54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08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96.02" calcext:value-type="float">
            <text:p>1,296.02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09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.33" calcext:value-type="float">
            <text:p>1.33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米倉段</text:p>
          </table:table-cell>
          <table:table-cell table:style-name="ce7" office:value-type="string" calcext:value-type="string">
            <text:p>110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7.9" calcext:value-type="float">
            <text:p>77.9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5" calcext:value-type="float" table:number-columns-spanned="1" table:number-rows-spanned="25">
            <text:p>5</text:p>
          </table:table-cell>
          <table:table-cell table:style-name="ce22" office:value-type="string" calcext:value-type="string" table:number-columns-spanned="1" table:number-rows-spanned="25">
            <text:p>海岸地區</text:p>
          </table:table-cell>
          <table:table-cell table:style-name="ce40" office:value-type="string" calcext:value-type="string" table:number-columns-spanned="1" table:number-rows-spanned="25">
            <text:p>營建署劃定自然保護區</text:p>
          </table:table-cell>
          <table:table-cell table:style-name="ce53" table:formula="of:=SUM([.L59:.L83])" office:value-type="float" office:value="12640" calcext:value-type="float" table:number-columns-spanned="1" table:number-rows-spanned="25">
            <text:p>12,640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" calcext:value-type="float">
            <text:p>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5" calcext:value-type="float">
            <text:p>13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0" calcext:value-type="float">
            <text:p>5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1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0" calcext:value-type="float">
            <text:p>7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2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05" calcext:value-type="float">
            <text:p>40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2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47" calcext:value-type="float">
            <text:p>24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2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0" calcext:value-type="float">
            <text:p>220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2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" calcext:value-type="float">
            <text:p>1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09</text:p>
          </table:table-cell>
          <table:table-cell table:style-name="ce7" office:value-type="string" calcext:value-type="string">
            <text:p>004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" calcext:value-type="float">
            <text:p>2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54</text:p>
          </table:table-cell>
          <table:table-cell table:style-name="ce7" office:value-type="string" calcext:value-type="string">
            <text:p>003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9" calcext:value-type="float">
            <text:p>119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56</text:p>
          </table:table-cell>
          <table:table-cell table:style-name="ce7" office:value-type="string" calcext:value-type="string">
            <text:p>002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926" calcext:value-type="float">
            <text:p>1,926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56</text:p>
          </table:table-cell>
          <table:table-cell table:style-name="ce7" office:value-type="string" calcext:value-type="string">
            <text:p>002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0" calcext:value-type="float">
            <text:p>140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56</text:p>
          </table:table-cell>
          <table:table-cell table:style-name="ce7" office:value-type="string" calcext:value-type="string">
            <text:p>003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" calcext:value-type="float">
            <text:p>8.00</text:p>
          </table:table-cell>
          <table:table-cell table:number-columns-repeated="2"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56</text:p>
          </table:table-cell>
          <table:table-cell table:style-name="ce7" office:value-type="string" calcext:value-type="string">
            <text:p>003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0" calcext:value-type="float">
            <text:p>90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53" calcext:value-type="float">
            <text:p>353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0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9" calcext:value-type="float">
            <text:p>59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15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" calcext:value-type="float">
            <text:p>13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2" calcext:value-type="float">
            <text:p>232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8" calcext:value-type="float">
            <text:p>138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72" calcext:value-type="float">
            <text:p>372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740" calcext:value-type="float">
            <text:p>3,74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05" calcext:value-type="float">
            <text:p>1,20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62" calcext:value-type="float">
            <text:p>2,86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" calcext:value-type="float">
            <text:p>1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頭圍段下員坑小段</text:p>
          </table:table-cell>
          <table:table-cell table:style-name="ce7" office:value-type="string" calcext:value-type="string">
            <text:p>014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8" calcext:value-type="float">
            <text:p>98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22" office:value-type="float" office:value="6" calcext:value-type="float" table:number-columns-spanned="1" table:number-rows-spanned="16">
            <text:p>6</text:p>
          </table:table-cell>
          <table:table-cell table:style-name="ce22" office:value-type="string" calcext:value-type="string" table:number-columns-spanned="1" table:number-rows-spanned="16">
            <text:p>海岸地區</text:p>
          </table:table-cell>
          <table:table-cell table:style-name="ce40" office:value-type="string" calcext:value-type="string" table:number-columns-spanned="1" table:number-rows-spanned="16">
            <text:p>營建署劃定自然保護區</text:p>
          </table:table-cell>
          <table:table-cell table:style-name="ce53" table:formula="of:=SUM([.L84:.L99])" office:value-type="float" office:value="16410" calcext:value-type="float" table:number-columns-spanned="1" table:number-rows-spanned="16">
            <text:p>16,410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096</text:p>
          </table:table-cell>
          <table:table-cell table:style-name="ce7" office:value-type="string" calcext:value-type="string">
            <text:p>001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97" calcext:value-type="float">
            <text:p>29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096</text:p>
          </table:table-cell>
          <table:table-cell table:style-name="ce7" office:value-type="string" calcext:value-type="string">
            <text:p>001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93" calcext:value-type="float">
            <text:p>49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096</text:p>
          </table:table-cell>
          <table:table-cell table:style-name="ce7" office:value-type="string" calcext:value-type="string">
            <text:p>001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85" calcext:value-type="float">
            <text:p>78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096</text:p>
          </table:table-cell>
          <table:table-cell table:style-name="ce7" office:value-type="string" calcext:value-type="string">
            <text:p>003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" calcext:value-type="float">
            <text:p>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096</text:p>
          </table:table-cell>
          <table:table-cell table:style-name="ce7" office:value-type="string" calcext:value-type="string">
            <text:p>004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" calcext:value-type="float">
            <text:p>1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3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95" calcext:value-type="float">
            <text:p>79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3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713" calcext:value-type="float">
            <text:p>12,713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3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84" calcext:value-type="float">
            <text:p>484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5" calcext:value-type="float">
            <text:p>5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2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2" calcext:value-type="float">
            <text:p>182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2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5" calcext:value-type="float">
            <text:p>16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3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" calcext:value-type="float">
            <text:p>13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3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3" calcext:value-type="float">
            <text:p>93.00</text:p>
          </table:table-cell>
          <table:table-cell table:style-name="ce33" office:value-type="string" calcext:value-type="string">
            <text:p>森林區</text:p>
          </table:table-cell>
          <table:table-cell table:style-name="ce33" office:value-type="string" calcext:value-type="string">
            <text:p>國土保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4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0" calcext:value-type="float">
            <text:p>40.00</text:p>
          </table:table-cell>
          <table:table-cell table:style-name="ce33" office:value-type="string" calcext:value-type="string">
            <text:p>森林區</text:p>
          </table:table-cell>
          <table:table-cell table:style-name="ce33" office:value-type="string" calcext:value-type="string">
            <text:p>國土保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4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0" calcext:value-type="float">
            <text:p>21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門區</text:p>
          </table:table-cell>
          <table:table-cell table:style-name="ce7" office:value-type="string" calcext:value-type="string">
            <text:p><text:span text:style-name="T1">頭圍段楓林小段</text:span></text:p>
          </table:table-cell>
          <table:table-cell table:style-name="ce7" office:value-type="string" calcext:value-type="string">
            <text:p>016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0" calcext:value-type="float">
            <text:p>70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table-cell table:style-name="ce22" office:value-type="float" office:value="7" calcext:value-type="float" table:number-columns-spanned="1" table:number-rows-spanned="11">
            <text:p>7</text:p>
          </table:table-cell>
          <table:table-cell table:style-name="ce22" office:value-type="string" calcext:value-type="string" table:number-columns-spanned="1" table:number-rows-spanned="11">
            <text:p>海岸地區</text:p>
          </table:table-cell>
          <table:table-cell table:style-name="ce40" office:value-type="string" calcext:value-type="string" table:number-columns-spanned="1" table:number-rows-spanned="11">
            <text:p>營建署劃定自然保護區</text:p>
          </table:table-cell>
          <table:table-cell table:style-name="ce53" table:formula="of:=SUM([.L100:.L110])" office:value-type="float" office:value="8103" calcext:value-type="float" table:number-columns-spanned="1" table:number-rows-spanned="11">
            <text:p>8,103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02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1" calcext:value-type="float">
            <text:p>25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29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88" calcext:value-type="float">
            <text:p>1,688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292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07" calcext:value-type="float">
            <text:p>90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34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3" calcext:value-type="float">
            <text:p>1,363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363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85" calcext:value-type="float">
            <text:p>485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6" calcext:value-type="float">
            <text:p>266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8" calcext:value-type="float">
            <text:p>68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5" calcext:value-type="float">
            <text:p>55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4" calcext:value-type="float">
            <text:p>54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1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27" calcext:value-type="float">
            <text:p>2,627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下雙溪段下雙溪小段</text:p>
          </table:table-cell>
          <table:table-cell table:style-name="ce7" office:value-type="string" calcext:value-type="string">
            <text:p>051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9" calcext:value-type="float">
            <text:p>339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22" office:value-type="float" office:value="8" calcext:value-type="float" table:number-columns-spanned="1" table:number-rows-spanned="51">
            <text:p>8</text:p>
          </table:table-cell>
          <table:table-cell table:style-name="ce22" office:value-type="string" calcext:value-type="string" table:number-columns-spanned="1" table:number-rows-spanned="51">
            <text:p>海岸地區</text:p>
          </table:table-cell>
          <table:table-cell table:style-name="ce40" office:value-type="string" calcext:value-type="string" table:number-columns-spanned="1" table:number-rows-spanned="51">
            <text:p>營建署劃定自然保護區</text:p>
          </table:table-cell>
          <table:table-cell table:style-name="ce53" table:formula="of:=SUM([.L111:.L161])" office:value-type="float" office:value="99779" calcext:value-type="float" table:number-columns-spanned="1" table:number-rows-spanned="51">
            <text:p>99,779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1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57" calcext:value-type="float">
            <text:p>75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6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04" calcext:value-type="float">
            <text:p>50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62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48" calcext:value-type="float">
            <text:p>848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74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1" calcext:value-type="float">
            <text:p>6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8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49" calcext:value-type="float">
            <text:p>349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09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0" calcext:value-type="float">
            <text:p>6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55" calcext:value-type="float">
            <text:p>65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0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6" calcext:value-type="float">
            <text:p>27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17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54" calcext:value-type="float">
            <text:p>1,15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3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777" calcext:value-type="float">
            <text:p>4,77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49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13" calcext:value-type="float">
            <text:p>1,81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49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63" calcext:value-type="float">
            <text:p>1,06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49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1" calcext:value-type="float">
            <text:p>28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0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" calcext:value-type="float">
            <text:p>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0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7" calcext:value-type="float">
            <text:p>21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0</text:p>
          </table:table-cell>
          <table:table-cell table:style-name="ce7" office:value-type="string" calcext:value-type="string">
            <text:p>000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" calcext:value-type="float">
            <text:p>6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0</text:p>
          </table:table-cell>
          <table:table-cell table:style-name="ce7" office:value-type="string" calcext:value-type="string">
            <text:p>001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7" calcext:value-type="float">
            <text:p>8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0</text:p>
          </table:table-cell>
          <table:table-cell table:style-name="ce7" office:value-type="string" calcext:value-type="string">
            <text:p>001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1" calcext:value-type="float">
            <text:p>31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1</text:p>
          </table:table-cell>
          <table:table-cell table:style-name="ce7" office:value-type="string" calcext:value-type="string">
            <text:p>00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1" calcext:value-type="float">
            <text:p>31.00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1</text:p>
          </table:table-cell>
          <table:table-cell table:style-name="ce7" office:value-type="string" calcext:value-type="string">
            <text:p>002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9" calcext:value-type="float">
            <text:p>79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1</text:p>
          </table:table-cell>
          <table:table-cell table:style-name="ce7" office:value-type="string" calcext:value-type="string">
            <text:p>002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8" calcext:value-type="float">
            <text:p>108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1</text:p>
          </table:table-cell>
          <table:table-cell table:style-name="ce7" office:value-type="string" calcext:value-type="string">
            <text:p>002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72" calcext:value-type="float">
            <text:p>872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1</text:p>
          </table:table-cell>
          <table:table-cell table:style-name="ce7" office:value-type="string" calcext:value-type="string">
            <text:p>002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4" calcext:value-type="float">
            <text:p>84.00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3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54" calcext:value-type="float">
            <text:p>654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3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" calcext:value-type="float">
            <text:p>6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6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46" calcext:value-type="float">
            <text:p>946.00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8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1" calcext:value-type="float">
            <text:p>12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8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072" calcext:value-type="float">
            <text:p>15,072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1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7" calcext:value-type="float">
            <text:p>43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76" calcext:value-type="float">
            <text:p>2,17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2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4" calcext:value-type="float">
            <text:p>26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2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21" calcext:value-type="float">
            <text:p>72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2</text:p>
          </table:table-cell>
          <table:table-cell table:style-name="ce7" office:value-type="string" calcext:value-type="string">
            <text:p>000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93" calcext:value-type="float">
            <text:p>59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8720" calcext:value-type="float">
            <text:p>8,720.00</text:p>
          </table:table-cell>
          <table:table-cell table:style-name="ce157" office:value-type="float" office:value="8292" calcext:value-type="float">
            <text:p>8,292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8720" calcext:value-type="float">
            <text:p>8,720.00</text:p>
          </table:table-cell>
          <table:table-cell table:style-name="ce157" office:value-type="float" office:value="428" calcext:value-type="float">
            <text:p>428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5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45" calcext:value-type="float">
            <text:p>64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396" calcext:value-type="float">
            <text:p>7,39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198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35" calcext:value-type="float">
            <text:p>1,73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0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781" calcext:value-type="float">
            <text:p>5,78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0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673" calcext:value-type="float">
            <text:p>11,67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07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71" calcext:value-type="float">
            <text:p>1,27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1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16" calcext:value-type="float">
            <text:p>2,216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1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403" calcext:value-type="float">
            <text:p>4,40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1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905" calcext:value-type="float">
            <text:p>2,90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1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86" calcext:value-type="float">
            <text:p>1,08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1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32" calcext:value-type="float">
            <text:p>732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2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00" calcext:value-type="float">
            <text:p>90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4121" calcext:value-type="float">
            <text:p>14,121.00</text:p>
          </table:table-cell>
          <table:table-cell table:style-name="ce157" office:value-type="float" office:value="13530" calcext:value-type="float">
            <text:p>13,53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14121" calcext:value-type="float">
            <text:p>14,121.00</text:p>
          </table:table-cell>
          <table:table-cell table:style-name="ce157" office:value-type="float" office:value="361" calcext:value-type="float">
            <text:p>36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3" calcext:value-type="float">
            <text:p>3</text:p>
          </table:table-cell>
          <table:table-cell table:style-name="ce157" office:value-type="float" office:value="14121" calcext:value-type="float">
            <text:p>14,121.00</text:p>
          </table:table-cell>
          <table:table-cell table:style-name="ce157" office:value-type="float" office:value="230" calcext:value-type="float">
            <text:p>230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下雙溪段坑子內小段</text:span></text:p>
          </table:table-cell>
          <table:table-cell table:style-name="ce7" office:value-type="string" calcext:value-type="string">
            <text:p>023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86" calcext:value-type="float">
            <text:p>1,08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22" office:value-type="float" office:value="9" calcext:value-type="float" table:number-columns-spanned="1" table:number-rows-spanned="67">
            <text:p>9</text:p>
          </table:table-cell>
          <table:table-cell table:style-name="ce22" office:value-type="string" calcext:value-type="string" table:number-columns-spanned="1" table:number-rows-spanned="67">
            <text:p>海岸地區</text:p>
          </table:table-cell>
          <table:table-cell table:style-name="ce40" office:value-type="string" calcext:value-type="string" table:number-columns-spanned="1" table:number-rows-spanned="67">
            <text:p>營建署劃定自然保護區</text:p>
          </table:table-cell>
          <table:table-cell table:style-name="ce53" table:formula="of:=SUM([.L162:.L228])" office:value-type="float" office:value="105773" calcext:value-type="float" table:number-columns-spanned="1" table:number-rows-spanned="67">
            <text:p>105,773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0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8" calcext:value-type="float">
            <text:p>22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078</text:p>
          </table:table-cell>
          <table:table-cell table:style-name="ce7" office:value-type="string" calcext:value-type="string">
            <text:p>000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8" calcext:value-type="float">
            <text:p>6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082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16" calcext:value-type="float">
            <text:p>4,31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082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0" calcext:value-type="float">
            <text:p>63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08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9" calcext:value-type="float">
            <text:p>33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11</text:p>
          </table:table-cell>
          <table:table-cell table:style-name="ce7" office:value-type="string" calcext:value-type="string">
            <text:p>000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3" calcext:value-type="float">
            <text:p>7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11</text:p>
          </table:table-cell>
          <table:table-cell table:style-name="ce7" office:value-type="string" calcext:value-type="string">
            <text:p>000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7" calcext:value-type="float">
            <text:p>10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1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0" calcext:value-type="float">
            <text:p>15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3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556" calcext:value-type="float">
            <text:p>7,55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37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77" calcext:value-type="float">
            <text:p>2,67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3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8" calcext:value-type="float">
            <text:p>3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37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3" calcext:value-type="float">
            <text:p>5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55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72" calcext:value-type="float">
            <text:p>1,37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85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95" calcext:value-type="float">
            <text:p>79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85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8" calcext:value-type="float">
            <text:p>21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85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122" calcext:value-type="float">
            <text:p>4,12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87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0" calcext:value-type="float">
            <text:p>33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9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91" calcext:value-type="float">
            <text:p>29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97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11" calcext:value-type="float">
            <text:p>2,71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9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74" calcext:value-type="float">
            <text:p>67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9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67" calcext:value-type="float">
            <text:p>56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27" calcext:value-type="float">
            <text:p>42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0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9" calcext:value-type="float">
            <text:p>33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1203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2" calcext:value-type="float">
            <text:p>11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1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17" calcext:value-type="float">
            <text:p>41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14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5" calcext:value-type="float">
            <text:p>15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16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2" calcext:value-type="float">
            <text:p>9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38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08" calcext:value-type="float">
            <text:p>70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39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9" calcext:value-type="float">
            <text:p>18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40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3" calcext:value-type="float">
            <text:p>23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45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13" calcext:value-type="float">
            <text:p>1,51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7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488" calcext:value-type="float">
            <text:p>12,48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78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01" calcext:value-type="float">
            <text:p>30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8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88" calcext:value-type="float">
            <text:p>38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82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783" calcext:value-type="float">
            <text:p>17,78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9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80" calcext:value-type="float">
            <text:p>2,08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299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27" calcext:value-type="float">
            <text:p>52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18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20" calcext:value-type="float">
            <text:p>32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18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7" calcext:value-type="float">
            <text:p>8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2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3" calcext:value-type="float">
            <text:p>5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22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33" calcext:value-type="float">
            <text:p>53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07" calcext:value-type="float">
            <text:p>40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24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70" calcext:value-type="float">
            <text:p>2,57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24</text:p>
          </table:table-cell>
          <table:table-cell table:style-name="ce7" office:value-type="string" calcext:value-type="string">
            <text:p>000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969" calcext:value-type="float">
            <text:p>1,96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50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2" calcext:value-type="float">
            <text:p>10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5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216" calcext:value-type="float">
            <text:p>7,21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6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750" calcext:value-type="float">
            <text:p>11,75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7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2" calcext:value-type="float">
            <text:p>9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7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3" calcext:value-type="float">
            <text:p>22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7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0" calcext:value-type="float">
            <text:p>17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38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1" calcext:value-type="float">
            <text:p>14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0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5" calcext:value-type="float">
            <text:p>33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0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8" calcext:value-type="float">
            <text:p>6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0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3" calcext:value-type="float">
            <text:p>21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1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7" calcext:value-type="float">
            <text:p>8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2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" calcext:value-type="float">
            <text:p>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特定目的事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2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61" calcext:value-type="float">
            <text:p>2,06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3322" calcext:value-type="float">
            <text:p>3,322.00</text:p>
          </table:table-cell>
          <table:table-cell table:style-name="ce157" office:value-type="float" office:value="3296" calcext:value-type="float">
            <text:p>3,29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3322" calcext:value-type="float">
            <text:p>3,322.00</text:p>
          </table:table-cell>
          <table:table-cell table:style-name="ce157" office:value-type="float" office:value="26" calcext:value-type="float">
            <text:p>2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900" calcext:value-type="float">
            <text:p>2,90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3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562" calcext:value-type="float">
            <text:p>1,562.00</text:p>
          </table:table-cell>
          <table:table-cell table:style-name="ce157" office:value-type="float" office:value="1522" calcext:value-type="float">
            <text:p>1,52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3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1562" calcext:value-type="float">
            <text:p>1,562.00</text:p>
          </table:table-cell>
          <table:table-cell table:style-name="ce157" office:value-type="float" office:value="40" calcext:value-type="float">
            <text:p>4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4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41" calcext:value-type="float">
            <text:p>94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4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3" calcext:value-type="float">
            <text:p>7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5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84" calcext:value-type="float">
            <text:p>2,78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5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18" calcext:value-type="float">
            <text:p>71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大石壁坑段</text:p>
          </table:table-cell>
          <table:table-cell table:style-name="ce7" office:value-type="string" calcext:value-type="string">
            <text:p>047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" calcext:value-type="float">
            <text:p>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table-cell table:style-name="ce22" office:value-type="float" office:value="10" calcext:value-type="float" table:number-columns-spanned="1" table:number-rows-spanned="12">
            <text:p>10</text:p>
          </table:table-cell>
          <table:table-cell table:style-name="ce22" office:value-type="string" calcext:value-type="string" table:number-columns-spanned="1" table:number-rows-spanned="12">
            <text:p>海岸地區</text:p>
          </table:table-cell>
          <table:table-cell table:style-name="ce40" office:value-type="string" calcext:value-type="string" table:number-columns-spanned="1" table:number-rows-spanned="12">
            <text:p>營建署劃定自然保護區</text:p>
          </table:table-cell>
          <table:table-cell table:style-name="ce53" table:formula="of:=SUM([.L229:.L240])" office:value-type="float" office:value="2255" calcext:value-type="float" table:number-columns-spanned="1" table:number-rows-spanned="12">
            <text:p>2,255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8" calcext:value-type="float">
            <text:p>18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12" calcext:value-type="float">
            <text:p>31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0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" calcext:value-type="float">
            <text:p>1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0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" calcext:value-type="float">
            <text:p>1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0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" calcext:value-type="float">
            <text:p>4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1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2" calcext:value-type="float">
            <text:p>4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1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86" calcext:value-type="float">
            <text:p>48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1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" calcext:value-type="float">
            <text:p>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string" calcext:value-type="string">
            <text:p>001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70" calcext:value-type="float">
            <text:p>47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21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3" calcext:value-type="float">
            <text:p>3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210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3" calcext:value-type="float">
            <text:p>10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丹裡段內寮小段</text:p>
          </table:table-cell>
          <table:table-cell table:style-name="ce7" office:value-type="string" calcext:value-type="string">
            <text:p>0848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44" calcext:value-type="float">
            <text:p>544.00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table-cell table:style-name="ce22" office:value-type="float" office:value="11" calcext:value-type="float" table:number-columns-spanned="1" table:number-rows-spanned="73">
            <text:p>11</text:p>
          </table:table-cell>
          <table:table-cell table:style-name="ce22" office:value-type="string" calcext:value-type="string" table:number-columns-spanned="1" table:number-rows-spanned="73">
            <text:p>海岸地區</text:p>
          </table:table-cell>
          <table:table-cell table:style-name="ce40" office:value-type="string" calcext:value-type="string" table:number-columns-spanned="1" table:number-rows-spanned="73">
            <text:p>營建署劃定自然保護區</text:p>
          </table:table-cell>
          <table:table-cell table:style-name="ce53" table:formula="of:=SUM([.L241:.L313])" office:value-type="float" office:value="656066" calcext:value-type="float" table:number-columns-spanned="1" table:number-rows-spanned="73">
            <text:p>656,066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26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9" calcext:value-type="float">
            <text:p>189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27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0" calcext:value-type="float">
            <text:p>160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5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45" calcext:value-type="float">
            <text:p>74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51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74" calcext:value-type="float">
            <text:p>374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51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65" calcext:value-type="float">
            <text:p>365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5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65" calcext:value-type="float">
            <text:p>1,46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754" calcext:value-type="float">
            <text:p>3,75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098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5" calcext:value-type="float">
            <text:p>75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1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58" calcext:value-type="float">
            <text:p>1,85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17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1" calcext:value-type="float">
            <text:p>101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18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71" calcext:value-type="float">
            <text:p>1,371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18</text:p>
          </table:table-cell>
          <table:table-cell table:style-name="ce7" office:value-type="string" calcext:value-type="string">
            <text:p>000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41" calcext:value-type="float">
            <text:p>34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23</text:p>
          </table:table-cell>
          <table:table-cell table:style-name="ce7" office:value-type="string" calcext:value-type="string">
            <text:p>000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3" calcext:value-type="float">
            <text:p>23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23</text:p>
          </table:table-cell>
          <table:table-cell table:style-name="ce7" office:value-type="string" calcext:value-type="string">
            <text:p>000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67" calcext:value-type="float">
            <text:p>56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147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8" calcext:value-type="float">
            <text:p>22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201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5" calcext:value-type="float">
            <text:p>17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261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639" calcext:value-type="float">
            <text:p>6,63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29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8" calcext:value-type="float">
            <text:p>6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5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471" calcext:value-type="float">
            <text:p>4,47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5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423" calcext:value-type="float">
            <text:p>9,42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5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906" calcext:value-type="float">
            <text:p>23,90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246" calcext:value-type="float">
            <text:p>6,24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918" calcext:value-type="float">
            <text:p>8,918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627" calcext:value-type="float">
            <text:p>4,627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514" calcext:value-type="float">
            <text:p>8,51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2685" calcext:value-type="float">
            <text:p>52,685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221" calcext:value-type="float">
            <text:p>12,22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943" calcext:value-type="float">
            <text:p>12,943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6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196" calcext:value-type="float">
            <text:p>22,196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7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2168" calcext:value-type="float">
            <text:p>42,16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74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24" calcext:value-type="float">
            <text:p>324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74</text:p>
          </table:table-cell>
          <table:table-cell table:style-name="ce7" office:value-type="string" calcext:value-type="string">
            <text:p>000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5014" calcext:value-type="float">
            <text:p>75,014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76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641" calcext:value-type="float">
            <text:p>16,64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8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11" calcext:value-type="float">
            <text:p>4,31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8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45" calcext:value-type="float">
            <text:p>1,445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8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13" calcext:value-type="float">
            <text:p>613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89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4" calcext:value-type="float">
            <text:p>12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27" calcext:value-type="float">
            <text:p>527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1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28" calcext:value-type="float">
            <text:p>42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589" calcext:value-type="float">
            <text:p>22,58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3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052" calcext:value-type="float">
            <text:p>7,052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2" calcext:value-type="float">
            <text:p>2</text:p>
          </table:table-cell>
          <table:table-cell table:style-name="ce157" office:value-type="float" office:value="3414" calcext:value-type="float">
            <text:p>3,414.00</text:p>
          </table:table-cell>
          <table:table-cell table:style-name="ce157" office:value-type="float" office:value="91" calcext:value-type="float">
            <text:p>9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39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32" calcext:value-type="float">
            <text:p>2,03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14" calcext:value-type="float">
            <text:p>1,314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" calcext:value-type="float">
            <text:p>6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28" calcext:value-type="float">
            <text:p>1,32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2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27" calcext:value-type="float">
            <text:p>4,327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" calcext:value-type="float">
            <text:p>28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4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" calcext:value-type="float">
            <text:p>1.00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92" calcext:value-type="float">
            <text:p>59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622" calcext:value-type="float">
            <text:p>4,62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498" calcext:value-type="float">
            <text:p>6,49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13" calcext:value-type="float">
            <text:p>1,11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8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61" calcext:value-type="float">
            <text:p>361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0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801" calcext:value-type="float">
            <text:p>4,80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633" calcext:value-type="float">
            <text:p>7,63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" calcext:value-type="float">
            <text:p>136.0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782" calcext:value-type="float">
            <text:p>4,78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17" calcext:value-type="float">
            <text:p>13,617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526" calcext:value-type="float">
            <text:p>8,52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1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561" calcext:value-type="float">
            <text:p>11,56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514" calcext:value-type="float">
            <text:p>10,51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924" calcext:value-type="float">
            <text:p>27,924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43" calcext:value-type="float">
            <text:p>6,34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70" calcext:value-type="float">
            <text:p>1,77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600" calcext:value-type="float">
            <text:p>6,600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763" calcext:value-type="float">
            <text:p>13,76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806" calcext:value-type="float">
            <text:p>4,80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2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9233" calcext:value-type="float">
            <text:p>39,233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856" calcext:value-type="float">
            <text:p>17,85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3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346" calcext:value-type="float">
            <text:p>18,346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3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419" calcext:value-type="float">
            <text:p>21,419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文秀坑小段</text:span></text:p>
          </table:table-cell>
          <table:table-cell table:style-name="ce7" office:value-type="string" calcext:value-type="string">
            <text:p>044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7972" calcext:value-type="float">
            <text:p>57,972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海岸地區</text:p>
          </table:table-cell>
          <table:table-cell table:style-name="ce15" office:value-type="string" calcext:value-type="string">
            <text:p>營建署劃定自然保護區</text:p>
          </table:table-cell>
          <table:table-cell table:style-name="ce157" table:formula="of:=SUM([.L314:.L314])" office:value-type="float" office:value="1411" calcext:value-type="float">
            <text:p>1,411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尖山腳小段</text:span></text:p>
          </table:table-cell>
          <table:table-cell table:style-name="ce7" office:value-type="string" calcext:value-type="string">
            <text:p>000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11" calcext:value-type="float">
            <text:p>1,411.00</text:p>
          </table:table-cell>
          <table:table-cell table:style-name="ce33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13" calcext:value-type="float" table:number-columns-spanned="1" table:number-rows-spanned="4">
            <text:p>13</text:p>
          </table:table-cell>
          <table:table-cell table:style-name="ce22" office:value-type="string" calcext:value-type="string" table:number-columns-spanned="1" table:number-rows-spanned="4">
            <text:p>海岸地區</text:p>
          </table:table-cell>
          <table:table-cell table:style-name="ce40" office:value-type="string" calcext:value-type="string" table:number-columns-spanned="1" table:number-rows-spanned="4">
            <text:p>營建署劃定自然保護區</text:p>
          </table:table-cell>
          <table:table-cell table:style-name="ce53" table:formula="of:=SUM([.L315:.L318])" office:value-type="float" office:value="1510.95" calcext:value-type="float" table:number-columns-spanned="1" table:number-rows-spanned="4">
            <text:p>1,510.9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鹽寮小段</text:span></text:p>
          </table:table-cell>
          <table:table-cell table:style-name="ce7" office:value-type="string" calcext:value-type="string">
            <text:p>0189</text:p>
          </table:table-cell>
          <table:table-cell table:style-name="ce7" office:value-type="string" calcext:value-type="string">
            <text:p>0012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.00</text:p>
          </table:table-cell>
          <table:table-cell table:style-name="ce157" office:value-type="float" office:value="1.05" calcext:value-type="float">
            <text:p>1.05</text:p>
          </table:table-cell>
          <table:table-cell table:style-name="ce33" office:value-type="string" calcext:value-type="string">
            <text:p>公園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鹽寮小段</text:span></text:p>
          </table:table-cell>
          <table:table-cell table:style-name="ce7" office:value-type="string" calcext:value-type="string">
            <text:p>0190</text:p>
          </table:table-cell>
          <table:table-cell table:style-name="ce7" office:value-type="string" calcext:value-type="string">
            <text:p>000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76" calcext:value-type="float">
            <text:p>1,476.00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鹽寮小段</text:span></text:p>
          </table:table-cell>
          <table:table-cell table:style-name="ce7" office:value-type="string" calcext:value-type="string">
            <text:p>0190</text:p>
          </table:table-cell>
          <table:table-cell table:style-name="ce7" office:value-type="string" calcext:value-type="string">
            <text:p>001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" calcext:value-type="float">
            <text:p>21.00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<text:span text:style-name="T1">丹裡段鹽寮小段</text:span></text:p>
          </table:table-cell>
          <table:table-cell table:style-name="ce7" office:value-type="string" calcext:value-type="string">
            <text:p>019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72" calcext:value-type="float">
            <text:p>172.00</text:p>
          </table:table-cell>
          <table:table-cell table:style-name="ce157" office:value-type="float" office:value="12.9" calcext:value-type="float">
            <text:p>12.90</text:p>
          </table:table-cell>
          <table:table-cell table:style-name="ce33" office:value-type="string" calcext:value-type="string">
            <text:p>公園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14" calcext:value-type="float" table:number-columns-spanned="1" table:number-rows-spanned="16">
            <text:p>14</text:p>
          </table:table-cell>
          <table:table-cell table:style-name="ce22" office:value-type="string" calcext:value-type="string" table:number-columns-spanned="1" table:number-rows-spanned="16">
            <text:p>海岸地區</text:p>
          </table:table-cell>
          <table:table-cell table:style-name="ce40" office:value-type="string" calcext:value-type="string" table:number-columns-spanned="1" table:number-rows-spanned="16">
            <text:p>營建署劃定自然保護區</text:p>
          </table:table-cell>
          <table:table-cell table:style-name="ce53" table:formula="of:=SUM([.L7:.L15])" office:value-type="float" office:value="17329.41" calcext:value-type="float" table:number-columns-spanned="1" table:number-rows-spanned="16">
            <text:p>17,329.41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2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7.64" calcext:value-type="float">
            <text:p>57.64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2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8.37" calcext:value-type="float">
            <text:p>228.3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.09" calcext:value-type="float">
            <text:p>43.0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2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1.04" calcext:value-type="float">
            <text:p>41.04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3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.78" calcext:value-type="float">
            <text:p>21.7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3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.28" calcext:value-type="float">
            <text:p>13.28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4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.05" calcext:value-type="float">
            <text:p>4.05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4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98.05" calcext:value-type="float">
            <text:p>198.05</text:p>
          </table:table-cell>
          <table:table-cell table:style-name="ce157" office:value-type="float" office:value="68.05" calcext:value-type="float">
            <text:p>68.0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6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0.02" calcext:value-type="float">
            <text:p>40.0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6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.16" calcext:value-type="float">
            <text:p>1.1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57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1.79" calcext:value-type="float">
            <text:p>211.7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60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6.6" calcext:value-type="float">
            <text:p>16.6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69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5.83" calcext:value-type="float">
            <text:p>55.8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75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3.71" calcext:value-type="float">
            <text:p>123.7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76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4.5" calcext:value-type="float">
            <text:p>274.5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里段</text:p>
          </table:table-cell>
          <table:table-cell table:style-name="ce7" office:value-type="string" calcext:value-type="string">
            <text:p>076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56.95" calcext:value-type="float">
            <text:p>456.9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22" office:value-type="float" office:value="15" calcext:value-type="float" table:number-columns-spanned="1" table:number-rows-spanned="96">
            <text:p>15</text:p>
          </table:table-cell>
          <table:table-cell table:style-name="ce22" office:value-type="string" calcext:value-type="string" table:number-columns-spanned="1" table:number-rows-spanned="96">
            <text:p>海岸地區</text:p>
          </table:table-cell>
          <table:table-cell table:style-name="ce40" office:value-type="string" calcext:value-type="string" table:number-columns-spanned="1" table:number-rows-spanned="96">
            <text:p>營建署劃定自然保護區</text:p>
          </table:table-cell>
          <table:table-cell table:style-name="ce53" table:formula="of:=SUM([.L335:.L430])" office:value-type="float" office:value="156623.61" calcext:value-type="float" table:number-columns-spanned="1" table:number-rows-spanned="96">
            <text:p>156,623.61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7.91" calcext:value-type="float">
            <text:p>57.91</text:p>
          </table:table-cell>
          <table:table-cell table:style-name="ce33"/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37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37.02" calcext:value-type="float">
            <text:p>437.0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38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0.27" calcext:value-type="float">
            <text:p>50.2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44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29.65" calcext:value-type="float">
            <text:p>729.65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45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06.23" calcext:value-type="float">
            <text:p>506.2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0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.37" calcext:value-type="float">
            <text:p>4.3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1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31.51" calcext:value-type="float">
            <text:p>1,731.5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1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92.76" calcext:value-type="float">
            <text:p>1,892.7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1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58.07" calcext:value-type="float">
            <text:p>2,058.0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2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2262.56" calcext:value-type="float">
            <text:p>2,262.56</text:p>
          </table:table-cell>
          <table:table-cell table:style-name="ce157" office:value-type="float" office:value="2169.06" calcext:value-type="float">
            <text:p>2,169.0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5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91.47" calcext:value-type="float">
            <text:p>1,391.4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.09" calcext:value-type="float">
            <text:p>4.0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5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2.68" calcext:value-type="float">
            <text:p>72.68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6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1.61" calcext:value-type="float">
            <text:p>151.61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7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.56" calcext:value-type="float">
            <text:p>136.5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7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8.88" calcext:value-type="float">
            <text:p>138.8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8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95.59" calcext:value-type="float">
            <text:p>695.5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8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68.47" calcext:value-type="float">
            <text:p>1,868.4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8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61.1" calcext:value-type="float">
            <text:p>1,361.1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8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3.9" calcext:value-type="float">
            <text:p>143.9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8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5.6" calcext:value-type="float">
            <text:p>35.6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9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64.04" calcext:value-type="float">
            <text:p>1,564.04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69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96.48" calcext:value-type="float">
            <text:p>2,096.4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0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9.1" calcext:value-type="float">
            <text:p>99.1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0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5.05" calcext:value-type="float">
            <text:p>235.0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1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68.4" calcext:value-type="float">
            <text:p>668.4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1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7.65" calcext:value-type="float">
            <text:p>67.65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1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.92" calcext:value-type="float">
            <text:p>2.92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2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66.67" calcext:value-type="float">
            <text:p>666.67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3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9.72" calcext:value-type="float">
            <text:p>149.7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3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71.26" calcext:value-type="float">
            <text:p>871.2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3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75.63" calcext:value-type="float">
            <text:p>175.6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4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1.93" calcext:value-type="float">
            <text:p>71.9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5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4.06" calcext:value-type="float">
            <text:p>234.0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6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3.4" calcext:value-type="float">
            <text:p>223.4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6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1" calcext:value-type="float">
            <text:p>131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6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8.16" calcext:value-type="float">
            <text:p>208.16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79.47" calcext:value-type="float">
            <text:p>279.4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42.66" calcext:value-type="float">
            <text:p>142.66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867.96" calcext:value-type="float">
            <text:p>10,867.96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.79" calcext:value-type="float">
            <text:p>18.79</text:p>
          </table:table-cell>
          <table:table-cell table:style-name="ce33" office:value-type="string" calcext:value-type="string">
            <text:p>風景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0.57" calcext:value-type="float">
            <text:p>60.57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7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2.58" calcext:value-type="float">
            <text:p>62.5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9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58.55" calcext:value-type="float">
            <text:p>158.5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79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.47" calcext:value-type="float">
            <text:p>3.47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0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052.69" calcext:value-type="float">
            <text:p>11,052.69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0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.31" calcext:value-type="float">
            <text:p>8.31</text:p>
          </table:table-cell>
          <table:table-cell table:style-name="ce33" office:value-type="string" calcext:value-type="string">
            <text:p>山坡地保育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1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9.08" calcext:value-type="float">
            <text:p>289.0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1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3.56" calcext:value-type="float">
            <text:p>133.5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1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28.61" calcext:value-type="float">
            <text:p>328.6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35.46" calcext:value-type="float">
            <text:p>135.4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25.56" calcext:value-type="float">
            <text:p>125.5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2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5" calcext:value-type="float">
            <text:p>105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3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6.47" calcext:value-type="float">
            <text:p>256.47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4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848" calcext:value-type="float">
            <text:p>1,848.00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5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96.78" calcext:value-type="float">
            <text:p>196.78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5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1.31" calcext:value-type="float">
            <text:p>251.3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5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5.48" calcext:value-type="float">
            <text:p>285.4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5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3994.87" calcext:value-type="float">
            <text:p>23,994.87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6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0.02" calcext:value-type="float">
            <text:p>60.02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7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.9" calcext:value-type="float">
            <text:p>11.9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8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036.82" calcext:value-type="float">
            <text:p>2,036.82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8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10.97" calcext:value-type="float">
            <text:p>110.97</text:p>
          </table:table-cell>
          <table:table-cell table:style-name="ce33" office:value-type="string" calcext:value-type="string">
            <text:p>山坡地保育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9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05.63" calcext:value-type="float">
            <text:p>105.63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89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.07" calcext:value-type="float">
            <text:p>7.07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0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87.83" calcext:value-type="float">
            <text:p>287.83</text:p>
          </table:table-cell>
          <table:table-cell table:style-name="ce33"/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0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196.63" calcext:value-type="float">
            <text:p>196.6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0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94.65" calcext:value-type="float">
            <text:p>494.6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2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.03" calcext:value-type="float">
            <text:p>7.0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2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8.48" calcext:value-type="float">
            <text:p>78.4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3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66.63" calcext:value-type="float">
            <text:p>266.6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31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9.58" calcext:value-type="float">
            <text:p>59.5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34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52.2" calcext:value-type="float">
            <text:p>352.20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3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11.62" calcext:value-type="float">
            <text:p>611.6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3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60.27" calcext:value-type="float">
            <text:p>360.2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4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4.92" calcext:value-type="float">
            <text:p>44.9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4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98.17" calcext:value-type="float">
            <text:p>298.17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4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1.66" calcext:value-type="float">
            <text:p>251.6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5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46.31" calcext:value-type="float">
            <text:p>246.3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5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11.09" calcext:value-type="float">
            <text:p>211.0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55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1.69" calcext:value-type="float">
            <text:p>631.69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5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62.48" calcext:value-type="float">
            <text:p>562.48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6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57.13" calcext:value-type="float">
            <text:p>557.13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7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423.64" calcext:value-type="float">
            <text:p>9,423.64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099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4562.99" calcext:value-type="float">
            <text:p>44,562.99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8202.36" calcext:value-type="float">
            <text:p>18,202.36</text:p>
          </table:table-cell>
          <table:table-cell table:style-name="ce157" office:value-type="float" office:value="9101.18" calcext:value-type="float">
            <text:p>9,101.18</text:p>
          </table:table-cell>
          <table:table-cell table:style-name="ce33" office:value-type="string" calcext:value-type="string">
            <text:p>保護區</text:p>
          </table:table-cell>
          <table:table-cell table:style-name="ce33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1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52.34" calcext:value-type="float">
            <text:p>252.34</text:p>
          </table:table-cell>
          <table:table-cell table:style-name="ce33" office:value-type="string" calcext:value-type="string">
            <text:p>風景區</text:p>
          </table:table-cell>
          <table:table-cell table:style-name="ce33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2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630.36" calcext:value-type="float">
            <text:p>630.3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28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756.15" calcext:value-type="float">
            <text:p>756.1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3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228.83" calcext:value-type="float">
            <text:p>228.83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37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6.01" calcext:value-type="float">
            <text:p>86.01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39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831.25" calcext:value-type="float">
            <text:p>831.2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40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377.66" calcext:value-type="float">
            <text:p>377.66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42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587.25" calcext:value-type="float">
            <text:p>587.25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46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458.82" calcext:value-type="float">
            <text:p>458.82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仁和段</text:p>
          </table:table-cell>
          <table:table-cell table:style-name="ce7" office:value-type="string" calcext:value-type="string">
            <text:p>1053</text:p>
          </table:table-cell>
          <table:table-cell table:style-name="ce7" office:value-type="string" calcext:value-type="string">
            <text:p>0000</text:p>
          </table:table-cell>
          <table:table-cell table:style-name="ce38" office:value-type="float" office:value="1" calcext:value-type="float">
            <text:p>1</text:p>
          </table:table-cell>
          <table:table-cell table:style-name="ce157" office:value-type="float" office:value="15537.7" calcext:value-type="float">
            <text:p>15,537.70</text:p>
          </table:table-cell>
          <table:table-cell table:style-name="ce157" office:value-type="float" office:value="7768.85" calcext:value-type="float">
            <text:p>7,768.85</text:p>
          </table:table-cell>
          <table:table-cell table:style-name="ce33" office:value-type="string" calcext:value-type="string">
            <text:p>保護區</text:p>
          </table:table-cell>
          <table:table-cell table:style-name="ce33"/>
          <table:table-cell table:number-columns-repeated="1005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海岸地區</text:p>
          </table:table-cell>
          <table:table-cell table:style-name="ce15" office:value-type="string" calcext:value-type="string">
            <text:p>營建署劃定自然保護區(田寮洋濕地)</text:p>
          </table:table-cell>
          <table:table-cell table:style-name="ce157" table:formula="of:=[.L431]" office:value-type="float" office:value="986" calcext:value-type="float">
            <text:p>986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貢寮區</text:p>
          </table:table-cell>
          <table:table-cell table:style-name="ce7" office:value-type="string" calcext:value-type="string">
            <text:p>田寮洋段新社田寮小段</text:p>
          </table:table-cell>
          <table:table-cell table:style-name="ce7" office:value-type="string" calcext:value-type="string">
            <text:p>0520</text:p>
          </table:table-cell>
          <table:table-cell table:style-name="ce7" office:value-type="string" calcext:value-type="string">
            <text:p>000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7" office:value-type="float" office:value="986" calcext:value-type="float">
            <text:p>986.00</text:p>
          </table:table-cell>
          <table:table-cell table:style-name="ce7" office:value-type="string" calcext:value-type="string">
            <text:p>農業區</text:p>
          </table:table-cell>
          <table:table-cell table:style-name="ce33"/>
          <table:table-cell table:number-columns-repeated="1005"/>
        </table:table-row>
        <table:table-row table:style-name="ro4">
          <table:table-cell table:style-name="ce22" office:value-type="float" office:value="17" calcext:value-type="float" table:number-columns-spanned="1" table:number-rows-spanned="14">
            <text:p>17</text:p>
          </table:table-cell>
          <table:table-cell table:style-name="ce22" office:value-type="string" calcext:value-type="string" table:number-columns-spanned="1" table:number-rows-spanned="14">
            <text:p>濕地</text:p>
          </table:table-cell>
          <table:table-cell table:style-name="ce40" office:value-type="string" calcext:value-type="string" table:number-columns-spanned="1" table:number-rows-spanned="14">
            <text:p>臺北港北堤濕地</text:p>
          </table:table-cell>
          <table:table-cell table:style-name="ce53" table:formula="of:=SUM([.L432:.L445])" office:value-type="float" office:value="144601.97" calcext:value-type="float" table:number-columns-spanned="1" table:number-rows-spanned="14">
            <text:p>144,601.97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沙崙段</text:p>
          </table:table-cell>
          <table:table-cell table:style-name="ce7" office:value-type="string" calcext:value-type="string">
            <text:p>0793</text:p>
          </table:table-cell>
          <table:table-cell table:style-name="ce33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style-name="ce179" office:value-type="float" office:value="4530.49" calcext:value-type="float">
            <text:p>4,530.49</text:p>
          </table:table-cell>
          <table:table-cell table:style-name="ce179" office:value-type="float" office:value="4202.59" calcext:value-type="float">
            <text:p>4,202.59</text:p>
          </table:table-cell>
          <table:table-cell table:style-name="ce7" office:value-type="string" calcext:value-type="string">
            <text:p>特定農業區</text:p>
          </table:table-cell>
          <table:table-cell table:style-name="ce15" office:value-type="string" calcext:value-type="string">
            <text:p>農牧用地</text:p>
          </table:table-cell>
          <table:table-cell table:number-columns-repeated="1005"/>
        </table:table-row>
        <table:table-row table:style-name="ro6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沙崙段</text:p>
          </table:table-cell>
          <table:table-cell table:style-name="ce7" office:value-type="string" calcext:value-type="string">
            <text:p>0798</text:p>
          </table:table-cell>
          <table:table-cell table:style-name="ce33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9" office:value-type="float" office:value="4594.96" calcext:value-type="float">
            <text:p>4,594.96</text:p>
          </table:table-cell>
          <table:table-cell table:style-name="ce7" office:value-type="string" calcext:value-type="string">
            <text:p>其他公共設施</text:p>
            <text:p>海濱公園用地</text:p>
          </table:table-cell>
          <table:table-cell table:style-name="ce7"/>
          <table:table-cell table:number-columns-repeated="1005"/>
        </table:table-row>
        <table:table-row table:style-name="ro6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沙崙段</text:p>
          </table:table-cell>
          <table:table-cell table:style-name="ce7" office:value-type="string" calcext:value-type="string">
            <text:p>0798</text:p>
          </table:table-cell>
          <table:table-cell table:style-name="ce33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9" office:value-type="float" office:value="14658.42" calcext:value-type="float">
            <text:p>14,658.42</text:p>
          </table:table-cell>
          <table:table-cell table:style-name="ce7" office:value-type="string" calcext:value-type="string">
            <text:p>其他公共設施</text:p>
            <text:p>海濱公園用地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51</text:p>
          </table:table-cell>
          <table:table-cell table:style-name="ce33" office:value-type="string" calcext:value-type="string">
            <text:p>0020</text:p>
          </table:table-cell>
          <table:table-cell table:style-name="ce7" office:value-type="float" office:value="1" calcext:value-type="float">
            <text:p>1</text:p>
          </table:table-cell>
          <table:table-cell table:style-name="ce183" office:value-type="float" office:value="92906" calcext:value-type="float">
            <text:p>92,906.00</text:p>
          </table:table-cell>
          <table:table-cell table:style-name="ce183" office:value-type="float" office:value="92902.4" calcext:value-type="float">
            <text:p>92,902.4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51</text:p>
          </table:table-cell>
          <table:table-cell table:style-name="ce33" office:value-type="string" calcext:value-type="string">
            <text:p>0020</text:p>
          </table:table-cell>
          <table:table-cell table:style-name="ce7" office:value-type="float" office:value="2" calcext:value-type="float">
            <text:p>2</text:p>
          </table:table-cell>
          <table:table-cell table:style-name="ce183" office:value-type="float" office:value="92906" calcext:value-type="float">
            <text:p>92,906.00</text:p>
          </table:table-cell>
          <table:table-cell table:style-name="ce184" office:value-type="float" office:value="3.6" calcext:value-type="float">
            <text:p>3.6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51</text:p>
          </table:table-cell>
          <table:table-cell table:style-name="ce33" office:value-type="string" calcext:value-type="string">
            <text:p>002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57" office:value-type="float" office:value="40" calcext:value-type="float">
            <text:p>40.00</text:p>
          </table:table-cell>
          <table:table-cell table:style-name="ce33" office:value-type="string" calcext:value-type="string">
            <text:p>農業區</text:p>
          </table:table-cell>
          <table:table-cell table:style-name="ce45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埤子頭小段</text:p>
          </table:table-cell>
          <table:table-cell table:style-name="ce7" office:value-type="string" calcext:value-type="string">
            <text:p>0025</text:p>
          </table:table-cell>
          <table:table-cell table:style-name="ce33" office:value-type="string" calcext:value-type="string">
            <text:p>0015</text:p>
          </table:table-cell>
          <table:table-cell table:style-name="ce7" office:value-type="float" office:value="1" calcext:value-type="float">
            <text:p>1</text:p>
          </table:table-cell>
          <table:table-cell table:style-name="ce184" office:value-type="float" office:value="19274" calcext:value-type="float">
            <text:p>19,274.00</text:p>
          </table:table-cell>
          <table:table-cell table:style-name="ce184" office:value-type="float" office:value="19270.4" calcext:value-type="float">
            <text:p>19,270.4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埤子頭小段</text:p>
          </table:table-cell>
          <table:table-cell table:style-name="ce7" office:value-type="string" calcext:value-type="string">
            <text:p>0025</text:p>
          </table:table-cell>
          <table:table-cell table:style-name="ce33" office:value-type="string" calcext:value-type="string">
            <text:p>0015</text:p>
          </table:table-cell>
          <table:table-cell table:style-name="ce7" office:value-type="float" office:value="2" calcext:value-type="float">
            <text:p>2</text:p>
          </table:table-cell>
          <table:table-cell table:style-name="ce184" office:value-type="float" office:value="19274" calcext:value-type="float">
            <text:p>19,274.00</text:p>
          </table:table-cell>
          <table:table-cell table:style-name="ce184" office:value-type="float" office:value="3.6" calcext:value-type="float">
            <text:p>3.6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147</text:p>
          </table:table-cell>
          <table:table-cell table:style-name="ce33" office:value-type="string" calcext:value-type="string">
            <text:p>0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4427" calcext:value-type="float">
            <text:p>4,427.00</text:p>
          </table:table-cell>
          <table:table-cell table:style-name="ce7" office:value-type="string" calcext:value-type="string">
            <text:p>河道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015</text:p>
          </table:table-cell>
          <table:table-cell table:style-name="ce33" office:value-type="string" calcext:value-type="string">
            <text:p>0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2814" calcext:value-type="float">
            <text:p>2,814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015</text:p>
          </table:table-cell>
          <table:table-cell table:style-name="ce33" office:value-type="string" calcext:value-type="string">
            <text:p>000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84" office:value-type="float" office:value="108" calcext:value-type="float">
            <text:p>108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015</text:p>
          </table:table-cell>
          <table:table-cell table:style-name="ce33" office:value-type="string" calcext:value-type="string">
            <text:p>0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77" calcext:value-type="float">
            <text:p>177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015</text:p>
          </table:table-cell>
          <table:table-cell table:style-name="ce33" office:value-type="string" calcext:value-type="string">
            <text:p>000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84" office:value-type="float" office:value="188" calcext:value-type="float">
            <text:p>188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十三行小段</text:p>
          </table:table-cell>
          <table:table-cell table:style-name="ce7" office:value-type="string" calcext:value-type="string">
            <text:p>0015</text:p>
          </table:table-cell>
          <table:table-cell table:style-name="ce33" office:value-type="string" calcext:value-type="string">
            <text:p>0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212" calcext:value-type="float">
            <text:p>1,212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18" calcext:value-type="float" table:number-columns-spanned="1" table:number-rows-spanned="5">
            <text:p>18</text:p>
          </table:table-cell>
          <table:table-cell table:style-name="ce22" office:value-type="string" calcext:value-type="string" table:number-columns-spanned="1" table:number-rows-spanned="5">
            <text:p>濕地</text:p>
          </table:table-cell>
          <table:table-cell table:style-name="ce40" office:value-type="string" calcext:value-type="string" table:number-columns-spanned="1" table:number-rows-spanned="5">
            <text:p>挖子尾濕地</text:p>
          </table:table-cell>
          <table:table-cell table:style-name="ce53" table:formula="of:=SUM([.L446:.L450])" office:value-type="float" office:value="113216.48" calcext:value-type="float" table:number-columns-spanned="1" table:number-rows-spanned="5">
            <text:p>113,216.48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46</text:p>
          </table:table-cell>
          <table:table-cell table:style-name="ce33" office:value-type="string" calcext:value-type="string">
            <text:p>00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7225.08" calcext:value-type="float">
            <text:p>17,225.08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46</text:p>
          </table:table-cell>
          <table:table-cell table:style-name="ce33" office:value-type="string" calcext:value-type="string">
            <text:p>00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672" calcext:value-type="float">
            <text:p>672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46</text:p>
          </table:table-cell>
          <table:table-cell table:style-name="ce33" office:value-type="string" calcext:value-type="string">
            <text:p>00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2314" calcext:value-type="float">
            <text:p>2,314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51</text:p>
          </table:table-cell>
          <table:table-cell table:style-name="ce33" office:value-type="string" calcext:value-type="string">
            <text:p>0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03" calcext:value-type="float">
            <text:p>103.0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八里區</text:p>
          </table:table-cell>
          <table:table-cell table:style-name="ce7" office:value-type="string" calcext:value-type="string">
            <text:p>小八里坌段挖子尾小段</text:p>
          </table:table-cell>
          <table:table-cell table:style-name="ce7" office:value-type="string" calcext:value-type="string">
            <text:p>0051</text:p>
          </table:table-cell>
          <table:table-cell table:style-name="ce33" office:value-type="string" calcext:value-type="string">
            <text:p>0020</text:p>
          </table:table-cell>
          <table:table-cell table:style-name="ce7" office:value-type="float" office:value="1" calcext:value-type="float">
            <text:p>1</text:p>
          </table:table-cell>
          <table:table-cell table:style-name="ce184" office:value-type="float" office:value="92906" calcext:value-type="float">
            <text:p>92,906.00</text:p>
          </table:table-cell>
          <table:table-cell table:style-name="ce184" office:value-type="float" office:value="92902.4" calcext:value-type="float">
            <text:p>92,902.40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19" calcext:value-type="float" table:number-columns-spanned="1" table:number-rows-spanned="3">
            <text:p>19</text:p>
          </table:table-cell>
          <table:table-cell table:style-name="ce22" office:value-type="string" calcext:value-type="string" table:number-columns-spanned="1" table:number-rows-spanned="3">
            <text:p>濕地</text:p>
          </table:table-cell>
          <table:table-cell table:style-name="ce40" office:value-type="string" calcext:value-type="string" table:number-columns-spanned="1" table:number-rows-spanned="3">
            <text:p>淡水河紅樹林濕地</text:p>
          </table:table-cell>
          <table:table-cell table:style-name="ce53" table:formula="of:=SUM([.L451:.L453])" office:value-type="float" office:value="2157.63" calcext:value-type="float" table:number-columns-spanned="1" table:number-rows-spanned="3">
            <text:p>2,157.63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水仙段</text:p>
          </table:table-cell>
          <table:table-cell table:style-name="ce7" office:value-type="string" calcext:value-type="string">
            <text:p>0121</text:p>
          </table:table-cell>
          <table:table-cell table:style-name="ce33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513.37" calcext:value-type="float">
            <text:p>513.37</text:p>
          </table:table-cell>
          <table:table-cell table:style-name="ce7" office:value-type="string" calcext:value-type="string">
            <text:p>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水仙段</text:p>
          </table:table-cell>
          <table:table-cell table:style-name="ce7" office:value-type="string" calcext:value-type="string">
            <text:p>0817</text:p>
          </table:table-cell>
          <table:table-cell table:style-name="ce33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939.67" calcext:value-type="float">
            <text:p>939.67</text:p>
          </table:table-cell>
          <table:table-cell table:style-name="ce7" office:value-type="string" calcext:value-type="string">
            <text:p>一般農業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水區</text:p>
          </table:table-cell>
          <table:table-cell table:style-name="ce7" office:value-type="string" calcext:value-type="string">
            <text:p>水仙段</text:p>
          </table:table-cell>
          <table:table-cell table:style-name="ce7" office:value-type="string" calcext:value-type="string">
            <text:p>0824</text:p>
          </table:table-cell>
          <table:table-cell table:style-name="ce33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704.59" calcext:value-type="float">
            <text:p>704.59</text:p>
          </table:table-cell>
          <table:table-cell table:style-name="ce7" office:value-type="string" calcext:value-type="string">
            <text:p>一般農業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2" office:value-type="float" office:value="20" calcext:value-type="float" table:number-columns-spanned="1" table:number-rows-spanned="7">
            <text:p>20</text:p>
          </table:table-cell>
          <table:table-cell table:style-name="ce22" office:value-type="string" calcext:value-type="string" table:number-columns-spanned="1" table:number-rows-spanned="7">
            <text:p>濕地</text:p>
          </table:table-cell>
          <table:table-cell table:style-name="ce40" office:value-type="string" calcext:value-type="string" table:number-columns-spanned="1" table:number-rows-spanned="7">
            <text:p>五股濕地</text:p>
          </table:table-cell>
          <table:table-cell table:style-name="ce53" table:formula="of:=SUM([.L454:.L460])" office:value-type="float" office:value="2595" calcext:value-type="float" table:number-columns-spanned="1" table:number-rows-spanned="7">
            <text:p>2,595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新塭段新塭小段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00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319" calcext:value-type="float">
            <text:p>319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新塭段新塭小段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00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71" calcext:value-type="float">
            <text:p>71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新塭段新塭小段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string" calcext:value-type="string">
            <text:p>00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10" calcext:value-type="float">
            <text:p>110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更寮段鴨母港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506" calcext:value-type="float">
            <text:p>506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更寮段鴨母港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203" calcext:value-type="float">
            <text:p>203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更寮段鴨母港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1135" calcext:value-type="float">
            <text:p>1,135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五股區</text:p>
          </table:table-cell>
          <table:table-cell table:style-name="ce7" office:value-type="string" calcext:value-type="string">
            <text:p>更寮段鴨母港小段</text:p>
          </table:table-cell>
          <table:table-cell table:style-name="ce7" office:value-type="string" calcext:value-type="string">
            <text:p>0070</text:p>
          </table:table-cell>
          <table:table-cell table:style-name="ce7" office:value-type="string" calcext:value-type="string">
            <text:p>0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84" office:value-type="float" office:value="251" calcext:value-type="float">
            <text:p>251.0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table-cell table:style-name="ce22" office:value-type="float" office:value="21" calcext:value-type="float" table:number-columns-spanned="1" table:number-rows-spanned="5">
            <text:p>21</text:p>
          </table:table-cell>
          <table:table-cell table:style-name="ce22" office:value-type="string" calcext:value-type="string" table:number-columns-spanned="1" table:number-rows-spanned="5">
            <text:p>濕地</text:p>
          </table:table-cell>
          <table:table-cell table:style-name="ce40" office:value-type="string" calcext:value-type="string" table:number-columns-spanned="1" table:number-rows-spanned="5">
            <text:p>浮洲人工濕地</text:p>
          </table:table-cell>
          <table:table-cell table:style-name="ce53" table:formula="of:=SUM([.L461:.L465])" office:value-type="float" office:value="1866.24" calcext:value-type="float" table:number-columns-spanned="1" table:number-rows-spanned="5">
            <text:p>1,866.24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福安段</text:p>
          </table:table-cell>
          <table:table-cell table:style-name="ce7" office:value-type="string" calcext:value-type="string">
            <text:p>050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54.72" calcext:value-type="float">
            <text:p>354.72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福安段</text:p>
          </table:table-cell>
          <table:table-cell table:style-name="ce7" office:value-type="string" calcext:value-type="string">
            <text:p>0499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37.38" calcext:value-type="float">
            <text:p>237.38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福安段</text:p>
          </table:table-cell>
          <table:table-cell table:style-name="ce7" office:value-type="string" calcext:value-type="string">
            <text:p>0498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94.89" calcext:value-type="float">
            <text:p>294.89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福安段</text:p>
          </table:table-cell>
          <table:table-cell table:style-name="ce7" office:value-type="string" calcext:value-type="string">
            <text:p>0479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39.86" calcext:value-type="float">
            <text:p>139.86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福安段</text:p>
          </table:table-cell>
          <table:table-cell table:style-name="ce7" office:value-type="string" calcext:value-type="string">
            <text:p>0452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839.39" calcext:value-type="float">
            <text:p>839.39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table-cell table:style-name="ce22" office:value-type="float" office:value="22" calcext:value-type="float" table:number-columns-spanned="1" table:number-rows-spanned="12">
            <text:p>22</text:p>
          </table:table-cell>
          <table:table-cell table:style-name="ce22" office:value-type="string" calcext:value-type="string" table:number-columns-spanned="1" table:number-rows-spanned="12">
            <text:p>濕地</text:p>
          </table:table-cell>
          <table:table-cell table:style-name="ce40" office:value-type="string" calcext:value-type="string" table:number-columns-spanned="1" table:number-rows-spanned="12">
            <text:p>打鳥埤人工濕地</text:p>
          </table:table-cell>
          <table:table-cell table:style-name="ce53" table:formula="of:=SUM([.L466:.L477])" office:value-type="float" office:value="42399.97" calcext:value-type="float" table:number-columns-spanned="1" table:number-rows-spanned="12">
            <text:p>42,399.97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71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112.95" calcext:value-type="float">
            <text:p>1,112.95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6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4935.56" calcext:value-type="float">
            <text:p>4,935.56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5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49.01" calcext:value-type="float">
            <text:p>49.01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4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774.34" calcext:value-type="float">
            <text:p>1,774.34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4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36.76" calcext:value-type="float">
            <text:p>236.76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2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44.01" calcext:value-type="float">
            <text:p>544.01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2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483.29" calcext:value-type="float">
            <text:p>1,483.29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1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.16" calcext:value-type="float">
            <text:p>2.16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51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931.4" calcext:value-type="float">
            <text:p>931.40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46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015.14" calcext:value-type="float">
            <text:p>3,015.14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4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8415.54" calcext:value-type="float">
            <text:p>8,415.54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板橋區</text:p>
          </table:table-cell>
          <table:table-cell table:style-name="ce7" office:value-type="string" calcext:value-type="string">
            <text:p>振興段</text:p>
          </table:table-cell>
          <table:table-cell table:style-name="ce7" office:value-type="string" calcext:value-type="string">
            <text:p>032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9899.81" calcext:value-type="float">
            <text:p>19,899.81</text:p>
          </table:table-cell>
          <table:table-cell table:style-name="ce7" office:value-type="string" calcext:value-type="string">
            <text:p>河川區</text:p>
          </table:table-cell>
          <table:table-cell table:style-name="ce7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table-cell table:style-name="ce22" office:value-type="float" office:value="23" calcext:value-type="float" table:number-columns-spanned="1" table:number-rows-spanned="26">
            <text:p>23</text:p>
          </table:table-cell>
          <table:table-cell table:style-name="ce22" office:value-type="string" calcext:value-type="string" table:number-columns-spanned="1" table:number-rows-spanned="26">
            <text:p>山區</text:p>
          </table:table-cell>
          <table:table-cell table:style-name="ce40" office:value-type="string" calcext:value-type="string" table:number-columns-spanned="1" table:number-rows-spanned="26">
            <text:p>翡翠水庫集水保育區</text:p>
          </table:table-cell>
          <table:table-cell table:style-name="ce53" table:formula="of:=SUM([.L478:.L503])" office:value-type="float" office:value="72613" calcext:value-type="float" table:number-columns-spanned="1" table:number-rows-spanned="26">
            <text:p>72,613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215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402" calcext:value-type="float">
            <text:p>5,40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244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4001" calcext:value-type="float">
            <text:p>4,00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282</text:p>
          </table:table-cell>
          <table:table-cell table:style-name="ce7" office:value-type="string" calcext:value-type="string">
            <text:p>0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314" calcext:value-type="float">
            <text:p>3,314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0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04" calcext:value-type="float">
            <text:p>204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林業用地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15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169" calcext:value-type="float">
            <text:p>1,169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20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384" calcext:value-type="float">
            <text:p>2,384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20</text:p>
          </table:table-cell>
          <table:table-cell table:style-name="ce7" office:value-type="string" calcext:value-type="string">
            <text:p>00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4692" calcext:value-type="float">
            <text:p>4,69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926" calcext:value-type="float">
            <text:p>926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245" calcext:value-type="float">
            <text:p>5,245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711" calcext:value-type="float">
            <text:p>1,71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592" calcext:value-type="float">
            <text:p>2,59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967" calcext:value-type="float">
            <text:p>2,967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0</text:p>
          </table:table-cell>
          <table:table-cell table:style-name="ce7" office:value-type="string" calcext:value-type="string">
            <text:p>00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695" calcext:value-type="float">
            <text:p>5,695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1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951" calcext:value-type="float">
            <text:p>95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1</text:p>
          </table:table-cell>
          <table:table-cell table:style-name="ce7" office:value-type="string" calcext:value-type="string">
            <text:p>00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416" calcext:value-type="float">
            <text:p>1,416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1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122" calcext:value-type="float">
            <text:p>2,12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3</text:p>
          </table:table-cell>
          <table:table-cell table:style-name="ce7" office:value-type="string" calcext:value-type="string">
            <text:p>00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780" calcext:value-type="float">
            <text:p>1,780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3</text:p>
          </table:table-cell>
          <table:table-cell table:style-name="ce7" office:value-type="string" calcext:value-type="string">
            <text:p>00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90" calcext:value-type="float">
            <text:p>1,290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3</text:p>
          </table:table-cell>
          <table:table-cell table:style-name="ce7" office:value-type="string" calcext:value-type="string">
            <text:p>00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401" calcext:value-type="float">
            <text:p>5,40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3</text:p>
          </table:table-cell>
          <table:table-cell table:style-name="ce7" office:value-type="string" calcext:value-type="string">
            <text:p>00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3971" calcext:value-type="float">
            <text:p>13,97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343</text:p>
          </table:table-cell>
          <table:table-cell table:style-name="ce7" office:value-type="string" calcext:value-type="string">
            <text:p>00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2" calcext:value-type="float">
            <text:p>12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409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82" calcext:value-type="float">
            <text:p>58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478</text:p>
          </table:table-cell>
          <table:table-cell table:style-name="ce7" office:value-type="string" calcext:value-type="string">
            <text:p>00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552" calcext:value-type="float">
            <text:p>1,552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478</text:p>
          </table:table-cell>
          <table:table-cell table:style-name="ce7" office:value-type="string" calcext:value-type="string">
            <text:p>0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359" calcext:value-type="float">
            <text:p>2,359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478</text:p>
          </table:table-cell>
          <table:table-cell table:style-name="ce7" office:value-type="string" calcext:value-type="string">
            <text:p>00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614" calcext:value-type="float">
            <text:p>614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店區</text:p>
          </table:table-cell>
          <table:table-cell table:style-name="ce7" office:value-type="string" calcext:value-type="string">
            <text:p>青潭段四十分小段</text:p>
          </table:table-cell>
          <table:table-cell table:style-name="ce7" office:value-type="string" calcext:value-type="string">
            <text:p>0478</text:p>
          </table:table-cell>
          <table:table-cell table:style-name="ce7" office:value-type="string" calcext:value-type="string">
            <text:p>00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51" calcext:value-type="float">
            <text:p>151.00</text:p>
          </table:table-cell>
          <table:table-cell table:style-name="ce7" office:value-type="string" calcext:value-type="string">
            <text:p>山坡地保育區</text:p>
          </table:table-cell>
          <table:table-cell table:style-name="ce7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table-cell table:style-name="ce22" office:value-type="float" office:value="24" calcext:value-type="float" table:number-columns-spanned="1" table:number-rows-spanned="23">
            <text:p>24</text:p>
          </table:table-cell>
          <table:table-cell table:style-name="ce22" office:value-type="string" calcext:value-type="string" table:number-columns-spanned="1" table:number-rows-spanned="23">
            <text:p>山區</text:p>
          </table:table-cell>
          <table:table-cell table:style-name="ce40" office:value-type="string" calcext:value-type="string" table:number-columns-spanned="1" table:number-rows-spanned="23">
            <text:p>翡翠水庫集水保育區</text:p>
          </table:table-cell>
          <table:table-cell table:style-name="ce53" table:formula="of:=SUM([.L504:.L526])" office:value-type="float" office:value="3338" calcext:value-type="float" table:number-columns-spanned="1" table:number-rows-spanned="23">
            <text:p>3,338.00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7" calcext:value-type="float">
            <text:p>127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39" calcext:value-type="float">
            <text:p>139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40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60" calcext:value-type="float">
            <text:p>36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408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50" calcext:value-type="float">
            <text:p>15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41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5" calcext:value-type="float">
            <text:p>125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424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9" calcext:value-type="float">
            <text:p>39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48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260" calcext:value-type="float">
            <text:p>26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0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80" calcext:value-type="float">
            <text:p>18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05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0" calcext:value-type="float">
            <text:p>12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0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70" calcext:value-type="float">
            <text:p>17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20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00" calcext:value-type="float">
            <text:p>30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38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50" calcext:value-type="float">
            <text:p>5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41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00" calcext:value-type="float">
            <text:p>300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42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02" calcext:value-type="float">
            <text:p>102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48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48" calcext:value-type="float">
            <text:p>148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57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13" calcext:value-type="float">
            <text:p>113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59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33" calcext:value-type="float">
            <text:p>33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61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9" calcext:value-type="float">
            <text:p>129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79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87" calcext:value-type="float">
            <text:p>87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593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98" calcext:value-type="float">
            <text:p>98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05" calcext:value-type="float">
            <text:p>105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129" calcext:value-type="float">
            <text:p>129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covered-table-cell table:number-columns-repeated="2" table:style-name="ce23"/>
          <table:covered-table-cell table:style-name="ce32"/>
          <table:covered-table-cell table:style-name="ce50"/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石碇區</text:p>
          </table:table-cell>
          <table:table-cell table:style-name="ce7" office:value-type="string" calcext:value-type="string">
            <text:p>乾溝段後坑子小段</text:p>
          </table:table-cell>
          <table:table-cell table:style-name="ce7" office:value-type="string" calcext:value-type="string">
            <text:p>656</text:p>
          </table:table-cell>
          <table:table-cell table:style-name="ce7" office:value-type="string" calcext:value-type="string">
            <text:p>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7" office:value-type="float" office:value="74" calcext:value-type="float">
            <text:p>74.00</text:p>
          </table:table-cell>
          <table:table-cell table:style-name="ce7" office:value-type="string" calcext:value-type="string">
            <text:p>保護區</text:p>
          </table:table-cell>
          <table:table-cell table:style-name="ce7"/>
          <table:table-cell table:number-columns-repeated="1005"/>
        </table:table-row>
        <table:table-row table:style-name="ro4">
          <table:table-cell table:style-name="ce26" office:value-type="float" office:value="25" calcext:value-type="float" table:number-columns-spanned="1" table:number-rows-spanned="2">
            <text:p>25</text:p>
          </table:table-cell>
          <table:table-cell table:style-name="ce26" office:value-type="string" calcext:value-type="string" table:number-columns-spanned="1" table:number-rows-spanned="2">
            <text:p>海岸地區</text:p>
          </table:table-cell>
          <table:table-cell table:style-name="ce46" table:number-columns-spanned="1" table:number-rows-spanned="2"/>
          <table:table-cell table:style-name="ce158" table:formula="of:=[.L527]+[.L528]" office:value-type="float" office:value="3825" calcext:value-type="float" table:number-columns-spanned="1" table:number-rows-spanned="2">
            <text:p>3,825.0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南子杏段南子杏小段</text:p>
          </table:table-cell>
          <table:table-cell table:style-name="ce34" office:value-type="string" calcext:value-type="string">
            <text:p>0083</text:p>
          </table:table-cell>
          <table:table-cell table:style-name="ce34" office:value-type="string" calcext:value-type="string">
            <text:p>00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3387" calcext:value-type="float">
            <text:p>3,387.00</text:p>
          </table:table-cell>
          <table:table-cell table:style-name="ce43" office:value-type="string" calcext:value-type="string">
            <text:p>特定專用區</text:p>
          </table:table-cell>
          <table:table-cell table:style-name="ce43" office:value-type="string" calcext:value-type="string">
            <text:p>其他建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南子杏段南子杏小段</text:p>
          </table:table-cell>
          <table:table-cell table:style-name="ce34" office:value-type="string" calcext:value-type="string">
            <text:p>0083</text:p>
          </table:table-cell>
          <table:table-cell table:style-name="ce34" office:value-type="string" calcext:value-type="string">
            <text:p>000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438" calcext:value-type="float">
            <text:p>438.00</text:p>
          </table:table-cell>
          <table:table-cell table:style-name="ce43" office:value-type="string" calcext:value-type="string">
            <text:p>特定專用區</text:p>
          </table:table-cell>
          <table:table-cell table:style-name="ce43" office:value-type="string" calcext:value-type="string">
            <text:p>其他建築用地</text:p>
          </table:table-cell>
          <table:table-cell table:number-columns-repeated="1005"/>
        </table:table-row>
        <table:table-row table:style-name="ro4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海岸地區</text:p>
          </table:table-cell>
          <table:table-cell table:style-name="ce26"/>
          <table:table-cell table:style-name="ce60" office:value-type="float" office:value="362.09" calcext:value-type="float">
            <text:p>362.09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大鵬段</text:p>
          </table:table-cell>
          <table:table-cell table:style-name="ce34" office:value-type="string" calcext:value-type="string">
            <text:p>000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362.09" calcext:value-type="float">
            <text:p>362.09</text:p>
          </table:table-cell>
          <table:table-cell table:style-name="ce43" office:value-type="string" calcext:value-type="string">
            <text:p>風景區</text:p>
          </table:table-cell>
          <table:table-cell table:style-name="ce43" office:value-type="string" calcext:value-type="string">
            <text:p>交通水利用地</text:p>
          </table:table-cell>
          <table:table-cell table:number-columns-repeated="1005"/>
        </table:table-row>
        <table:table-row table:style-name="ro4"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string" calcext:value-type="string" table:number-columns-spanned="1" table:number-rows-spanned="2">
            <text:p>海岸地區</text:p>
          </table:table-cell>
          <table:table-cell table:style-name="ce46" table:number-columns-spanned="1" table:number-rows-spanned="2"/>
          <table:table-cell table:style-name="ce60" table:formula="of:=2537.99+14.56" office:value-type="float" office:value="2552.55" calcext:value-type="float" table:number-columns-spanned="1" table:number-rows-spanned="2">
            <text:p>2,552.55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永興段</text:p>
          </table:table-cell>
          <table:table-cell table:style-name="ce34" office:value-type="string" calcext:value-type="string">
            <text:p>0233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4.56" calcext:value-type="float">
            <text:p>14.56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永興段</text:p>
          </table:table-cell>
          <table:table-cell table:style-name="ce34" office:value-type="string" calcext:value-type="string">
            <text:p>0507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537.99" calcext:value-type="float">
            <text:p>2,537.99</text:p>
          </table:table-cell>
          <table:table-cell table:style-name="ce43" office:value-type="string" calcext:value-type="string">
            <text:p>保護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style-name="ce26" office:value-type="float" office:value="28" calcext:value-type="float" table:number-columns-spanned="1" table:number-rows-spanned="5">
            <text:p>28</text:p>
          </table:table-cell>
          <table:table-cell table:style-name="ce26" office:value-type="string" calcext:value-type="string" table:number-columns-spanned="1" table:number-rows-spanned="5">
            <text:p>海岸地區</text:p>
          </table:table-cell>
          <table:table-cell table:style-name="ce46" table:number-columns-spanned="1" table:number-rows-spanned="5"/>
          <table:table-cell table:style-name="ce60" table:formula="of:=SUM([.L532:.L536])" office:value-type="float" office:value="27134.6" calcext:value-type="float" table:number-columns-spanned="1" table:number-rows-spanned="5">
            <text:p>27,134.6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萬西段</text:p>
          </table:table-cell>
          <table:table-cell table:style-name="ce34" office:value-type="string" calcext:value-type="string">
            <text:p>0019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529.39" calcext:value-type="float">
            <text:p>529.39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萬西段</text:p>
          </table:table-cell>
          <table:table-cell table:style-name="ce34" office:value-type="string" calcext:value-type="string">
            <text:p>0022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8999.88" calcext:value-type="float">
            <text:p>8,999.88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萬西段</text:p>
          </table:table-cell>
          <table:table-cell table:style-name="ce34" office:value-type="string" calcext:value-type="string">
            <text:p>0024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float" office:value="23370.73" calcext:value-type="float">
            <text:p>23,370.73</text:p>
          </table:table-cell>
          <table:table-cell table:style-name="ce60" office:value-type="float" office:value="8476.11" calcext:value-type="float">
            <text:p>8,476.11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萬西段</text:p>
          </table:table-cell>
          <table:table-cell table:style-name="ce34" office:value-type="string" calcext:value-type="string">
            <text:p>0024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3" calcext:value-type="float">
            <text:p>3</text:p>
          </table:table-cell>
          <table:table-cell table:style-name="ce60" office:value-type="float" office:value="23370.73" calcext:value-type="float">
            <text:p>23,370.73</text:p>
          </table:table-cell>
          <table:table-cell table:style-name="ce60" office:value-type="float" office:value="188" calcext:value-type="float">
            <text:p>188.00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金山區</text:p>
          </table:table-cell>
          <table:table-cell table:style-name="ce26" office:value-type="string" calcext:value-type="string">
            <text:p>萬西段</text:p>
          </table:table-cell>
          <table:table-cell table:style-name="ce34" office:value-type="string" calcext:value-type="string">
            <text:p>003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8941.22" calcext:value-type="float">
            <text:p>8,941.22</text:p>
          </table:table-cell>
          <table:table-cell table:style-name="ce43" office:value-type="string" calcext:value-type="string">
            <text:p>公園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style-name="ce26" office:value-type="float" office:value="29" calcext:value-type="float" table:number-columns-spanned="1" table:number-rows-spanned="10">
            <text:p>29</text:p>
          </table:table-cell>
          <table:table-cell table:style-name="ce26" office:value-type="string" calcext:value-type="string" table:number-columns-spanned="1" table:number-rows-spanned="10">
            <text:p>海岸地區</text:p>
          </table:table-cell>
          <table:table-cell table:style-name="ce26" office:value-type="string" calcext:value-type="string" table:number-columns-spanned="1" table:number-rows-spanned="10">
            <text:p>翡翠灣</text:p>
          </table:table-cell>
          <table:table-cell table:style-name="ce60" table:formula="of:=SUM([.L537:.L547])" office:value-type="float" office:value="35772.39" calcext:value-type="float" table:number-columns-spanned="1" table:number-rows-spanned="10">
            <text:p>35,772.39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00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float" office:value="2696.47" calcext:value-type="float">
            <text:p>2,696.47</text:p>
          </table:table-cell>
          <table:table-cell table:style-name="ce60" office:value-type="float" office:value="1166" calcext:value-type="float">
            <text:p>1,166.00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001</text:p>
          </table:table-cell>
          <table:table-cell table:style-name="ce34" office:value-type="string" calcext:value-type="string">
            <text:p>000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5.23" calcext:value-type="float">
            <text:p>15.23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002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7959.86" calcext:value-type="float">
            <text:p>7,959.86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number-columns-repeated="2" table:style-name="ce34" office:value-type="string" calcext:value-type="string">
            <text:p>000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634.42" calcext:value-type="float">
            <text:p>634.42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409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477.39" calcext:value-type="float">
            <text:p>2,477.39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409</text:p>
          </table:table-cell>
          <table:table-cell table:style-name="ce34" office:value-type="string" calcext:value-type="string">
            <text:p>00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602.17" calcext:value-type="float">
            <text:p>1,602.17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410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431.5" calcext:value-type="float">
            <text:p>1,431.50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522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406.5" calcext:value-type="float">
            <text:p>1,406.50</text:p>
          </table:table-cell>
          <table:table-cell table:style-name="ce43" office:value-type="string" calcext:value-type="string">
            <text:p>海水浴場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523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466.01" calcext:value-type="float">
            <text:p>1,466.01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萬里區</text:p>
          </table:table-cell>
          <table:table-cell table:style-name="ce26" office:value-type="string" calcext:value-type="string">
            <text:p>萬里段</text:p>
          </table:table-cell>
          <table:table-cell table:style-name="ce34" office:value-type="string" calcext:value-type="string">
            <text:p>087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461.31" calcext:value-type="float">
            <text:p>2,461.31</text:p>
          </table:table-cell>
          <table:table-cell table:style-name="ce43" office:value-type="string" calcext:value-type="string">
            <text:p>河川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6" office:value-type="string" calcext:value-type="string" table:number-columns-spanned="1" table:number-rows-spanned="2">
            <text:p>海岸地區</text:p>
          </table:table-cell>
          <table:table-cell table:style-name="ce46" table:number-columns-spanned="1" table:number-rows-spanned="2"/>
          <table:table-cell table:style-name="ce60" table:formula="of:=SUM([.L547:.L548])" office:value-type="float" office:value="16149" calcext:value-type="float" table:number-columns-spanned="1" table:number-rows-spanned="2">
            <text:p>16,149.0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草山段苦苓嶺小段</text:p>
          </table:table-cell>
          <table:table-cell table:style-name="ce34" office:value-type="string" calcext:value-type="string">
            <text:p>0023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5152" calcext:value-type="float">
            <text:p>15,152.00</text:p>
          </table:table-cell>
          <table:table-cell table:style-name="ce43" office:value-type="string" calcext:value-type="string">
            <text:p>地質保護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草山段苦苓嶺小段</text:p>
          </table:table-cell>
          <table:table-cell table:style-name="ce34" office:value-type="string" calcext:value-type="string">
            <text:p>0023</text:p>
          </table:table-cell>
          <table:table-cell table:style-name="ce34" office:value-type="string" calcext:value-type="string">
            <text:p>000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997" calcext:value-type="float">
            <text:p>997.00</text:p>
          </table:table-cell>
          <table:table-cell table:style-name="ce43" office:value-type="string" calcext:value-type="string">
            <text:p>地質保護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style-name="ce26" office:value-type="float" office:value="31" calcext:value-type="float" table:number-columns-spanned="1" table:number-rows-spanned="4">
            <text:p>31</text:p>
          </table:table-cell>
          <table:table-cell table:style-name="ce26" office:value-type="string" calcext:value-type="string" table:number-columns-spanned="1" table:number-rows-spanned="4">
            <text:p>海岸地區</text:p>
          </table:table-cell>
          <table:table-cell table:style-name="ce46" table:number-columns-spanned="1" table:number-rows-spanned="4"/>
          <table:table-cell table:style-name="ce60" table:formula="of:=SUM([.L549:.L552])" office:value-type="float" office:value="1370" calcext:value-type="float" table:number-columns-spanned="1" table:number-rows-spanned="4">
            <text:p>1,370.0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鼻頭段</text:p>
          </table:table-cell>
          <table:table-cell table:style-name="ce34" office:value-type="string" calcext:value-type="string">
            <text:p>0148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171" calcext:value-type="float">
            <text:p>1,171.00</text:p>
          </table:table-cell>
          <table:table-cell table:style-name="ce43" office:value-type="string" calcext:value-type="string">
            <text:p>風景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鼻頭段</text:p>
          </table:table-cell>
          <table:table-cell table:style-name="ce34" office:value-type="string" calcext:value-type="string">
            <text:p>015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97" calcext:value-type="float">
            <text:p>97.00</text:p>
          </table:table-cell>
          <table:table-cell table:style-name="ce43" office:value-type="string" calcext:value-type="string">
            <text:p>風景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鼻頭段</text:p>
          </table:table-cell>
          <table:table-cell table:style-name="ce34" office:value-type="string" calcext:value-type="string">
            <text:p>0152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34" calcext:value-type="float">
            <text:p>34.00</text:p>
          </table:table-cell>
          <table:table-cell table:style-name="ce43" office:value-type="string" calcext:value-type="string">
            <text:p>風景區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鼻頭段</text:p>
          </table:table-cell>
          <table:table-cell table:style-name="ce34" office:value-type="string" calcext:value-type="string">
            <text:p>0166</text:p>
          </table:table-cell>
          <table:table-cell table:style-name="ce34" office:value-type="string" calcext:value-type="string">
            <text:p>00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68" calcext:value-type="float">
            <text:p>68.00</text:p>
          </table:table-cell>
          <table:table-cell table:style-name="ce43" office:value-type="string" calcext:value-type="string">
            <text:p>風景區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table-cell table:style-name="ce26" office:value-type="float" office:value="32" calcext:value-type="float" table:number-columns-spanned="1" table:number-rows-spanned="3">
            <text:p>32</text:p>
          </table:table-cell>
          <table:table-cell table:style-name="ce26" office:value-type="string" calcext:value-type="string" table:number-columns-spanned="1" table:number-rows-spanned="3">
            <text:p>海岸地區</text:p>
          </table:table-cell>
          <table:table-cell table:style-name="ce26" office:value-type="string" calcext:value-type="string" table:number-columns-spanned="1" table:number-rows-spanned="3">
            <text:p>象鼻岩</text:p>
          </table:table-cell>
          <table:table-cell table:style-name="ce60" office:value-type="float" office:value="5364.1" calcext:value-type="float" table:number-columns-spanned="1" table:number-rows-spanned="3">
            <text:p>5,364.1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00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558.06" calcext:value-type="float">
            <text:p>2,558.06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002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081.24" calcext:value-type="float">
            <text:p>2,081.24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004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724.8" calcext:value-type="float">
            <text:p>724.80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style-name="ce26" office:value-type="float" office:value="33" calcext:value-type="float" table:number-columns-spanned="1" table:number-rows-spanned="5">
            <text:p>33</text:p>
          </table:table-cell>
          <table:table-cell table:style-name="ce26" office:value-type="string" calcext:value-type="string" table:number-columns-spanned="1" table:number-rows-spanned="5">
            <text:p>海岸地區</text:p>
          </table:table-cell>
          <table:table-cell table:style-name="ce46" table:number-columns-spanned="1" table:number-rows-spanned="5"/>
          <table:table-cell table:style-name="ce60" table:formula="of:=SUM([.L556:.L560])" office:value-type="float" office:value="15079.4" calcext:value-type="float" table:number-columns-spanned="1" table:number-rows-spanned="5">
            <text:p>15,079.40</text:p>
          </table:table-cell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471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1069.78" calcext:value-type="float">
            <text:p>1,069.78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560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float" office:value="3357.15" calcext:value-type="float">
            <text:p>3,357.15</text:p>
          </table:table-cell>
          <table:table-cell table:style-name="ce60" office:value-type="float" office:value="3279.15" calcext:value-type="float">
            <text:p>3,279.15</text:p>
          </table:table-cell>
          <table:table-cell table:style-name="ce31" office:value-type="string" calcext:value-type="string">
            <text:p>山坡地保育區</text:p>
          </table:table-cell>
          <table:table-cell table:style-name="ce43" office:value-type="string" calcext:value-type="string">
            <text:p>其他建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589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style-name="ce60" office:value-type="float" office:value="8001.26" calcext:value-type="float">
            <text:p>8,001.26</text:p>
          </table:table-cell>
          <table:table-cell table:style-name="ce60" office:value-type="float" office:value="6160.26" calcext:value-type="float">
            <text:p>6,160.26</text:p>
          </table:table-cell>
          <table:table-cell table:style-name="ce31" office:value-type="string" calcext:value-type="string">
            <text:p>山坡地保育區</text:p>
          </table:table-cell>
          <table:table-cell table:style-name="ce43" office:value-type="string" calcext:value-type="string">
            <text:p>其他建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589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2" calcext:value-type="float">
            <text:p>2</text:p>
          </table:table-cell>
          <table:table-cell table:style-name="ce60" office:value-type="float" office:value="8001.26" calcext:value-type="float">
            <text:p>8,001.26</text:p>
          </table:table-cell>
          <table:table-cell table:style-name="ce60" office:value-type="float" office:value="1761" calcext:value-type="float">
            <text:p>1,761.00</text:p>
          </table:table-cell>
          <table:table-cell table:style-name="ce31" office:value-type="string" calcext:value-type="string">
            <text:p>山坡地保育區</text:p>
          </table:table-cell>
          <table:table-cell table:style-name="ce43" office:value-type="string" calcext:value-type="string">
            <text:p>其他建築用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6" office:value-type="string" calcext:value-type="string">
            <text:p>新北市</text:p>
          </table:table-cell>
          <table:table-cell table:style-name="ce26" office:value-type="string" calcext:value-type="string">
            <text:p>瑞芳區</text:p>
          </table:table-cell>
          <table:table-cell table:style-name="ce26" office:value-type="string" calcext:value-type="string">
            <text:p>深澳新段</text:p>
          </table:table-cell>
          <table:table-cell table:style-name="ce34" office:value-type="string" calcext:value-type="string">
            <text:p>0590</text:p>
          </table:table-cell>
          <table:table-cell table:style-name="ce34" office:value-type="string" calcext:value-type="string">
            <text:p>00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60" office:value-type="float" office:value="2809.21" calcext:value-type="float">
            <text:p>2,809.21</text:p>
          </table:table-cell>
          <table:table-cell table:style-name="ce43" office:value-type="string" calcext:value-type="string">
            <text:p>其他</text:p>
          </table:table-cell>
          <table:table-cell table:style-name="ce43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table-cell table:style-name="ce28" office:value-type="float" office:value="34" calcext:value-type="float" table:number-columns-spanned="1" table:number-rows-spanned="4">
            <text:p>34</text:p>
          </table:table-cell>
          <table:table-cell table:style-name="ce28" office:value-type="string" calcext:value-type="string" table:number-columns-spanned="1" table:number-rows-spanned="4">
            <text:p>海岸地區</text:p>
          </table:table-cell>
          <table:table-cell table:style-name="ce46" table:number-columns-spanned="1" table:number-rows-spanned="4"/>
          <table:table-cell table:style-name="ce161" office:value-type="float" office:value="4543.27" calcext:value-type="float" table:number-columns-spanned="1" table:number-rows-spanned="4">
            <text:p>4,543.27</text:p>
          </table:table-cell>
          <table:table-cell table:style-name="ce28" office:value-type="string" calcext:value-type="string">
            <text:p>新北市</text:p>
          </table:table-cell>
          <table:table-cell table:style-name="ce28" office:value-type="string" calcext:value-type="string">
            <text:p>萬里區</text:p>
          </table:table-cell>
          <table:table-cell table:style-name="ce28" office:value-type="string" calcext:value-type="string">
            <text:p>翡翠段</text:p>
          </table:table-cell>
          <table:table-cell table:style-name="ce37" office:value-type="string" calcext:value-type="string">
            <text:p>0387</text:p>
          </table:table-cell>
          <table:table-cell table:style-name="ce37" office:value-type="string" calcext:value-type="string">
            <text:p>0000</text:p>
          </table:table-cell>
          <table:table-cell table:style-name="ce28" office:value-type="float" office:value="2" calcext:value-type="float">
            <text:p>2</text:p>
          </table:table-cell>
          <table:table-cell table:style-name="ce190" office:value-type="float" office:value="1730.28" calcext:value-type="float">
            <text:p>1,730.28</text:p>
          </table:table-cell>
          <table:table-cell table:style-name="ce190" office:value-type="float" office:value="860.28" calcext:value-type="float">
            <text:p>860.28</text:p>
          </table:table-cell>
          <table:table-cell table:style-name="ce44" office:value-type="string" calcext:value-type="string">
            <text:p>其他</text:p>
          </table:table-cell>
          <table:table-cell table:style-name="ce44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8" office:value-type="string" calcext:value-type="string">
            <text:p>新北市</text:p>
          </table:table-cell>
          <table:table-cell table:style-name="ce28" office:value-type="string" calcext:value-type="string">
            <text:p>萬里區</text:p>
          </table:table-cell>
          <table:table-cell table:style-name="ce28" office:value-type="string" calcext:value-type="string">
            <text:p>翡翠段</text:p>
          </table:table-cell>
          <table:table-cell table:style-name="ce37" office:value-type="string" calcext:value-type="string">
            <text:p>0387</text:p>
          </table:table-cell>
          <table:table-cell table:style-name="ce37" office:value-type="string" calcext:value-type="string">
            <text:p>0000</text:p>
          </table:table-cell>
          <table:table-cell table:style-name="ce28" office:value-type="float" office:value="3" calcext:value-type="float">
            <text:p>3</text:p>
          </table:table-cell>
          <table:table-cell table:style-name="ce190" office:value-type="float" office:value="1730.28" calcext:value-type="float">
            <text:p>1,730.28</text:p>
          </table:table-cell>
          <table:table-cell table:style-name="ce190" office:value-type="float" office:value="370" calcext:value-type="float">
            <text:p>370.00</text:p>
          </table:table-cell>
          <table:table-cell table:style-name="ce44" office:value-type="string" calcext:value-type="string">
            <text:p>其他</text:p>
          </table:table-cell>
          <table:table-cell table:style-name="ce44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8" office:value-type="string" calcext:value-type="string">
            <text:p>新北市</text:p>
          </table:table-cell>
          <table:table-cell table:style-name="ce28" office:value-type="string" calcext:value-type="string">
            <text:p>萬里區</text:p>
          </table:table-cell>
          <table:table-cell table:style-name="ce28" office:value-type="string" calcext:value-type="string">
            <text:p>翡翠段</text:p>
          </table:table-cell>
          <table:table-cell table:style-name="ce37" office:value-type="string" calcext:value-type="string">
            <text:p>0388</text:p>
          </table:table-cell>
          <table:table-cell table:style-name="ce37" office:value-type="string" calcext:value-type="string">
            <text:p>0000</text:p>
          </table:table-cell>
          <table:table-cell table:style-name="ce28" office:value-type="float" office:value="3" calcext:value-type="float">
            <text:p>3</text:p>
          </table:table-cell>
          <table:table-cell table:style-name="ce190" office:value-type="float" office:value="1601.15" calcext:value-type="float">
            <text:p>1,601.15</text:p>
          </table:table-cell>
          <table:table-cell table:style-name="ce190" office:value-type="float" office:value="995" calcext:value-type="float">
            <text:p>995.00</text:p>
          </table:table-cell>
          <table:table-cell table:style-name="ce44" office:value-type="string" calcext:value-type="string">
            <text:p>其他</text:p>
          </table:table-cell>
          <table:table-cell table:style-name="ce44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9"/>
          <table:covered-table-cell table:style-name="ce17"/>
          <table:covered-table-cell table:style-name="ce159"/>
          <table:table-cell table:style-name="ce28" office:value-type="string" calcext:value-type="string">
            <text:p>新北市</text:p>
          </table:table-cell>
          <table:table-cell table:style-name="ce28" office:value-type="string" calcext:value-type="string">
            <text:p>萬里區</text:p>
          </table:table-cell>
          <table:table-cell table:style-name="ce28" office:value-type="string" calcext:value-type="string">
            <text:p>翡翠段</text:p>
          </table:table-cell>
          <table:table-cell table:style-name="ce37" office:value-type="string" calcext:value-type="string">
            <text:p>0389</text:p>
          </table:table-cell>
          <table:table-cell table:style-name="ce37" office:value-type="string" calcext:value-type="string">
            <text:p>000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190" office:value-type="float" office:value="1211.84" calcext:value-type="float">
            <text:p>1,211.84</text:p>
          </table:table-cell>
          <table:table-cell table:style-name="ce44" office:value-type="string" calcext:value-type="string">
            <text:p>其他</text:p>
          </table:table-cell>
          <table:table-cell table:style-name="ce44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table-cell table:number-columns-repeated="11"/>
          <table:table-cell table:style-name="ce193" table:formula="of:=SUM([.L4:.L564])" office:value-type="float" office:value="1609813.04" calcext:value-type="float">
            <text:p>1,609,813.04</text:p>
          </table:table-cell>
          <table:table-cell table:number-columns-repeated="1007"/>
        </table:table-row>
        <table:table-row table:style-name="ro4" table:number-rows-repeated="1048010">
          <table:table-cell table:number-columns-repeated="1019"/>
        </table:table-row>
        <table:table-row table:style-name="ro4">
          <table:table-cell table:number-columns-repeated="1019"/>
        </table:table-row>
        <table:named-expressions>
          <table:named-range table:name="Print_Area" table:base-cell-address="$北區分署.$A$1" table:cell-range-address="北區分署.$A$1:北區分署.$N$487"/>
        </table:named-expressions>
      </table:table>
      <table:table table:name="桃園辦事處" table:style-name="ta1">
        <table:table-column table:style-name="co1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64"/>
        <table:table-column table:style-name="co4" table:default-cell-style-name="ce58"/>
        <table:table-column table:style-name="co14" table:default-cell-style-name="ce71"/>
        <table:table-column table:style-name="co15" table:default-cell-style-name="ce58"/>
        <table:table-column table:style-name="co4" table:number-columns-repeated="2" table:default-cell-style-name="ce70"/>
        <table:table-column table:style-name="co1" table:default-cell-style-name="ce71"/>
        <table:table-column table:style-name="co16" table:number-columns-repeated="2" table:default-cell-style-name="ce257"/>
        <table:table-column table:style-name="co6" table:default-cell-style-name="ce58"/>
        <table:table-column table:style-name="co17" table:default-cell-style-name="ce58"/>
        <table:table-column table:style-name="co18" table:default-cell-style-name="ce86"/>
        <table:table-column table:style-name="co8" table:number-columns-repeated="1003" table:default-cell-style-name="ce58"/>
        <table:table-column table:style-name="co9" table:default-cell-style-name="ce58"/>
        <table:table-row table:style-name="ro1">
          <table:table-cell table:style-name="ce196" office:value-type="string" calcext:value-type="string" table:number-columns-spanned="12" table:number-rows-spanned="1">
            <text:p>北區分署桃園辦事處轄內國有非公用邊際土地清冊</text:p>
          </table:table-cell>
          <table:covered-table-cell table:number-columns-repeated="2" table:style-name="ce111"/>
          <table:covered-table-cell table:style-name="ce117"/>
          <table:covered-table-cell table:number-columns-repeated="3" table:style-name="ce111"/>
          <table:covered-table-cell table:number-columns-repeated="2" table:style-name="ce218"/>
          <table:covered-table-cell table:style-name="ce111"/>
          <table:covered-table-cell table:number-columns-repeated="2" table:style-name="ce233"/>
          <table:table-cell table:style-name="ce242" office:value-type="string" calcext:value-type="string" table:number-columns-spanned="2" table:number-rows-spanned="1">
            <text:p>資料日期：114年11月</text:p>
          </table:table-cell>
          <table:covered-table-cell table:style-name="ce270"/>
          <table:table-cell table:number-columns-repeated="1005"/>
        </table:table-row>
        <table:table-row table:style-name="ro4">
          <table:table-cell table:style-name="ce213" office:value-type="string" calcext:value-type="string" table:number-columns-spanned="1" table:number-rows-spanned="2">
            <text:p>編號</text:p>
          </table:table-cell>
          <table:table-cell table:style-name="ce213" office:value-type="string" calcext:value-type="string" table:number-columns-spanned="1" table:number-rows-spanned="2">
            <text:p>類型</text:p>
          </table:table-cell>
          <table:table-cell table:style-name="ce213" office:value-type="string" calcext:value-type="string" table:number-columns-spanned="1" table:number-rows-spanned="2">
            <text:p>名稱</text:p>
          </table:table-cell>
          <table:table-cell table:style-name="ce122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214" office:value-type="string" calcext:value-type="string" table:number-columns-spanned="6" table:number-rows-spanned="1">
            <text:p>土地標示</text:p>
          </table:table-cell>
          <table:covered-table-cell table:number-columns-repeated="2" table:style-name="ce107"/>
          <table:covered-table-cell table:number-columns-repeated="2" table:style-name="ce220"/>
          <table:covered-table-cell table:style-name="ce107"/>
          <table:table-cell table:style-name="ce122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122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213" office:value-type="string" calcext:value-type="string" table:number-columns-spanned="1" table:number-rows-spanned="2">
            <text:p>使用分區</text:p>
          </table:table-cell>
          <table:table-cell table:style-name="ce213" office:value-type="string" calcext:value-type="string" table:number-columns-spanned="1" table:number-rows-spanned="2">
            <text:p>編定使用種類</text:p>
          </table:table-cell>
          <table:table-cell table:style-name="ce273" table:number-columns-repeated="1005"/>
        </table:table-row>
        <table:table-row table:style-name="ro7">
          <table:covered-table-cell table:number-columns-repeated="3" table:style-name="ce107"/>
          <table:covered-table-cell table:style-name="ce226"/>
          <table:table-cell table:style-name="ce237" office:value-type="string" calcext:value-type="string">
            <text:p>縣市</text:p>
          </table:table-cell>
          <table:table-cell table:style-name="ce122" office:value-type="string" calcext:value-type="string">
            <text:p>鄉鎮市區</text:p>
          </table:table-cell>
          <table:table-cell table:style-name="ce237" office:value-type="string" calcext:value-type="string">
            <text:p>地段</text:p>
          </table:table-cell>
          <table:table-cell table:style-name="ce249" office:value-type="string" calcext:value-type="string">
            <text:p>母地號</text:p>
          </table:table-cell>
          <table:table-cell table:style-name="ce249" office:value-type="string" calcext:value-type="string">
            <text:p>子地號</text:p>
          </table:table-cell>
          <table:table-cell table:style-name="ce237" office:value-type="string" calcext:value-type="string">
            <text:p>錄號</text:p>
          </table:table-cell>
          <table:covered-table-cell table:number-columns-repeated="2" table:style-name="ce226"/>
          <table:covered-table-cell table:number-columns-repeated="2" table:style-name="ce107"/>
          <table:table-cell table:style-name="ce273" table:number-columns-repeated="1005"/>
        </table:table-row>
        <table:table-row table:style-name="ro8"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海岸地區</text:p>
          </table:table-cell>
          <table:table-cell table:style-name="ce109"/>
          <table:table-cell table:style-name="ce128" office:value-type="float" office:value="1510" calcext:value-type="float">
            <text:p>1,510.0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草漯段</text:p>
          </table:table-cell>
          <table:table-cell table:style-name="ce69" office:value-type="string" calcext:value-type="string">
            <text:p>2239</text:p>
          </table:table-cell>
          <table:table-cell table:style-name="ce69" office:value-type="string" calcext:value-type="string">
            <text:p>000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510" calcext:value-type="float">
            <text:p>1,510.00</text:p>
          </table:table-cell>
          <table:table-cell table:style-name="ce109" office:value-type="string" calcext:value-type="string">
            <text:p>森林區</text:p>
          </table:table-cell>
          <table:table-cell table:style-name="ce55" office:value-type="string" calcext:value-type="string">
            <text:p>特定目的事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2" calcext:value-type="float" table:number-columns-spanned="1" table:number-rows-spanned="2">
            <text:p>2</text:p>
          </table:table-cell>
          <table:table-cell table:style-name="ce109" office:value-type="string" calcext:value-type="string" table:number-columns-spanned="1" table:number-rows-spanned="2">
            <text:p>海岸地區</text:p>
          </table:table-cell>
          <table:table-cell table:style-name="ce115" table:number-columns-spanned="1" table:number-rows-spanned="2"/>
          <table:table-cell table:style-name="ce128" table:formula="of:=SUM([.L5:.L6])" office:value-type="float" office:value="1405.82" calcext:value-type="float" table:number-columns-spanned="1" table:number-rows-spanned="2">
            <text:p>1,405.82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觀新段</text:p>
          </table:table-cell>
          <table:table-cell table:style-name="ce69" office:value-type="string" calcext:value-type="string">
            <text:p>1065</text:p>
          </table:table-cell>
          <table:table-cell table:style-name="ce69" office:value-type="string" calcext:value-type="string">
            <text:p>000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97.09" calcext:value-type="float">
            <text:p>197.09</text:p>
          </table:table-cell>
          <table:table-cell table:style-name="ce109" office:value-type="string" calcext:value-type="string">
            <text:p>河道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觀玉段</text:p>
          </table:table-cell>
          <table:table-cell table:style-name="ce69" office:value-type="string" calcext:value-type="string">
            <text:p>017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208.73" calcext:value-type="float">
            <text:p>1,208.73</text:p>
          </table:table-cell>
          <table:table-cell table:style-name="ce109" office:value-type="string" calcext:value-type="string">
            <text:p>河川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" calcext:value-type="float" table:number-columns-spanned="1" table:number-rows-spanned="2">
            <text:p>3</text:p>
          </table:table-cell>
          <table:table-cell table:style-name="ce109" office:value-type="string" calcext:value-type="string" table:number-columns-spanned="1" table:number-rows-spanned="2">
            <text:p>海岸地區</text:p>
          </table:table-cell>
          <table:table-cell table:style-name="ce115" table:number-columns-spanned="1" table:number-rows-spanned="2"/>
          <table:table-cell table:style-name="ce128" table:formula="of:=SUM([.L7:.L8])" office:value-type="float" office:value="21183.4" calcext:value-type="float" table:number-columns-spanned="1" table:number-rows-spanned="2">
            <text:p>21,183.4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保障段</text:p>
          </table:table-cell>
          <table:table-cell table:style-name="ce69" office:value-type="string" calcext:value-type="string">
            <text:p>047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6342.08" calcext:value-type="float">
            <text:p>6,342.08</text:p>
          </table:table-cell>
          <table:table-cell table:style-name="ce254" office:value-type="float" office:value="6082.08" calcext:value-type="float">
            <text:p>6,082.08</text:p>
          </table:table-cell>
          <table:table-cell table:style-name="ce109" office:value-type="string" calcext:value-type="string">
            <text:p>森林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保障段</text:p>
          </table:table-cell>
          <table:table-cell table:style-name="ce69" office:value-type="string" calcext:value-type="string">
            <text:p>049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15801.32" calcext:value-type="float">
            <text:p>15,801.32</text:p>
          </table:table-cell>
          <table:table-cell table:style-name="ce254" office:value-type="float" office:value="15101.32" calcext:value-type="float">
            <text:p>15,101.32</text:p>
          </table:table-cell>
          <table:table-cell table:style-name="ce109" office:value-type="string" calcext:value-type="string">
            <text:p>森林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55" office:value-type="float" office:value="4" calcext:value-type="float" table:number-columns-spanned="1" table:number-rows-spanned="4">
            <text:p>4</text:p>
          </table:table-cell>
          <table:table-cell table:style-name="ce109" office:value-type="string" calcext:value-type="string" table:number-columns-spanned="1" table:number-rows-spanned="4">
            <text:p>濕地</text:p>
          </table:table-cell>
          <table:table-cell table:style-name="ce109" office:value-type="string" calcext:value-type="string" table:number-columns-spanned="1" table:number-rows-spanned="4">
            <text:p>桃園埤圳濕地</text:p>
          </table:table-cell>
          <table:table-cell table:style-name="ce128" table:formula="of:=SUM([.L9:.L12])" office:value-type="float" office:value="2816.36" calcext:value-type="float" table:number-columns-spanned="1" table:number-rows-spanned="4">
            <text:p>2,816.3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126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1220.69" calcext:value-type="float">
            <text:p>1,220.69</text:p>
          </table:table-cell>
          <table:table-cell table:style-name="ce254" office:value-type="float" office:value="47" calcext:value-type="float">
            <text:p>47.0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126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3" calcext:value-type="float">
            <text:p>3</text:p>
          </table:table-cell>
          <table:table-cell table:style-name="ce254" office:value-type="float" office:value="1220.69" calcext:value-type="float">
            <text:p>1,220.69</text:p>
          </table:table-cell>
          <table:table-cell table:style-name="ce254" office:value-type="float" office:value="1173.69" calcext:value-type="float">
            <text:p>1,173.69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054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314.89" calcext:value-type="float">
            <text:p>1,314.89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119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80.78" calcext:value-type="float">
            <text:p>280.78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交通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5" calcext:value-type="float">
            <text:p>5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3]" office:value-type="float" office:value="1090.59" calcext:value-type="float">
            <text:p>1,090.59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新峰段</text:p>
          </table:table-cell>
          <table:table-cell table:style-name="ce69" office:value-type="string" calcext:value-type="string">
            <text:p>179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090.59" calcext:value-type="float">
            <text:p>1,090.59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6" calcext:value-type="float">
            <text:p>6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4]" office:value-type="float" office:value="3670.1" calcext:value-type="float">
            <text:p>3,670.1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中華段</text:p>
          </table:table-cell>
          <table:table-cell table:style-name="ce69" office:value-type="string" calcext:value-type="string">
            <text:p>049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7619.53" calcext:value-type="float">
            <text:p>7,619.53</text:p>
          </table:table-cell>
          <table:table-cell table:style-name="ce254" office:value-type="float" office:value="3670.1" calcext:value-type="float">
            <text:p>3,670.1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7" calcext:value-type="float">
            <text:p>7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5]" office:value-type="float" office:value="370.31" calcext:value-type="float">
            <text:p>370.31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福山段</text:p>
          </table:table-cell>
          <table:table-cell table:style-name="ce69" office:value-type="string" calcext:value-type="string">
            <text:p>026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411.31" calcext:value-type="float">
            <text:p>411.31</text:p>
          </table:table-cell>
          <table:table-cell table:style-name="ce254" office:value-type="float" office:value="370.31" calcext:value-type="float">
            <text:p>370.31</text:p>
          </table:table-cell>
          <table:table-cell table:number-columns-repeated="2" table:style-name="ce261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8" calcext:value-type="float">
            <text:p>8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6]" office:value-type="float" office:value="2101.75" calcext:value-type="float">
            <text:p>2,101.75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上田段</text:p>
          </table:table-cell>
          <table:table-cell table:style-name="ce69" office:value-type="string" calcext:value-type="string">
            <text:p>036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101.75" calcext:value-type="float">
            <text:p>2,101.75</text:p>
          </table:table-cell>
          <table:table-cell table:style-name="ce262" office:value-type="string" calcext:value-type="string">
            <text:p>特定農業區 </text:p>
          </table:table-cell>
          <table:table-cell table:style-name="ce262" office:value-type="string" calcext:value-type="string">
            <text:p>交通用地 </text:p>
          </table:table-cell>
          <table:table-cell table:number-columns-repeated="1005"/>
        </table:table-row>
        <table:table-row table:style-name="ro8">
          <table:table-cell table:style-name="ce109" office:value-type="float" office:value="9" calcext:value-type="float">
            <text:p>9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7]" office:value-type="float" office:value="201.13" calcext:value-type="float">
            <text:p>201.13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和平段</text:p>
          </table:table-cell>
          <table:table-cell table:style-name="ce69" office:value-type="string" calcext:value-type="string">
            <text:p>154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01.13" calcext:value-type="float">
            <text:p>201.13</text:p>
          </table:table-cell>
          <table:table-cell table:style-name="ce263" office:value-type="string" calcext:value-type="string">
            <text:p>特定農業區 </text:p>
          </table:table-cell>
          <table:table-cell table:style-name="ce263" office:value-type="string" calcext:value-type="string">
            <text:p>交通用地 </text:p>
          </table:table-cell>
          <table:table-cell table:number-columns-repeated="1005"/>
        </table:table-row>
        <table:table-row table:style-name="ro8">
          <table:table-cell table:style-name="ce109" office:value-type="float" office:value="10" calcext:value-type="float">
            <text:p>10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8]" office:value-type="float" office:value="294.48" calcext:value-type="float">
            <text:p>294.48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新榮段</text:p>
          </table:table-cell>
          <table:table-cell table:style-name="ce69" office:value-type="string" calcext:value-type="string">
            <text:p>091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94.48" calcext:value-type="float">
            <text:p>294.48</text:p>
          </table:table-cell>
          <table:table-cell table:number-columns-repeated="2" table:style-name="ce261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11" calcext:value-type="float">
            <text:p>11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19]" office:value-type="float" office:value="1717.97" calcext:value-type="float">
            <text:p>1,717.9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頂湖段</text:p>
          </table:table-cell>
          <table:table-cell table:style-name="ce69" office:value-type="string" calcext:value-type="string">
            <text:p>012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083.97" calcext:value-type="float">
            <text:p>2,083.97</text:p>
          </table:table-cell>
          <table:table-cell table:style-name="ce254" office:value-type="float" office:value="1717.97" calcext:value-type="float">
            <text:p>1,717.9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12" calcext:value-type="float">
            <text:p>12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20]" office:value-type="float" office:value="3158.2" calcext:value-type="float">
            <text:p>3,158.2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永楊段</text:p>
          </table:table-cell>
          <table:table-cell table:style-name="ce69" office:value-type="string" calcext:value-type="string">
            <text:p>069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158.2" calcext:value-type="float">
            <text:p>3,158.2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13" calcext:value-type="float">
            <text:p>13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21]" office:value-type="float" office:value="1344" calcext:value-type="float">
            <text:p>1,344.0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福德段</text:p>
          </table:table-cell>
          <table:table-cell table:style-name="ce69" office:value-type="string" calcext:value-type="string">
            <text:p>030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344" calcext:value-type="float">
            <text:p>1,344.00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style-name="ce87"/>
          <table:table-cell table:number-columns-repeated="1004"/>
        </table:table-row>
        <table:table-row table:style-name="ro8">
          <table:table-cell table:style-name="ce109" office:value-type="float" office:value="14" calcext:value-type="float">
            <text:p>14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22]" office:value-type="float" office:value="1057.37" calcext:value-type="float">
            <text:p>1,057.3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公溝段</text:p>
          </table:table-cell>
          <table:table-cell table:style-name="ce69" office:value-type="string" calcext:value-type="string">
            <text:p>029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5" office:value-type="float" office:value="6344.2" calcext:value-type="float">
            <text:p>6,344.20</text:p>
          </table:table-cell>
          <table:table-cell table:style-name="ce255" office:value-type="float" office:value="1057.37" calcext:value-type="float">
            <text:p>1,057.37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15" calcext:value-type="float">
            <text:p>15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23]" office:value-type="float" office:value="706.36" calcext:value-type="float">
            <text:p>706.3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公溝段</text:p>
          </table:table-cell>
          <table:table-cell table:style-name="ce69" office:value-type="string" calcext:value-type="string">
            <text:p>042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5" office:value-type="float" office:value="3178.61" calcext:value-type="float">
            <text:p>3,178.61</text:p>
          </table:table-cell>
          <table:table-cell table:style-name="ce254" office:value-type="float" office:value="706.36" calcext:value-type="float">
            <text:p>706.36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16" calcext:value-type="float" table:number-columns-spanned="1" table:number-rows-spanned="15">
            <text:p>16</text:p>
          </table:table-cell>
          <table:table-cell table:style-name="ce109" office:value-type="string" calcext:value-type="string" table:number-columns-spanned="1" table:number-rows-spanned="15">
            <text:p>濕地</text:p>
          </table:table-cell>
          <table:table-cell table:style-name="ce109" office:value-type="string" calcext:value-type="string" table:number-columns-spanned="1" table:number-rows-spanned="15">
            <text:p>桃園埤圳濕地</text:p>
          </table:table-cell>
          <table:table-cell table:style-name="ce63" table:formula="of:=SUM([.L24:.L38])" office:value-type="float" office:value="18819.56" calcext:value-type="float" table:number-columns-spanned="1" table:number-rows-spanned="15">
            <text:p>18,819.5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7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940.77" calcext:value-type="float">
            <text:p>2,940.77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7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95.41" calcext:value-type="float">
            <text:p>295.41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7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353.36" calcext:value-type="float">
            <text:p>1,353.36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7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489.72" calcext:value-type="float">
            <text:p>2,489.72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8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872.54" calcext:value-type="float">
            <text:p>872.54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88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346.22" calcext:value-type="float">
            <text:p>1,346.22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4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468.72" calcext:value-type="float">
            <text:p>468.72</text:p>
          </table:table-cell>
          <table:table-cell table:style-name="ce255" office:value-type="float" office:value="324.72" calcext:value-type="float">
            <text:p>324.72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37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797.89" calcext:value-type="float">
            <text:p>797.89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4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53.49" calcext:value-type="float">
            <text:p>453.49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4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385.8" calcext:value-type="float">
            <text:p>385.80</text:p>
          </table:table-cell>
          <table:table-cell table:style-name="ce254" office:value-type="float" office:value="304.8" calcext:value-type="float">
            <text:p>304.80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4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1045.84" calcext:value-type="float">
            <text:p>1,045.84</text:p>
          </table:table-cell>
          <table:table-cell table:style-name="ce254" office:value-type="float" office:value="920.84" calcext:value-type="float">
            <text:p>920.84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5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646.61" calcext:value-type="float">
            <text:p>646.61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7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849.75" calcext:value-type="float">
            <text:p>2,849.75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36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477.9" calcext:value-type="float">
            <text:p>2,477.90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草崎段</text:p>
          </table:table-cell>
          <table:table-cell table:style-name="ce69" office:value-type="string" calcext:value-type="string">
            <text:p>016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745.54" calcext:value-type="float">
            <text:p>745.54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17" calcext:value-type="float">
            <text:p>17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39]" office:value-type="float" office:value="331.96" calcext:value-type="float">
            <text:p>331.9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福臨段</text:p>
          </table:table-cell>
          <table:table-cell table:style-name="ce69" office:value-type="string" calcext:value-type="string">
            <text:p>086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31.96" calcext:value-type="float">
            <text:p>331.96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18" calcext:value-type="float">
            <text:p>18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0]" office:value-type="float" office:value="636.31" calcext:value-type="float">
            <text:p>636.31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福臨段</text:p>
          </table:table-cell>
          <table:table-cell table:style-name="ce69" office:value-type="string" calcext:value-type="string">
            <text:p>072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636.31" calcext:value-type="float">
            <text:p>636.31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19" calcext:value-type="float" table:number-columns-spanned="1" table:number-rows-spanned="2">
            <text:p>19</text:p>
          </table:table-cell>
          <table:table-cell table:style-name="ce109" office:value-type="string" calcext:value-type="string" table:number-columns-spanned="1" table:number-rows-spanned="2">
            <text:p>濕地</text:p>
          </table:table-cell>
          <table:table-cell table:style-name="ce109" office:value-type="string" calcext:value-type="string" table:number-columns-spanned="1" table:number-rows-spanned="2">
            <text:p>桃園埤圳濕地</text:p>
          </table:table-cell>
          <table:table-cell table:style-name="ce128" table:formula="of:=SUM([.L41:.L42])" office:value-type="float" office:value="1097.61" calcext:value-type="float" table:number-columns-spanned="1" table:number-rows-spanned="2">
            <text:p>1,097.61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錦中段</text:p>
          </table:table-cell>
          <table:table-cell table:style-name="ce69" office:value-type="string" calcext:value-type="string">
            <text:p>071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914.04" calcext:value-type="float">
            <text:p>914.04</text:p>
          </table:table-cell>
          <table:table-cell table:style-name="ce254" office:value-type="float" office:value="897.68" calcext:value-type="float">
            <text:p>897.68</text:p>
          </table:table-cell>
          <table:table-cell table:style-name="ce264" office:value-type="string" calcext:value-type="string">
            <text:p>河道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蘆竹區</text:p>
          </table:table-cell>
          <table:table-cell table:style-name="ce109" office:value-type="string" calcext:value-type="string">
            <text:p>錦中段</text:p>
          </table:table-cell>
          <table:table-cell table:style-name="ce69" office:value-type="string" calcext:value-type="string">
            <text:p>0715</text:p>
          </table:table-cell>
          <table:table-cell table:style-name="ce69" office:value-type="string" calcext:value-type="string">
            <text:p>0001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03.57" calcext:value-type="float">
            <text:p>203.57</text:p>
          </table:table-cell>
          <table:table-cell table:style-name="ce254" office:value-type="float" office:value="199.93" calcext:value-type="float">
            <text:p>199.93</text:p>
          </table:table-cell>
          <table:table-cell table:style-name="ce264" office:value-type="string" calcext:value-type="string">
            <text:p>河道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20" calcext:value-type="float">
            <text:p>20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3]" office:value-type="float" office:value="1920.3" calcext:value-type="float">
            <text:p>1,920.3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打鐵段</text:p>
          </table:table-cell>
          <table:table-cell table:style-name="ce69" office:value-type="string" calcext:value-type="string">
            <text:p>004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920.3" calcext:value-type="float">
            <text:p>1,920.30</text:p>
          </table:table-cell>
          <table:table-cell table:style-name="ce109" office:value-type="string" calcext:value-type="string">
            <text:p>山坡地保育區</text:p>
          </table:table-cell>
          <table:table-cell table:style-name="ce264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21" calcext:value-type="float">
            <text:p>21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4]" office:value-type="float" office:value="2316.6" calcext:value-type="float">
            <text:p>2,316.6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佳安段</text:p>
          </table:table-cell>
          <table:table-cell table:style-name="ce69" office:value-type="string" calcext:value-type="string">
            <text:p>093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316.6" calcext:value-type="float">
            <text:p>2,316.60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22" calcext:value-type="float" table:number-columns-spanned="1" table:number-rows-spanned="2">
            <text:p>22</text:p>
          </table:table-cell>
          <table:table-cell table:style-name="ce109" office:value-type="string" calcext:value-type="string" table:number-columns-spanned="1" table:number-rows-spanned="2">
            <text:p>濕地</text:p>
          </table:table-cell>
          <table:table-cell table:style-name="ce109" office:value-type="string" calcext:value-type="string" table:number-columns-spanned="1" table:number-rows-spanned="2">
            <text:p>桃園埤圳濕地</text:p>
          </table:table-cell>
          <table:table-cell table:style-name="ce128" table:formula="of:=SUM([.L45:.L46])" office:value-type="float" office:value="1005.64" calcext:value-type="float" table:number-columns-spanned="1" table:number-rows-spanned="2">
            <text:p>1,005.64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53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846.97" calcext:value-type="float">
            <text:p>846.97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88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58.67" calcext:value-type="float">
            <text:p>158.67</text:p>
          </table:table-cell>
          <table:table-cell table:style-name="ce109" office:value-type="string" calcext:value-type="string">
            <text:p>保護區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23" calcext:value-type="float">
            <text:p>23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7]" office:value-type="float" office:value="280.4" calcext:value-type="float">
            <text:p>280.4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高平段</text:p>
          </table:table-cell>
          <table:table-cell table:style-name="ce69" office:value-type="string" calcext:value-type="string">
            <text:p>126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80.4" calcext:value-type="float">
            <text:p>280.40</text:p>
          </table:table-cell>
          <table:table-cell table:style-name="ce263" office:value-type="string" calcext:value-type="string">
            <text:p>一般農業區 </text:p>
          </table:table-cell>
          <table:table-cell table:style-name="ce109" office:value-type="string" calcext:value-type="string">
            <text:p>交通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24" calcext:value-type="float">
            <text:p>24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8]" office:value-type="float" office:value="217.03" calcext:value-type="float">
            <text:p>217.03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高原段</text:p>
          </table:table-cell>
          <table:table-cell table:style-name="ce69" office:value-type="string" calcext:value-type="string">
            <text:p>132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17.03" calcext:value-type="float">
            <text:p>217.03</text:p>
          </table:table-cell>
          <table:table-cell table:style-name="ce263" office:value-type="string" calcext:value-type="string">
            <text:p>一般農業區 </text:p>
          </table:table-cell>
          <table:table-cell table:style-name="ce109" office:value-type="string" calcext:value-type="string">
            <text:p>水利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25" calcext:value-type="float">
            <text:p>25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49]" office:value-type="float" office:value="263.61" calcext:value-type="float">
            <text:p>263.61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新屋區</text:p>
          </table:table-cell>
          <table:table-cell table:style-name="ce109" office:value-type="string" calcext:value-type="string">
            <text:p>新洲段</text:p>
          </table:table-cell>
          <table:table-cell table:style-name="ce69" office:value-type="string" calcext:value-type="string">
            <text:p>027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63.61" calcext:value-type="float">
            <text:p>263.61</text:p>
          </table:table-cell>
          <table:table-cell table:style-name="ce265" office:value-type="string" calcext:value-type="string">
            <text:p>河道</text:p>
          </table:table-cell>
          <table:table-cell table:style-name="ce109"/>
          <table:table-cell table:number-columns-repeated="1005"/>
        </table:table-row>
        <table:table-row table:style-name="ro8">
          <table:table-cell table:style-name="ce109" office:value-type="float" office:value="26" calcext:value-type="float">
            <text:p>26</text:p>
          </table:table-cell>
          <table:table-cell table:style-name="ce109" office:value-type="string" calcext:value-type="string">
            <text:p>濕地</text:p>
          </table:table-cell>
          <table:table-cell table:style-name="ce109" office:value-type="string" calcext:value-type="string">
            <text:p>桃園埤圳濕地</text:p>
          </table:table-cell>
          <table:table-cell table:style-name="ce128" table:formula="of:=[.L50]" office:value-type="float" office:value="2502.22" calcext:value-type="float">
            <text:p>2,502.22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新屋區</text:p>
          </table:table-cell>
          <table:table-cell table:style-name="ce109" office:value-type="string" calcext:value-type="string">
            <text:p>高洲段</text:p>
          </table:table-cell>
          <table:table-cell table:style-name="ce69" office:value-type="string" calcext:value-type="string">
            <text:p>091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502.22" calcext:value-type="float">
            <text:p>2,502.22</text:p>
          </table:table-cell>
          <table:table-cell table:number-columns-repeated="2"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26" calcext:value-type="float" table:number-columns-spanned="1" table:number-rows-spanned="3">
            <text:p>26</text:p>
          </table:table-cell>
          <table:table-cell table:style-name="ce109" office:value-type="string" calcext:value-type="string" table:number-columns-spanned="1" table:number-rows-spanned="3">
            <text:p>山區</text:p>
          </table:table-cell>
          <table:table-cell table:style-name="ce115" table:number-columns-spanned="1" table:number-rows-spanned="3"/>
          <table:table-cell table:style-name="ce128" table:formula="of:=SUM([.L51:.L53])" office:value-type="float" office:value="1643.45" calcext:value-type="float" table:number-columns-spanned="1" table:number-rows-spanned="3">
            <text:p>1,643.45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坑底段</text:p>
          </table:table-cell>
          <table:table-cell table:style-name="ce69" office:value-type="string" calcext:value-type="string">
            <text:p>028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15.97" calcext:value-type="float">
            <text:p>415.9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356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786.38" calcext:value-type="float">
            <text:p>786.38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大溪區</text:p>
          </table:table-cell>
          <table:table-cell table:style-name="ce109" office:value-type="string" calcext:value-type="string">
            <text:p>信義段</text:p>
          </table:table-cell>
          <table:table-cell table:style-name="ce69" office:value-type="string" calcext:value-type="string">
            <text:p>258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41.1" calcext:value-type="float">
            <text:p>441.1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27" calcext:value-type="float" table:number-columns-spanned="1" table:number-rows-spanned="2">
            <text:p>27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54:.L55])" office:value-type="float" office:value="635.85" calcext:value-type="float" table:number-columns-spanned="1" table:number-rows-spanned="2">
            <text:p>635.85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秀才段</text:p>
          </table:table-cell>
          <table:table-cell table:style-name="ce69" office:value-type="string" calcext:value-type="string">
            <text:p>126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469.17" calcext:value-type="float">
            <text:p>469.17</text:p>
          </table:table-cell>
          <table:table-cell table:style-name="ce254" office:value-type="float" office:value="460.17" calcext:value-type="float">
            <text:p>460.1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秀才段</text:p>
          </table:table-cell>
          <table:table-cell table:style-name="ce69" office:value-type="string" calcext:value-type="string">
            <text:p>126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75.68" calcext:value-type="float">
            <text:p>175.68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28" calcext:value-type="float" table:number-columns-spanned="1" table:number-rows-spanned="4">
            <text:p>28</text:p>
          </table:table-cell>
          <table:table-cell table:style-name="ce109" office:value-type="string" calcext:value-type="string" table:number-columns-spanned="1" table:number-rows-spanned="4">
            <text:p>山區</text:p>
          </table:table-cell>
          <table:table-cell table:style-name="ce115" table:number-columns-spanned="1" table:number-rows-spanned="4"/>
          <table:table-cell table:style-name="ce128" table:formula="of:=SUM([.L56:.L59])" office:value-type="float" office:value="1732.51" calcext:value-type="float" table:number-columns-spanned="1" table:number-rows-spanned="4">
            <text:p>1,732.51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永寧段</text:p>
          </table:table-cell>
          <table:table-cell table:style-name="ce69" office:value-type="string" calcext:value-type="string">
            <text:p>018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21.79" calcext:value-type="float">
            <text:p>321.79</text:p>
          </table:table-cell>
          <table:table-cell table:style-name="ce109" office:value-type="string" calcext:value-type="string">
            <text:p>山坡地保育區</text:p>
          </table:table-cell>
          <table:table-cell table:style-name="ce264" office:value-type="string" calcext:value-type="string">
            <text:p>交通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永寧段</text:p>
          </table:table-cell>
          <table:table-cell table:style-name="ce69" office:value-type="string" calcext:value-type="string">
            <text:p>056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504.61" calcext:value-type="float">
            <text:p>504.6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永寧段</text:p>
          </table:table-cell>
          <table:table-cell table:style-name="ce69" office:value-type="string" calcext:value-type="string">
            <text:p>087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83.07" calcext:value-type="float">
            <text:p>383.0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永寧段</text:p>
          </table:table-cell>
          <table:table-cell table:style-name="ce69" office:value-type="string" calcext:value-type="string">
            <text:p>104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523.04" calcext:value-type="float">
            <text:p>523.04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29" calcext:value-type="float" table:number-columns-spanned="1" table:number-rows-spanned="2">
            <text:p>29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60:.L61])" office:value-type="float" office:value="1015.43" calcext:value-type="float" table:number-columns-spanned="1" table:number-rows-spanned="2">
            <text:p>1,015.43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白鶴段</text:p>
          </table:table-cell>
          <table:table-cell table:style-name="ce69" office:value-type="string" calcext:value-type="string">
            <text:p>010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2" calcext:value-type="float">
            <text:p>2</text:p>
          </table:table-cell>
          <table:table-cell table:style-name="ce254" office:value-type="float" office:value="400.04" calcext:value-type="float">
            <text:p>400.04</text:p>
          </table:table-cell>
          <table:table-cell table:style-name="ce254" office:value-type="float" office:value="197" calcext:value-type="float">
            <text:p>197.0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白鶴段</text:p>
          </table:table-cell>
          <table:table-cell table:style-name="ce69" office:value-type="string" calcext:value-type="string">
            <text:p>011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818.43" calcext:value-type="float">
            <text:p>818.43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30" calcext:value-type="float" table:number-columns-spanned="1" table:number-rows-spanned="3">
            <text:p>30</text:p>
          </table:table-cell>
          <table:table-cell table:style-name="ce109" office:value-type="string" calcext:value-type="string" table:number-columns-spanned="1" table:number-rows-spanned="3">
            <text:p>山區</text:p>
          </table:table-cell>
          <table:table-cell table:style-name="ce115" table:number-columns-spanned="1" table:number-rows-spanned="3"/>
          <table:table-cell table:style-name="ce128" table:formula="of:=SUM([.L62:.L64])" office:value-type="float" office:value="2085.97" calcext:value-type="float" table:number-columns-spanned="1" table:number-rows-spanned="3">
            <text:p>2,085.9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頂湖段</text:p>
          </table:table-cell>
          <table:table-cell table:style-name="ce69" office:value-type="string" calcext:value-type="string">
            <text:p>012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083.97" calcext:value-type="float">
            <text:p>2,083.97</text:p>
          </table:table-cell>
          <table:table-cell table:style-name="ce254" office:value-type="float" office:value="1717.97" calcext:value-type="float">
            <text:p>1,717.9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頂湖段</text:p>
          </table:table-cell>
          <table:table-cell table:style-name="ce69" office:value-type="string" calcext:value-type="string">
            <text:p>024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06.73" calcext:value-type="float">
            <text:p>206.73</text:p>
          </table:table-cell>
          <table:table-cell table:style-name="ce255" office:value-type="float" office:value="200.23" calcext:value-type="float">
            <text:p>200.23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頂湖段</text:p>
          </table:table-cell>
          <table:table-cell table:style-name="ce69" office:value-type="string" calcext:value-type="string">
            <text:p>059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67.77" calcext:value-type="float">
            <text:p>167.7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31" calcext:value-type="float">
            <text:p>31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65]" office:value-type="float" office:value="120" calcext:value-type="float">
            <text:p>120.0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長岡嶺段</text:p>
          </table:table-cell>
          <table:table-cell table:style-name="ce69" office:value-type="string" calcext:value-type="string">
            <text:p>1149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578.36" calcext:value-type="float">
            <text:p>578.36</text:p>
          </table:table-cell>
          <table:table-cell table:style-name="ce255" office:value-type="float" office:value="120" calcext:value-type="float">
            <text:p>120.0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32" calcext:value-type="float">
            <text:p>32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K66]" office:value-type="float" office:value="2412.09" calcext:value-type="float">
            <text:p>2,412.09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楊梅區</text:p>
          </table:table-cell>
          <table:table-cell table:style-name="ce109" office:value-type="string" calcext:value-type="string">
            <text:p>瑞坪段</text:p>
          </table:table-cell>
          <table:table-cell table:style-name="ce69" office:value-type="string" calcext:value-type="string">
            <text:p>078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412.09" calcext:value-type="float">
            <text:p>2,412.09</text:p>
          </table:table-cell>
          <table:table-cell table:style-name="ce254" office:value-type="float" office:value="50.25" calcext:value-type="float">
            <text:p>50.25</text:p>
          </table:table-cell>
          <table:table-cell table:style-name="ce109" office:value-type="string" calcext:value-type="string">
            <text:p>山坡地保育區</text:p>
          </table:table-cell>
          <table:table-cell table:style-name="ce264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4" calcext:value-type="float" table:number-columns-spanned="1" table:number-rows-spanned="2">
            <text:p>34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67:.L68])" office:value-type="float" office:value="1794.67" calcext:value-type="float" table:number-columns-spanned="1" table:number-rows-spanned="2">
            <text:p>1,794.6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壽段</text:p>
          </table:table-cell>
          <table:table-cell table:style-name="ce69" office:value-type="string" calcext:value-type="string">
            <text:p>248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786" calcext:value-type="float">
            <text:p>786.0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壽段</text:p>
          </table:table-cell>
          <table:table-cell table:style-name="ce69" office:value-type="string" calcext:value-type="string">
            <text:p>229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3026" calcext:value-type="float">
            <text:p>3,026.00</text:p>
          </table:table-cell>
          <table:table-cell table:style-name="ce254" office:value-type="float" office:value="1008.67" calcext:value-type="float">
            <text:p>1,008.6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5" calcext:value-type="float">
            <text:p>35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69]" office:value-type="float" office:value="12155" calcext:value-type="float">
            <text:p>12,155.0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壽段</text:p>
          </table:table-cell>
          <table:table-cell table:style-name="ce69" office:value-type="string" calcext:value-type="string">
            <text:p>189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12551" calcext:value-type="float">
            <text:p>12,551.00</text:p>
          </table:table-cell>
          <table:table-cell table:style-name="ce254" office:value-type="float" office:value="12155" calcext:value-type="float">
            <text:p>12,155.00</text:p>
          </table:table-cell>
          <table:table-cell table:style-name="ce109" office:value-type="string" calcext:value-type="string">
            <text:p>山坡地保育區</text:p>
          </table:table-cell>
          <table:table-cell table:style-name="ce264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6" calcext:value-type="float">
            <text:p>36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70]" office:value-type="float" office:value="367.67" calcext:value-type="float">
            <text:p>367.6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東嶺段</text:p>
          </table:table-cell>
          <table:table-cell table:style-name="ce69" office:value-type="string" calcext:value-type="string">
            <text:p>050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67.67" calcext:value-type="float">
            <text:p>367.6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7" calcext:value-type="float" table:number-columns-spanned="1" table:number-rows-spanned="3">
            <text:p>37</text:p>
          </table:table-cell>
          <table:table-cell table:style-name="ce109" office:value-type="string" calcext:value-type="string" table:number-columns-spanned="1" table:number-rows-spanned="3">
            <text:p>山區</text:p>
          </table:table-cell>
          <table:table-cell table:style-name="ce115" table:number-columns-spanned="1" table:number-rows-spanned="3"/>
          <table:table-cell table:style-name="ce128" table:formula="of:=SUM([.L71:.L73])" office:value-type="float" office:value="6089.38" calcext:value-type="float" table:number-columns-spanned="1" table:number-rows-spanned="3">
            <text:p>6,089.38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華段</text:p>
          </table:table-cell>
          <table:table-cell table:style-name="ce69" office:value-type="string" calcext:value-type="string">
            <text:p>121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911.47" calcext:value-type="float">
            <text:p>911.4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華段</text:p>
          </table:table-cell>
          <table:table-cell table:style-name="ce69" office:value-type="string" calcext:value-type="string">
            <text:p>1214</text:p>
          </table:table-cell>
          <table:table-cell table:style-name="ce69" office:value-type="string" calcext:value-type="string">
            <text:p>000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073.08" calcext:value-type="float">
            <text:p>1,073.08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龍華段</text:p>
          </table:table-cell>
          <table:table-cell table:style-name="ce69" office:value-type="string" calcext:value-type="string">
            <text:p>1214</text:p>
          </table:table-cell>
          <table:table-cell table:style-name="ce69" office:value-type="string" calcext:value-type="string">
            <text:p>000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104.83" calcext:value-type="float">
            <text:p>4,104.83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38" calcext:value-type="float">
            <text:p>38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74]" office:value-type="float" office:value="1856.2" calcext:value-type="float">
            <text:p>1,856.2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福源段</text:p>
          </table:table-cell>
          <table:table-cell table:style-name="ce69" office:value-type="string" calcext:value-type="string">
            <text:p>028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856.2" calcext:value-type="float">
            <text:p>1,856.2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39" calcext:value-type="float">
            <text:p>39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K75]" office:value-type="float" office:value="27422.47" calcext:value-type="float">
            <text:p>27,422.4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塔寮坑段</text:p>
          </table:table-cell>
          <table:table-cell table:style-name="ce69" office:value-type="string" calcext:value-type="string">
            <text:p>138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7422.47" calcext:value-type="float">
            <text:p>27,422.47</text:p>
          </table:table-cell>
          <table:table-cell table:style-name="ce254" office:value-type="float" office:value="4570.41" calcext:value-type="float">
            <text:p>4,570.4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40" calcext:value-type="float" table:number-columns-spanned="1" table:number-rows-spanned="3">
            <text:p>40</text:p>
          </table:table-cell>
          <table:table-cell table:style-name="ce109" office:value-type="string" calcext:value-type="string" table:number-columns-spanned="1" table:number-rows-spanned="3">
            <text:p>山區</text:p>
          </table:table-cell>
          <table:table-cell table:style-name="ce115" table:number-columns-spanned="1" table:number-rows-spanned="3"/>
          <table:table-cell table:style-name="ce128" table:formula="of:=SUM([.L76:.L78])" office:value-type="float" office:value="5456.18" calcext:value-type="float" table:number-columns-spanned="1" table:number-rows-spanned="3">
            <text:p>5,456.18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兔子坑段</text:p>
          </table:table-cell>
          <table:table-cell table:style-name="ce69" office:value-type="string" calcext:value-type="string">
            <text:p>141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35.3" calcext:value-type="float">
            <text:p>235.3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兔子坑段</text:p>
          </table:table-cell>
          <table:table-cell table:style-name="ce69" office:value-type="string" calcext:value-type="string">
            <text:p>144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7132.56" calcext:value-type="float">
            <text:p>7,132.56</text:p>
          </table:table-cell>
          <table:table-cell table:style-name="ce254" office:value-type="float" office:value="44.36" calcext:value-type="float">
            <text:p>44.36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龜山區</text:p>
          </table:table-cell>
          <table:table-cell table:style-name="ce109" office:value-type="string" calcext:value-type="string">
            <text:p>兔子坑段</text:p>
          </table:table-cell>
          <table:table-cell table:style-name="ce69" office:value-type="string" calcext:value-type="string">
            <text:p>226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62118.19" calcext:value-type="float">
            <text:p>62,118.19</text:p>
          </table:table-cell>
          <table:table-cell table:style-name="ce254" office:value-type="float" office:value="5176.52" calcext:value-type="float">
            <text:p>5,176.52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41" calcext:value-type="float" table:number-columns-spanned="1" table:number-rows-spanned="7">
            <text:p>41</text:p>
          </table:table-cell>
          <table:table-cell table:style-name="ce109" office:value-type="string" calcext:value-type="string" table:number-columns-spanned="1" table:number-rows-spanned="7">
            <text:p>山區</text:p>
          </table:table-cell>
          <table:table-cell table:style-name="ce115" table:number-columns-spanned="1" table:number-rows-spanned="7"/>
          <table:table-cell table:style-name="ce128" table:formula="of:=SUM([.L79:.L85])-242.16-91.55" office:value-type="float" office:value="8784.24" calcext:value-type="float" table:number-columns-spanned="1" table:number-rows-spanned="7">
            <text:p>8,784.24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11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733.91" calcext:value-type="float">
            <text:p>2,733.9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22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212.93" calcext:value-type="float">
            <text:p>3,212.93</text:p>
          </table:table-cell>
          <table:table-cell table:style-name="ce109" office:value-type="string" calcext:value-type="string">
            <text:p>山坡地保育區</text:p>
          </table:table-cell>
          <table:table-cell table:style-name="ce78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25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699.7" calcext:value-type="float">
            <text:p>699.7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25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956.21" calcext:value-type="float">
            <text:p>956.2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27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148.01" calcext:value-type="float">
            <text:p>1,148.0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49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55.79" calcext:value-type="float">
            <text:p>155.79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永福段</text:p>
          </table:table-cell>
          <table:table-cell table:style-name="ce69" office:value-type="string" calcext:value-type="string">
            <text:p>050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11.4" calcext:value-type="float">
            <text:p>211.40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42" calcext:value-type="float" table:number-columns-spanned="1" table:number-rows-spanned="2">
            <text:p>42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86:.L87])" office:value-type="float" office:value="699.18" calcext:value-type="float" table:number-columns-spanned="1" table:number-rows-spanned="2">
            <text:p>699.18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高平段</text:p>
          </table:table-cell>
          <table:table-cell table:style-name="ce69" office:value-type="string" calcext:value-type="string">
            <text:p>087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64.01" calcext:value-type="float">
            <text:p>364.01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高平段</text:p>
          </table:table-cell>
          <table:table-cell table:style-name="ce69" office:value-type="string" calcext:value-type="string">
            <text:p>215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351.07" calcext:value-type="float">
            <text:p>351.07</text:p>
          </table:table-cell>
          <table:table-cell table:style-name="ce254" office:value-type="float" office:value="335.17" calcext:value-type="float">
            <text:p>335.17</text:p>
          </table:table-cell>
          <table:table-cell table:style-name="ce109" office:value-type="string" calcext:value-type="string">
            <text:p>山坡地保育區</text:p>
          </table:table-cell>
          <table:table-cell table:style-name="ce263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table-cell table:style-name="ce109" office:value-type="float" office:value="43" calcext:value-type="float" table:number-columns-spanned="1" table:number-rows-spanned="4">
            <text:p>43</text:p>
          </table:table-cell>
          <table:table-cell table:style-name="ce109" office:value-type="string" calcext:value-type="string" table:number-columns-spanned="1" table:number-rows-spanned="4">
            <text:p>山區</text:p>
          </table:table-cell>
          <table:table-cell table:style-name="ce115" table:number-columns-spanned="1" table:number-rows-spanned="4"/>
          <table:table-cell table:style-name="ce128" table:formula="of:=SUM([.L88:.L91])" office:value-type="float" office:value="1207.55" calcext:value-type="float" table:number-columns-spanned="1" table:number-rows-spanned="4">
            <text:p>1,207.55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龍源段</text:p>
          </table:table-cell>
          <table:table-cell table:style-name="ce69" office:value-type="string" calcext:value-type="string">
            <text:p>019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182.85" calcext:value-type="float">
            <text:p>182.85</text:p>
          </table:table-cell>
          <table:table-cell table:style-name="ce254" office:value-type="float" office:value="96.53" calcext:value-type="float">
            <text:p>96.53</text:p>
          </table:table-cell>
          <table:table-cell table:style-name="ce109" office:value-type="string" calcext:value-type="string">
            <text:p>山坡地保育區</text:p>
          </table:table-cell>
          <table:table-cell table:style-name="ce263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龍源段</text:p>
          </table:table-cell>
          <table:table-cell table:style-name="ce69" office:value-type="string" calcext:value-type="string">
            <text:p>114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515.57" calcext:value-type="float">
            <text:p>515.57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龍源段</text:p>
          </table:table-cell>
          <table:table-cell table:style-name="ce69" office:value-type="string" calcext:value-type="string">
            <text:p>1156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92.33" calcext:value-type="float">
            <text:p>492.33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龍源段</text:p>
          </table:table-cell>
          <table:table-cell table:style-name="ce69" office:value-type="string" calcext:value-type="string">
            <text:p>201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03.12" calcext:value-type="float">
            <text:p>103.12</text:p>
          </table:table-cell>
          <table:table-cell table:style-name="ce109" office:value-type="string" calcext:value-type="string">
            <text:p>山坡地保育區</text:p>
          </table:table-cell>
          <table:table-cell table:style-name="ce268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table-cell table:style-name="ce109" office:value-type="float" office:value="44" calcext:value-type="float">
            <text:p>44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92]" office:value-type="float" office:value="163.52" calcext:value-type="float">
            <text:p>163.52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竹龍段</text:p>
          </table:table-cell>
          <table:table-cell table:style-name="ce69" office:value-type="string" calcext:value-type="string">
            <text:p>084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18.32" calcext:value-type="float">
            <text:p>218.32</text:p>
          </table:table-cell>
          <table:table-cell table:style-name="ce254" office:value-type="float" office:value="163.52" calcext:value-type="float">
            <text:p>163.52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45" calcext:value-type="float">
            <text:p>45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93]" office:value-type="float" office:value="3220.18" calcext:value-type="float">
            <text:p>3,220.18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洽水段</text:p>
          </table:table-cell>
          <table:table-cell table:style-name="ce69" office:value-type="string" calcext:value-type="string">
            <text:p>072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220.18" calcext:value-type="float">
            <text:p>3,220.18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46" calcext:value-type="float">
            <text:p>46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94]" office:value-type="float" office:value="190.26" calcext:value-type="float">
            <text:p>190.2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泥橋段</text:p>
          </table:table-cell>
          <table:table-cell table:style-name="ce69" office:value-type="string" calcext:value-type="string">
            <text:p>050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style-name="ce254" office:value-type="float" office:value="224.26" calcext:value-type="float">
            <text:p>224.26</text:p>
          </table:table-cell>
          <table:table-cell table:style-name="ce255" office:value-type="float" office:value="190.26" calcext:value-type="float">
            <text:p>190.26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47" calcext:value-type="float" table:number-columns-spanned="1" table:number-rows-spanned="2">
            <text:p>47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95:.L96])" office:value-type="float" office:value="594.37" calcext:value-type="float" table:number-columns-spanned="1" table:number-rows-spanned="2">
            <text:p>594.3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南坑段</text:p>
          </table:table-cell>
          <table:table-cell table:style-name="ce69" office:value-type="string" calcext:value-type="string">
            <text:p>0720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83.95" calcext:value-type="float">
            <text:p>383.95</text:p>
          </table:table-cell>
          <table:table-cell table:style-name="ce109" office:value-type="string" calcext:value-type="string">
            <text:p>山坡地保育區</text:p>
          </table:table-cell>
          <table:table-cell table:style-name="ce268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南坑段</text:p>
          </table:table-cell>
          <table:table-cell table:style-name="ce69" office:value-type="string" calcext:value-type="string">
            <text:p>073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10.42" calcext:value-type="float">
            <text:p>210.42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暫未編定</text:p>
          </table:table-cell>
          <table:table-cell table:number-columns-repeated="1005"/>
        </table:table-row>
        <table:table-row table:style-name="ro8">
          <table:table-cell table:style-name="ce109" office:value-type="float" office:value="48" calcext:value-type="float" table:number-columns-spanned="1" table:number-rows-spanned="5">
            <text:p>48</text:p>
          </table:table-cell>
          <table:table-cell table:style-name="ce109" office:value-type="string" calcext:value-type="string" table:number-columns-spanned="1" table:number-rows-spanned="5">
            <text:p>山區</text:p>
          </table:table-cell>
          <table:table-cell table:style-name="ce115" table:number-columns-spanned="1" table:number-rows-spanned="5"/>
          <table:table-cell table:style-name="ce128" table:formula="of:=SUM([.L97:.L101])" office:value-type="float" office:value="15753.06" calcext:value-type="float" table:number-columns-spanned="1" table:number-rows-spanned="5">
            <text:p>15,753.06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北坑段</text:p>
          </table:table-cell>
          <table:table-cell table:style-name="ce69" office:value-type="string" calcext:value-type="string">
            <text:p>0142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752.05" calcext:value-type="float">
            <text:p>2,752.05</text:p>
          </table:table-cell>
          <table:table-cell table:style-name="ce109" office:value-type="string" calcext:value-type="string">
            <text:p>山坡地保育區</text:p>
          </table:table-cell>
          <table:table-cell table:style-name="ce109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北坑段</text:p>
          </table:table-cell>
          <table:table-cell table:style-name="ce69" office:value-type="string" calcext:value-type="string">
            <text:p>078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7056" calcext:value-type="float">
            <text:p>7,056.00</text:p>
          </table:table-cell>
          <table:table-cell table:style-name="ce109" office:value-type="string" calcext:value-type="string">
            <text:p>山坡地保育區</text:p>
          </table:table-cell>
          <table:table-cell table:style-name="ce262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北坑段</text:p>
          </table:table-cell>
          <table:table-cell table:style-name="ce69" office:value-type="string" calcext:value-type="string">
            <text:p>0834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120" calcext:value-type="float">
            <text:p>1,120.00</text:p>
          </table:table-cell>
          <table:table-cell table:style-name="ce109" office:value-type="string" calcext:value-type="string">
            <text:p>山坡地保育區</text:p>
          </table:table-cell>
          <table:table-cell table:style-name="ce262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北坑段</text:p>
          </table:table-cell>
          <table:table-cell table:style-name="ce69" office:value-type="string" calcext:value-type="string">
            <text:p>1485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4578" calcext:value-type="float">
            <text:p>4,578.00</text:p>
          </table:table-cell>
          <table:table-cell table:style-name="ce109" office:value-type="string" calcext:value-type="string">
            <text:p>山坡地保育區</text:p>
          </table:table-cell>
          <table:table-cell table:style-name="ce262" office:value-type="string" calcext:value-type="string">
            <text:p>農牧用地 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北坑段</text:p>
          </table:table-cell>
          <table:table-cell table:style-name="ce69" office:value-type="string" calcext:value-type="string">
            <text:p>1548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47.01" calcext:value-type="float">
            <text:p>247.01</text:p>
          </table:table-cell>
          <table:table-cell table:style-name="ce109" office:value-type="string" calcext:value-type="string">
            <text:p>山坡地保育區</text:p>
          </table:table-cell>
          <table:table-cell table:style-name="ce75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49" calcext:value-type="float" table:number-columns-spanned="1" table:number-rows-spanned="2">
            <text:p>49</text:p>
          </table:table-cell>
          <table:table-cell table:style-name="ce109" office:value-type="string" calcext:value-type="string" table:number-columns-spanned="1" table:number-rows-spanned="2">
            <text:p>山區</text:p>
          </table:table-cell>
          <table:table-cell table:style-name="ce115" table:number-columns-spanned="1" table:number-rows-spanned="2"/>
          <table:table-cell table:style-name="ce128" table:formula="of:=SUM([.L102:.L103])" office:value-type="float" office:value="527.99" calcext:value-type="float" table:number-columns-spanned="1" table:number-rows-spanned="2">
            <text:p>527.99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打鐵段</text:p>
          </table:table-cell>
          <table:table-cell table:style-name="ce69" office:value-type="string" calcext:value-type="string">
            <text:p>031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18" calcext:value-type="float">
            <text:p>218.00</text:p>
          </table:table-cell>
          <table:table-cell table:style-name="ce109" office:value-type="string" calcext:value-type="string">
            <text:p>山坡地保育區</text:p>
          </table:table-cell>
          <table:table-cell table:style-name="ce75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covered-table-cell table:number-columns-repeated="3" table:style-name="ce111"/>
          <table:covered-table-cell table:style-name="ce117"/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龍潭區</text:p>
          </table:table-cell>
          <table:table-cell table:style-name="ce109" office:value-type="string" calcext:value-type="string">
            <text:p>打鐵段</text:p>
          </table:table-cell>
          <table:table-cell table:style-name="ce69" office:value-type="string" calcext:value-type="string">
            <text:p>0581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309.99" calcext:value-type="float">
            <text:p>309.99</text:p>
          </table:table-cell>
          <table:table-cell table:style-name="ce109" office:value-type="string" calcext:value-type="string">
            <text:p>山坡地保育區</text:p>
          </table:table-cell>
          <table:table-cell table:style-name="ce75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104]" office:value-type="float" office:value="246.1" calcext:value-type="float">
            <text:p>246.1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平鎮區</text:p>
          </table:table-cell>
          <table:table-cell table:style-name="ce109" office:value-type="string" calcext:value-type="string">
            <text:p>中興段</text:p>
          </table:table-cell>
          <table:table-cell table:style-name="ce69" office:value-type="string" calcext:value-type="string">
            <text:p>0593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246.1" calcext:value-type="float">
            <text:p>246.10</text:p>
          </table:table-cell>
          <table:table-cell table:style-name="ce109" office:value-type="string" calcext:value-type="string">
            <text:p>山坡地保育區</text:p>
          </table:table-cell>
          <table:table-cell table:style-name="ce78" office:value-type="string" calcext:value-type="string">
            <text:p>水利用地 </text:p>
          </table:table-cell>
          <table:table-cell table:number-columns-repeated="1005"/>
        </table:table-row>
        <table:table-row table:style-name="ro8">
          <table:table-cell table:style-name="ce109" office:value-type="float" office:value="51" calcext:value-type="float">
            <text:p>51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105]" office:value-type="float" office:value="206.57" calcext:value-type="float">
            <text:p>206.57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復興區</text:p>
          </table:table-cell>
          <table:table-cell table:style-name="ce75" office:value-type="string" calcext:value-type="string">
            <text:p>澤仁段</text:p>
          </table:table-cell>
          <table:table-cell table:style-name="ce73" office:value-type="string" calcext:value-type="string">
            <text:p>1519</text:p>
          </table:table-cell>
          <table:table-cell table:style-name="ce73" office:value-type="string" calcext:value-type="string">
            <text:p>000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256" office:value-type="float" office:value="206.57" calcext:value-type="float">
            <text:p>206.57</text:p>
          </table:table-cell>
          <table:table-cell table:style-name="ce75" office:value-type="string" calcext:value-type="string">
            <text:p>山坡地保育區</text:p>
          </table:table-cell>
          <table:table-cell table:style-name="ce75" office:value-type="string" calcext:value-type="string">
            <text:p>林業用地</text:p>
          </table:table-cell>
          <table:table-cell table:style-name="ce88" office:value-type="string" calcext:value-type="string">
            <text:p><text:s/></text:p>
          </table:table-cell>
          <table:table-cell table:number-columns-repeated="1004"/>
        </table:table-row>
        <table:table-row table:style-name="ro8">
          <table:table-cell table:style-name="ce109" office:value-type="float" office:value="52" calcext:value-type="float">
            <text:p>52</text:p>
          </table:table-cell>
          <table:table-cell table:style-name="ce109" office:value-type="string" calcext:value-type="string">
            <text:p>山區</text:p>
          </table:table-cell>
          <table:table-cell table:style-name="ce109"/>
          <table:table-cell table:style-name="ce128" table:formula="of:=[.L106]" office:value-type="float" office:value="8589.94" calcext:value-type="float">
            <text:p>8,589.94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復興區</text:p>
          </table:table-cell>
          <table:table-cell table:style-name="ce109" office:value-type="string" calcext:value-type="string">
            <text:p>三民段</text:p>
          </table:table-cell>
          <table:table-cell table:style-name="ce69" office:value-type="string" calcext:value-type="string">
            <text:p>0467</text:p>
          </table:table-cell>
          <table:table-cell table:style-name="ce69" office:value-type="string" calcext:value-type="string">
            <text:p>000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8589.94" calcext:value-type="float">
            <text:p>8,589.94</text:p>
          </table:table-cell>
          <table:table-cell table:style-name="ce109" office:value-type="string" calcext:value-type="string">
            <text:p>山坡地保育區</text:p>
          </table:table-cell>
          <table:table-cell table:style-name="ce75" office:value-type="string" calcext:value-type="string">
            <text:p>林業用地</text:p>
          </table:table-cell>
          <table:table-cell table:number-columns-repeated="1005"/>
        </table:table-row>
        <table:table-row table:style-name="ro8">
          <table:table-cell table:style-name="ce109" office:value-type="float" office:value="53" calcext:value-type="float">
            <text:p>53</text:p>
          </table:table-cell>
          <table:table-cell table:style-name="ce109" office:value-type="string" calcext:value-type="string">
            <text:p>海岸地區</text:p>
          </table:table-cell>
          <table:table-cell table:style-name="ce109"/>
          <table:table-cell table:style-name="ce128" office:value-type="float" office:value="1510" calcext:value-type="float">
            <text:p>1,510.00</text:p>
          </table:table-cell>
          <table:table-cell table:style-name="ce109" office:value-type="string" calcext:value-type="string">
            <text:p>桃園市</text:p>
          </table:table-cell>
          <table:table-cell table:style-name="ce109" office:value-type="string" calcext:value-type="string">
            <text:p>觀音區</text:p>
          </table:table-cell>
          <table:table-cell table:style-name="ce109" office:value-type="string" calcext:value-type="string">
            <text:p>草漯段</text:p>
          </table:table-cell>
          <table:table-cell table:style-name="ce69" office:value-type="string" calcext:value-type="string">
            <text:p>2239</text:p>
          </table:table-cell>
          <table:table-cell table:style-name="ce69" office:value-type="string" calcext:value-type="string">
            <text:p>000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254" office:value-type="float" office:value="1510" calcext:value-type="float">
            <text:p>1,510.00</text:p>
          </table:table-cell>
          <table:table-cell table:style-name="ce109" office:value-type="string" calcext:value-type="string">
            <text:p>森林區</text:p>
          </table:table-cell>
          <table:table-cell table:style-name="ce55" office:value-type="string" calcext:value-type="string">
            <text:p>特定目的事業用地</text:p>
          </table:table-cell>
          <table:table-cell table:number-columns-repeated="1005"/>
        </table:table-row>
        <table:table-row table:style-name="ro9">
          <table:table-cell table:number-columns-repeated="11"/>
          <table:table-cell table:formula="of:=SUM([.L4:.L107])" office:value-type="float" office:value="153618.72" calcext:value-type="float">
            <text:p>153,618.72</text:p>
          </table:table-cell>
          <table:table-cell table:number-columns-repeated="1007"/>
        </table:table-row>
        <table:table-row table:style-name="ro4" table:number-rows-repeated="1048467">
          <table:table-cell table:number-columns-repeated="1019"/>
        </table:table-row>
        <table:table-row table:style-name="ro4">
          <table:table-cell table:number-columns-repeated="1019"/>
        </table:table-row>
        <table:named-expressions>
          <table:named-range table:name="Print_Area" table:base-cell-address="$桃園辦事處.$A$1" table:cell-range-address="桃園辦事處.$A$1:桃園辦事處.$N$3"/>
        </table:named-expressions>
      </table:table>
      <table:table table:name="基隆辦事處" table:style-name="ta1">
        <table:table-column table:style-name="co19" table:default-cell-style-name="ce191"/>
        <table:table-column table:style-name="co20" table:default-cell-style-name="ce191"/>
        <table:table-column table:style-name="co21" table:default-cell-style-name="ce191"/>
        <table:table-column table:style-name="co22" table:default-cell-style-name="ce205"/>
        <table:table-column table:style-name="co23" table:default-cell-style-name="ce191"/>
        <table:table-column table:style-name="co24" table:default-cell-style-name="ce208"/>
        <table:table-column table:style-name="co25" table:default-cell-style-name="ce191"/>
        <table:table-column table:style-name="co26" table:number-columns-repeated="2" table:default-cell-style-name="ce205"/>
        <table:table-column table:style-name="co27" table:default-cell-style-name="ce191"/>
        <table:table-column table:style-name="co28" table:default-cell-style-name="ce225"/>
        <table:table-column table:style-name="co29" table:default-cell-style-name="ce225"/>
        <table:table-column table:style-name="co30" table:default-cell-style-name="ce191"/>
        <table:table-column table:style-name="co31" table:default-cell-style-name="ce191"/>
        <table:table-column table:style-name="co8" table:number-columns-repeated="1000" table:default-cell-style-name="ce191"/>
        <table:table-column table:style-name="co8" table:number-columns-repeated="3" table:default-cell-style-name="ce187"/>
        <table:table-column table:style-name="co8" table:default-cell-style-name="ce219"/>
        <table:table-column table:style-name="co9" table:default-cell-style-name="ce219"/>
        <table:table-row table:style-name="ro1">
          <table:table-cell table:style-name="ce279" office:value-type="string" calcext:value-type="string" table:number-columns-spanned="12" table:number-rows-spanned="1">
            <text:p>北區分署基隆辦事處轄內國有非公用邊際土地清冊</text:p>
          </table:table-cell>
          <table:covered-table-cell table:number-columns-repeated="2" table:style-name="ce185"/>
          <table:covered-table-cell table:style-name="ce197"/>
          <table:covered-table-cell table:style-name="ce185"/>
          <table:covered-table-cell table:style-name="ce311"/>
          <table:covered-table-cell table:style-name="ce185"/>
          <table:covered-table-cell table:number-columns-repeated="2" table:style-name="ce197"/>
          <table:covered-table-cell table:style-name="ce185"/>
          <table:covered-table-cell table:number-columns-repeated="2" table:style-name="ce317"/>
          <table:table-cell table:style-name="ce334" office:value-type="string" calcext:value-type="string" table:number-columns-spanned="2" table:number-rows-spanned="1">
            <text:p>資料日期：114年11月</text:p>
          </table:table-cell>
          <table:covered-table-cell table:style-name="ce178"/>
          <table:table-cell table:number-columns-repeated="1005"/>
        </table:table-row>
        <table:table-row table:style-name="ro10">
          <table:table-cell table:style-name="ce22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類型</text:p>
          </table:table-cell>
          <table:table-cell table:style-name="ce40" office:value-type="string" calcext:value-type="string" table:number-columns-spanned="1" table:number-rows-spanned="2">
            <text:p>名稱</text:p>
          </table:table-cell>
          <table:table-cell table:style-name="ce294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22" office:value-type="string" calcext:value-type="string" table:number-columns-spanned="6" table:number-rows-spanned="1">
            <text:p>土地標示</text:p>
          </table:table-cell>
          <table:covered-table-cell table:style-name="ce311"/>
          <table:covered-table-cell table:style-name="ce185"/>
          <table:covered-table-cell table:number-columns-repeated="2" table:style-name="ce197"/>
          <table:covered-table-cell table:style-name="ce185"/>
          <table:table-cell table:style-name="ce121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121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22" office:value-type="string" calcext:value-type="string" table:number-columns-spanned="1" table:number-rows-spanned="2">
            <text:p>使用分區</text:p>
          </table:table-cell>
          <table:table-cell table:style-name="ce22" office:value-type="string" calcext:value-type="string" table:number-columns-spanned="1" table:number-rows-spanned="2">
            <text:p>編定使用種類</text:p>
          </table:table-cell>
          <table:table-cell table:number-columns-repeated="1005"/>
        </table:table-row>
        <table:table-row table:style-name="ro11">
          <table:covered-table-cell table:number-columns-repeated="3" table:style-name="ce185"/>
          <table:covered-table-cell table:style-name="ce197"/>
          <table:table-cell table:style-name="ce22" office:value-type="string" calcext:value-type="string">
            <text:p>縣市</text:p>
          </table:table-cell>
          <table:table-cell table:style-name="ce29" office:value-type="string" calcext:value-type="string">
            <text:p>鄉鎮市區</text:p>
          </table:table-cell>
          <table:table-cell table:style-name="ce22" office:value-type="string" calcext:value-type="string">
            <text:p>地段</text:p>
          </table:table-cell>
          <table:table-cell table:style-name="ce36" office:value-type="string" calcext:value-type="string">
            <text:p>母地號</text:p>
          </table:table-cell>
          <table:table-cell table:style-name="ce36" office:value-type="string" calcext:value-type="string">
            <text:p>子地號</text:p>
          </table:table-cell>
          <table:table-cell table:style-name="ce22" office:value-type="string" calcext:value-type="string">
            <text:p>錄號</text:p>
          </table:table-cell>
          <table:covered-table-cell table:number-columns-repeated="2" table:style-name="ce304"/>
          <table:covered-table-cell table:number-columns-repeated="2" table:style-name="ce185"/>
          <table:table-cell table:number-columns-repeated="1005"/>
        </table:table-row>
        <table:table-row table:style-name="ro4">
          <table:table-cell table:style-name="ce186" office:value-type="float" office:value="1" calcext:value-type="float" table:number-columns-spanned="1" table:number-rows-spanned="9">
            <text:p>1</text:p>
          </table:table-cell>
          <table:table-cell table:style-name="ce186" office:value-type="string" calcext:value-type="string" table:number-columns-spanned="1" table:number-rows-spanned="9">
            <text:p>海岸地區</text:p>
          </table:table-cell>
          <table:table-cell table:style-name="ce186" table:number-columns-spanned="1" table:number-rows-spanned="9"/>
          <table:table-cell table:style-name="ce99" table:formula="of:=SUM([.L4:.L12])" office:value-type="float" office:value="892.82" calcext:value-type="float" table:number-columns-spanned="1" table:number-rows-spanned="9">
            <text:p>892.82</text:p>
          </table:table-cell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87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18.4" calcext:value-type="float">
            <text:p>18.40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89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27.2" calcext:value-type="float">
            <text:p>27.20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94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173.51" calcext:value-type="float">
            <text:p>173.51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95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19.37" calcext:value-type="float">
            <text:p>19.37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54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style-name="ce305" office:value-type="float" office:value="59.15" calcext:value-type="float">
            <text:p>59.15</text:p>
          </table:table-cell>
          <table:table-cell table:style-name="ce308" office:value-type="float" office:value="59.15" calcext:value-type="float">
            <text:p>59.15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458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43.05" calcext:value-type="float">
            <text:p>43.05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004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style-name="ce305" office:value-type="float" office:value="153.89" calcext:value-type="float">
            <text:p>153.89</text:p>
          </table:table-cell>
          <table:table-cell table:style-name="ce305" office:value-type="float" office:value="143.39" calcext:value-type="float">
            <text:p>143.39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024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175.65" calcext:value-type="float">
            <text:p>175.65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186"/>
          <table:covered-table-cell table:style-name="ce194"/>
          <table:covered-table-cell table:style-name="ce201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湖海段</text:p>
          </table:table-cell>
          <table:table-cell table:style-name="ce106" office:value-type="string" calcext:value-type="string">
            <text:p>0046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233.1" calcext:value-type="float">
            <text:p>233.10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table-cell table:style-name="ce92" office:value-type="float" office:value="2" calcext:value-type="float" table:number-columns-spanned="1" table:number-rows-spanned="3">
            <text:p>2</text:p>
          </table:table-cell>
          <table:table-cell table:style-name="ce92" office:value-type="string" calcext:value-type="string" table:number-columns-spanned="1" table:number-rows-spanned="3">
            <text:p>海岸地區</text:p>
          </table:table-cell>
          <table:table-cell table:style-name="ce97" table:number-columns-spanned="1" table:number-rows-spanned="3"/>
          <table:table-cell table:style-name="ce292" table:formula="of:=SUM([.L13:.L15])" office:value-type="float" office:value="11299.78" calcext:value-type="float" table:number-columns-spanned="1" table:number-rows-spanned="3">
            <text:p>11,299.78</text:p>
          </table:table-cell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代天府</text:p>
          </table:table-cell>
          <table:table-cell table:style-name="ce106" office:value-type="string" calcext:value-type="string">
            <text:p>0026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4" calcext:value-type="float">
            <text:p>4</text:p>
          </table:table-cell>
          <table:table-cell table:style-name="ce305" office:value-type="float" office:value="13466.78" calcext:value-type="float">
            <text:p>13,466.78</text:p>
          </table:table-cell>
          <table:table-cell table:style-name="ce305" office:value-type="float" office:value="439.2" calcext:value-type="float">
            <text:p>439.20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3" table:style-name="ce186"/>
          <table:covered-table-cell table:style-name="ce100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代天府</text:p>
          </table:table-cell>
          <table:table-cell table:style-name="ce106" office:value-type="string" calcext:value-type="string">
            <text:p>0026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7" calcext:value-type="float">
            <text:p>7</text:p>
          </table:table-cell>
          <table:table-cell table:style-name="ce305" office:value-type="float" office:value="13466.78" calcext:value-type="float">
            <text:p>13,466.78</text:p>
          </table:table-cell>
          <table:table-cell table:style-name="ce305" office:value-type="float" office:value="10562.58" calcext:value-type="float">
            <text:p>10,562.58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covered-table-cell table:number-columns-repeated="2" table:style-name="ce186"/>
          <table:covered-table-cell table:style-name="ce194"/>
          <table:covered-table-cell table:style-name="ce201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安樂區</text:p>
          </table:table-cell>
          <table:table-cell table:style-name="ce186" office:value-type="string" calcext:value-type="string">
            <text:p>代天府</text:p>
          </table:table-cell>
          <table:table-cell table:style-name="ce106" office:value-type="string" calcext:value-type="string">
            <text:p>0026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8" calcext:value-type="float">
            <text:p>8</text:p>
          </table:table-cell>
          <table:table-cell table:style-name="ce305" office:value-type="float" office:value="13466.78" calcext:value-type="float">
            <text:p>13,466.78</text:p>
          </table:table-cell>
          <table:table-cell table:style-name="ce305" office:value-type="float" office:value="298" calcext:value-type="float">
            <text:p>298.00</text:p>
          </table:table-cell>
          <table:table-cell table:style-name="ce110" office:value-type="string" calcext:value-type="string">
            <text:p>保護區</text:p>
          </table:table-cell>
          <table:table-cell table:style-name="ce110" office:value-type="string" calcext:value-type="string">
            <text:p>荒蕪地</text:p>
          </table:table-cell>
          <table:table-cell table:number-columns-repeated="1005"/>
        </table:table-row>
        <table:table-row table:style-name="ro4">
          <table:table-cell table:style-name="ce186" office:value-type="float" office:value="3" calcext:value-type="float" table:number-columns-spanned="1" table:number-rows-spanned="3">
            <text:p>3</text:p>
          </table:table-cell>
          <table:table-cell table:style-name="ce186" office:value-type="string" calcext:value-type="string" table:number-columns-spanned="1" table:number-rows-spanned="3">
            <text:p>海岸地區</text:p>
          </table:table-cell>
          <table:table-cell table:style-name="ce194" table:number-columns-spanned="1" table:number-rows-spanned="3"/>
          <table:table-cell table:style-name="ce291" table:formula="of:=SUM([.L16:.L18])" office:value-type="float" office:value="11246.94" calcext:value-type="float" table:number-columns-spanned="1" table:number-rows-spanned="3">
            <text:p>11,246.94</text:p>
          </table:table-cell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中正區</text:p>
          </table:table-cell>
          <table:table-cell table:style-name="ce186" office:value-type="string" calcext:value-type="string">
            <text:p>長潭段</text:p>
          </table:table-cell>
          <table:table-cell table:style-name="ce106" office:value-type="string" calcext:value-type="string">
            <text:p>0065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1" calcext:value-type="float">
            <text:p>1</text:p>
          </table:table-cell>
          <table:table-cell table:style-name="ce305" office:value-type="float" office:value="7552.94" calcext:value-type="float">
            <text:p>7,552.94</text:p>
          </table:table-cell>
          <table:table-cell table:style-name="ce305" office:value-type="float" office:value="7053.94" calcext:value-type="float">
            <text:p>7,053.94</text:p>
          </table:table-cell>
          <table:table-cell table:style-name="ce201" office:value-type="string" calcext:value-type="string">
            <text:p>水岸發展區</text:p>
          </table:table-cell>
          <table:table-cell table:style-name="ce110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3" table:style-name="ce93"/>
          <table:covered-table-cell table:style-name="ce102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中正區</text:p>
          </table:table-cell>
          <table:table-cell table:style-name="ce186" office:value-type="string" calcext:value-type="string">
            <text:p>長潭段</text:p>
          </table:table-cell>
          <table:table-cell table:style-name="ce106" office:value-type="string" calcext:value-type="string">
            <text:p>0065</text:p>
          </table:table-cell>
          <table:table-cell table:style-name="ce106" office:value-type="string" calcext:value-type="string">
            <text:p>0000</text:p>
          </table:table-cell>
          <table:table-cell table:style-name="ce186" office:value-type="float" office:value="2" calcext:value-type="float">
            <text:p>2</text:p>
          </table:table-cell>
          <table:table-cell table:style-name="ce305" office:value-type="float" office:value="7552.94" calcext:value-type="float">
            <text:p>7,552.94</text:p>
          </table:table-cell>
          <table:table-cell table:style-name="ce305" office:value-type="float" office:value="499" calcext:value-type="float">
            <text:p>499.00</text:p>
          </table:table-cell>
          <table:table-cell table:style-name="ce201" office:value-type="string" calcext:value-type="string">
            <text:p>水岸發展區</text:p>
          </table:table-cell>
          <table:table-cell table:style-name="ce110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covered-table-cell table:number-columns-repeated="3" table:style-name="ce93"/>
          <table:covered-table-cell table:style-name="ce102"/>
          <table:table-cell table:style-name="ce186" office:value-type="string" calcext:value-type="string">
            <text:p>基隆市</text:p>
          </table:table-cell>
          <table:table-cell table:style-name="ce186" office:value-type="string" calcext:value-type="string">
            <text:p>中正區</text:p>
          </table:table-cell>
          <table:table-cell table:style-name="ce186" office:value-type="string" calcext:value-type="string">
            <text:p>長潭段</text:p>
          </table:table-cell>
          <table:table-cell table:style-name="ce106" office:value-type="string" calcext:value-type="string">
            <text:p>0065</text:p>
          </table:table-cell>
          <table:table-cell table:style-name="ce106" office:value-type="string" calcext:value-type="string">
            <text:p>0007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305" office:value-type="float" office:value="3694" calcext:value-type="float">
            <text:p>3,694.00</text:p>
          </table:table-cell>
          <table:table-cell table:style-name="ce201" office:value-type="string" calcext:value-type="string">
            <text:p>水岸發展區</text:p>
          </table:table-cell>
          <table:table-cell table:style-name="ce110" office:value-type="string" calcext:value-type="string">
            <text:p>空白</text:p>
          </table:table-cell>
          <table:table-cell table:number-columns-repeated="1005"/>
        </table:table-row>
        <table:table-row table:style-name="ro4">
          <table:table-cell table:number-columns-repeated="11"/>
          <table:table-cell table:style-name="ce309" table:formula="of:=SUM([.L4:.L18])" office:value-type="float" office:value="23439.54" calcext:value-type="float">
            <text:p>23,439.54</text:p>
          </table:table-cell>
          <table:table-cell table:number-columns-repeated="1007"/>
        </table:table-row>
        <table:table-row table:style-name="ro4" table:number-rows-repeated="13345">
          <table:table-cell table:number-columns-repeated="1019"/>
        </table:table-row>
        <table:table-row table:style-name="ro4">
          <table:table-cell table:number-columns-repeated="2"/>
          <table:table-cell table:style-name="ce192" table:number-columns-spanned="9" table:number-rows-spanned="1"/>
          <table:covered-table-cell table:number-columns-repeated="8"/>
          <table:table-cell table:number-columns-repeated="1008"/>
        </table:table-row>
        <table:table-row table:style-name="ro4">
          <table:table-cell table:style-name="ce192" table:number-columns-spanned="1" table:number-rows-spanned="2"/>
          <table:table-cell/>
          <table:table-cell table:style-name="ce192" table:number-columns-spanned="1" table:number-rows-spanned="2"/>
          <table:table-cell table:style-name="ce295" table:number-columns-spanned="1" table:number-rows-spanned="2"/>
          <table:table-cell table:number-columns-repeated="3"/>
          <table:table-cell table:style-name="ce192" table:number-columns-spanned="1" table:number-rows-spanned="2"/>
          <table:table-cell table:style-name="ce192" table:number-columns-spanned="1" table:number-rows-spanned="2"/>
          <table:table-cell table:style-name="ce192" table:number-columns-spanned="1" table:number-rows-spanned="2"/>
          <table:table-cell table:style-name="ce307" table:number-columns-spanned="1" table:number-rows-spanned="2"/>
          <table:table-cell table:number-columns-repeated="1008"/>
        </table:table-row>
        <table:table-row table:style-name="ro4">
          <table:covered-table-cell/>
          <table:table-cell/>
          <table:covered-table-cell table:number-columns-repeated="2"/>
          <table:table-cell table:number-columns-repeated="3"/>
          <table:covered-table-cell table:number-columns-repeated="4"/>
          <table:table-cell table:number-columns-repeated="1008"/>
        </table:table-row>
        <table:table-row table:style-name="ro4" table:number-rows-repeated="380">
          <table:table-cell table:number-columns-repeated="1019"/>
        </table:table-row>
        <table:table-row table:style-name="ro4">
          <table:table-cell table:number-columns-repeated="2"/>
          <table:table-cell table:style-name="ce192" table:number-columns-spanned="9" table:number-rows-spanned="1"/>
          <table:covered-table-cell table:number-columns-repeated="8"/>
          <table:table-cell table:number-columns-repeated="1008"/>
        </table:table-row>
        <table:table-row table:style-name="ro4">
          <table:table-cell table:style-name="ce192" table:number-columns-spanned="1" table:number-rows-spanned="2"/>
          <table:table-cell/>
          <table:table-cell table:style-name="ce192" table:number-columns-spanned="1" table:number-rows-spanned="2"/>
          <table:table-cell table:style-name="ce295" table:number-columns-spanned="1" table:number-rows-spanned="2"/>
          <table:table-cell table:number-columns-repeated="3"/>
          <table:table-cell table:style-name="ce192" table:number-columns-spanned="1" table:number-rows-spanned="2"/>
          <table:table-cell table:style-name="ce192" table:number-columns-spanned="1" table:number-rows-spanned="2"/>
          <table:table-cell table:style-name="ce192" table:number-columns-spanned="1" table:number-rows-spanned="2"/>
          <table:table-cell table:style-name="ce307" table:number-columns-spanned="1" table:number-rows-spanned="2"/>
          <table:table-cell table:number-columns-repeated="1008"/>
        </table:table-row>
        <table:table-row table:style-name="ro4">
          <table:covered-table-cell/>
          <table:table-cell/>
          <table:covered-table-cell table:number-columns-repeated="2"/>
          <table:table-cell table:number-columns-repeated="3"/>
          <table:covered-table-cell table:number-columns-repeated="4"/>
          <table:table-cell table:number-columns-repeated="1008"/>
        </table:table-row>
        <table:table-row table:style-name="ro4" table:number-rows-repeated="766">
          <table:table-cell table:number-columns-repeated="4"/>
          <table:table-cell table:style-name="ce208"/>
          <table:table-cell/>
          <table:table-cell table:style-name="ce108"/>
          <table:table-cell table:number-columns-repeated="2"/>
          <table:table-cell table:style-name="ce208"/>
          <table:table-cell table:number-columns-repeated="1009"/>
        </table:table-row>
        <table:table-row table:style-name="ro4" table:number-rows-repeated="1034059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宜蘭辦事處" table:style-name="ta2">
        <table:table-column table:style-name="co1" table:default-cell-style-name="ce181"/>
        <table:table-column table:style-name="co2" table:default-cell-style-name="ce181"/>
        <table:table-column table:style-name="co3" table:default-cell-style-name="ce181"/>
        <table:table-column table:style-name="co2" table:default-cell-style-name="ce326"/>
        <table:table-column table:style-name="co4" table:default-cell-style-name="ce181"/>
        <table:table-column table:style-name="co5" table:default-cell-style-name="ce181"/>
        <table:table-column table:style-name="co3" table:default-cell-style-name="ce181"/>
        <table:table-column table:style-name="co32" table:default-cell-style-name="ce181"/>
        <table:table-column table:style-name="co4" table:default-cell-style-name="ce181"/>
        <table:table-column table:style-name="co1" table:default-cell-style-name="ce181"/>
        <table:table-column table:style-name="co2" table:number-columns-repeated="2" table:default-cell-style-name="ce326"/>
        <table:table-column table:style-name="co6" table:number-columns-repeated="2" table:default-cell-style-name="ce181"/>
        <table:table-column table:style-name="co8" table:number-columns-repeated="1000" table:default-cell-style-name="ce181"/>
        <table:table-column table:style-name="co8" table:number-columns-repeated="3" table:default-cell-style-name="ce287"/>
        <table:table-column table:style-name="co10" table:default-cell-style-name="ce287"/>
        <table:table-row table:style-name="ro1">
          <table:table-cell table:style-name="ce336" office:value-type="string" calcext:value-type="string" table:number-columns-spanned="12" table:number-rows-spanned="1">
            <text:p>北區分署宜蘭辦事處轄內國有非公用邊際土地清冊</text:p>
          </table:table-cell>
          <table:covered-table-cell table:number-columns-repeated="2" table:style-name="ce243"/>
          <table:covered-table-cell table:style-name="ce351"/>
          <table:covered-table-cell table:number-columns-repeated="6" table:style-name="ce243"/>
          <table:covered-table-cell table:number-columns-repeated="2" table:style-name="ce351"/>
          <table:table-cell table:style-name="ce371" office:value-type="string" calcext:value-type="string" table:number-columns-spanned="2" table:number-rows-spanned="1">
            <text:p><text:span text:style-name="T2">資料日期：</text:span><text:span text:style-name="T3">114年11月</text:span></text:p>
          </table:table-cell>
          <table:covered-table-cell table:style-name="ce372"/>
          <table:table-cell table:number-columns-repeated="1004"/>
        </table:table-row>
        <table:table-row table:style-name="ro4">
          <table:table-cell table:style-name="ce238" office:value-type="string" calcext:value-type="string" table:number-columns-spanned="1" table:number-rows-spanned="2">
            <text:p>編號</text:p>
          </table:table-cell>
          <table:table-cell table:style-name="ce238" office:value-type="string" calcext:value-type="string" table:number-columns-spanned="1" table:number-rows-spanned="2">
            <text:p>類型</text:p>
          </table:table-cell>
          <table:table-cell table:style-name="ce319" office:value-type="string" calcext:value-type="string" table:number-columns-spanned="1" table:number-rows-spanned="2">
            <text:p>名稱</text:p>
          </table:table-cell>
          <table:table-cell table:style-name="ce322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238" office:value-type="string" calcext:value-type="string" table:number-columns-spanned="6" table:number-rows-spanned="1">
            <text:p>土地標示</text:p>
          </table:table-cell>
          <table:covered-table-cell table:number-columns-repeated="5" table:style-name="ce314"/>
          <table:table-cell table:style-name="ce322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322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238" office:value-type="string" calcext:value-type="string" table:number-columns-spanned="1" table:number-rows-spanned="2">
            <text:p>使用分區</text:p>
          </table:table-cell>
          <table:table-cell table:style-name="ce238" office:value-type="string" calcext:value-type="string" table:number-columns-spanned="1" table:number-rows-spanned="2">
            <text:p>編定使用種類</text:p>
          </table:table-cell>
          <table:table-cell table:style-name="ce343" table:number-columns-repeated="1000"/>
          <table:table-cell table:style-name="ce345" table:number-columns-repeated="4"/>
        </table:table-row>
        <table:table-row table:style-name="ro12">
          <table:covered-table-cell table:number-columns-repeated="3" table:style-name="ce239"/>
          <table:covered-table-cell table:style-name="ce323"/>
          <table:table-cell table:style-name="ce332" office:value-type="string" calcext:value-type="string">
            <text:p>縣市</text:p>
          </table:table-cell>
          <table:table-cell table:style-name="ce329" office:value-type="string" calcext:value-type="string">
            <text:p>鄉鎮市區</text:p>
          </table:table-cell>
          <table:table-cell table:style-name="ce332" office:value-type="string" calcext:value-type="string">
            <text:p>地段</text:p>
          </table:table-cell>
          <table:table-cell table:style-name="ce337" office:value-type="string" calcext:value-type="string">
            <text:p>母地號</text:p>
          </table:table-cell>
          <table:table-cell table:style-name="ce337" office:value-type="string" calcext:value-type="string">
            <text:p>子地號</text:p>
          </table:table-cell>
          <table:table-cell table:style-name="ce332" office:value-type="string" calcext:value-type="string">
            <text:p>錄號</text:p>
          </table:table-cell>
          <table:covered-table-cell table:number-columns-repeated="2" table:style-name="ce323"/>
          <table:covered-table-cell table:number-columns-repeated="2" table:style-name="ce239"/>
          <table:table-cell table:style-name="ce343" table:number-columns-repeated="1000"/>
          <table:table-cell table:style-name="ce345" table:number-columns-repeated="4"/>
        </table:table-row>
        <table:table-row table:style-name="ro4"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海岸地區</text:p>
          </table:table-cell>
          <table:table-cell table:style-name="ce180"/>
          <table:table-cell table:style-name="ce324" table:formula="of:=[.L4]" office:value-type="float" office:value="433.82" calcext:value-type="float">
            <text:p>433.82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下新興段</text:p>
          </table:table-cell>
          <table:table-cell table:style-name="ce224" office:value-type="string" calcext:value-type="string">
            <text:p>057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970.34" calcext:value-type="float">
            <text:p>970.34</text:p>
          </table:table-cell>
          <table:table-cell table:style-name="ce324" office:value-type="float" office:value="433.82" calcext:value-type="float">
            <text:p>433.82</text:p>
          </table:table-cell>
          <table:table-cell table:style-name="ce180" office:value-type="string" calcext:value-type="string">
            <text:p>特定農業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table-cell table:style-name="ce241" office:value-type="float" office:value="2" calcext:value-type="float" table:number-columns-spanned="1" table:number-rows-spanned="7">
            <text:p>2</text:p>
          </table:table-cell>
          <table:table-cell table:style-name="ce241" office:value-type="string" calcext:value-type="string" table:number-columns-spanned="1" table:number-rows-spanned="7">
            <text:p>海岸地區</text:p>
          </table:table-cell>
          <table:table-cell table:style-name="ce247" table:number-columns-spanned="1" table:number-rows-spanned="7"/>
          <table:table-cell table:style-name="ce258" table:formula="of:=SUM([.L5:.L11])" office:value-type="float" office:value="72847" calcext:value-type="float" table:number-columns-spanned="1" table:number-rows-spanned="7">
            <text:p>72,847.00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4</text:p>
          </table:table-cell>
          <table:table-cell table:style-name="ce180" office:value-type="string" calcext:value-type="string">
            <text:p>0003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3081" calcext:value-type="float">
            <text:p>33,081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6</text:p>
          </table:table-cell>
          <table:table-cell table:style-name="ce180" office:value-type="string" calcext:value-type="string">
            <text:p>0001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3642" calcext:value-type="float">
            <text:p>13,642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4</text:p>
          </table:table-cell>
          <table:table-cell table:style-name="ce180" office:value-type="string" calcext:value-type="string">
            <text:p>0005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011" calcext:value-type="float">
            <text:p>9,011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420" calcext:value-type="float">
            <text:p>6,420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4</text:p>
          </table:table-cell>
          <table:table-cell table:style-name="ce180" office:value-type="string" calcext:value-type="string">
            <text:p>0006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040" calcext:value-type="float">
            <text:p>4,040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4</text:p>
          </table:table-cell>
          <table:table-cell table:style-name="ce180" office:value-type="string" calcext:value-type="string">
            <text:p>0007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824" calcext:value-type="float">
            <text:p>3,824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里簡段蕃薯寮小段</text:p>
          </table:table-cell>
          <table:table-cell table:style-name="ce224" office:value-type="string" calcext:value-type="string">
            <text:p>0226</text:p>
          </table:table-cell>
          <table:table-cell table:style-name="ce180" office:value-type="string" calcext:value-type="string">
            <text:p>0002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829" calcext:value-type="float">
            <text:p>2,829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3" calcext:value-type="float" table:number-columns-spanned="1" table:number-rows-spanned="7">
            <text:p>3</text:p>
          </table:table-cell>
          <table:table-cell table:style-name="ce241" office:value-type="string" calcext:value-type="string" table:number-columns-spanned="1" table:number-rows-spanned="7">
            <text:p>海岸地區</text:p>
          </table:table-cell>
          <table:table-cell table:style-name="ce247" table:number-columns-spanned="1" table:number-rows-spanned="7"/>
          <table:table-cell table:style-name="ce258" table:formula="of:=SUM([.L12:.L18])" office:value-type="float" office:value="129339" calcext:value-type="float" table:number-columns-spanned="1" table:number-rows-spanned="7">
            <text:p>129,339.00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42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0551" calcext:value-type="float">
            <text:p>60,551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426</text:p>
          </table:table-cell>
          <table:table-cell table:style-name="ce180" office:value-type="string" calcext:value-type="string">
            <text:p>0006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0977" calcext:value-type="float">
            <text:p>50,977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36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775" calcext:value-type="float">
            <text:p>7,775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42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6000" calcext:value-type="float">
            <text:p>6,000.00</text:p>
          </table:table-cell>
          <table:table-cell table:style-name="ce324" office:value-type="float" office:value="5075" calcext:value-type="float">
            <text:p>5,075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40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485" calcext:value-type="float">
            <text:p>2,485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426</text:p>
          </table:table-cell>
          <table:table-cell table:style-name="ce180" office:value-type="string" calcext:value-type="string">
            <text:p>0001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906" calcext:value-type="float">
            <text:p>1,906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大溪段內大溪小段</text:p>
          </table:table-cell>
          <table:table-cell table:style-name="ce224" office:value-type="string" calcext:value-type="string">
            <text:p>037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70" calcext:value-type="float">
            <text:p>570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4" calcext:value-type="float" table:number-columns-spanned="1" table:number-rows-spanned="2">
            <text:p>4</text:p>
          </table:table-cell>
          <table:table-cell table:style-name="ce241" office:value-type="string" calcext:value-type="string" table:number-columns-spanned="1" table:number-rows-spanned="2">
            <text:p>海岸地區</text:p>
          </table:table-cell>
          <table:table-cell table:style-name="ce247" table:number-columns-spanned="1" table:number-rows-spanned="2"/>
          <table:table-cell table:style-name="ce258" table:formula="of:=SUM([.L19:.L20])" office:value-type="float" office:value="3274.88" calcext:value-type="float" table:number-columns-spanned="1" table:number-rows-spanned="2">
            <text:p>3,274.88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壯圍鄉</text:p>
          </table:table-cell>
          <table:table-cell table:style-name="ce180" office:value-type="string" calcext:value-type="string">
            <text:p>大福一段</text:p>
          </table:table-cell>
          <table:table-cell table:style-name="ce224" office:value-type="string" calcext:value-type="string">
            <text:p>094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606.07" calcext:value-type="float">
            <text:p>2,606.0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壯圍鄉</text:p>
          </table:table-cell>
          <table:table-cell table:style-name="ce180" office:value-type="string" calcext:value-type="string">
            <text:p>大福一段</text:p>
          </table:table-cell>
          <table:table-cell table:style-name="ce224" office:value-type="string" calcext:value-type="string">
            <text:p>094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68.81" calcext:value-type="float">
            <text:p>668.8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5" calcext:value-type="float" table:number-columns-spanned="1" table:number-rows-spanned="5">
            <text:p>5</text:p>
          </table:table-cell>
          <table:table-cell table:style-name="ce241" office:value-type="string" calcext:value-type="string" table:number-columns-spanned="1" table:number-rows-spanned="5">
            <text:p>海岸地區</text:p>
          </table:table-cell>
          <table:table-cell table:style-name="ce247" table:number-columns-spanned="1" table:number-rows-spanned="5"/>
          <table:table-cell table:style-name="ce258" table:formula="of:=SUM([.L21:.L25])" office:value-type="float" office:value="3247.75" calcext:value-type="float" table:number-columns-spanned="1" table:number-rows-spanned="5">
            <text:p>3,247.75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大溪段</text:p>
          </table:table-cell>
          <table:table-cell table:style-name="ce224" office:value-type="string" calcext:value-type="string">
            <text:p>137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192.53" calcext:value-type="float">
            <text:p>1,192.5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大溪段</text:p>
          </table:table-cell>
          <table:table-cell table:style-name="ce224" office:value-type="string" calcext:value-type="string">
            <text:p>127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693.4" calcext:value-type="float">
            <text:p>693.40</text:p>
          </table:table-cell>
          <table:table-cell table:style-name="ce324" office:value-type="float" office:value="346.7" calcext:value-type="float">
            <text:p>346.7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大溪段</text:p>
          </table:table-cell>
          <table:table-cell table:style-name="ce224" office:value-type="string" calcext:value-type="string">
            <text:p>135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03" calcext:value-type="float">
            <text:p>603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大溪段</text:p>
          </table:table-cell>
          <table:table-cell table:style-name="ce224" office:value-type="string" calcext:value-type="string">
            <text:p>135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79.3" calcext:value-type="float">
            <text:p>579.3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大溪段</text:p>
          </table:table-cell>
          <table:table-cell table:style-name="ce224" office:value-type="string" calcext:value-type="string">
            <text:p>137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26.22" calcext:value-type="float">
            <text:p>526.22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6" calcext:value-type="float" table:number-columns-spanned="1" table:number-rows-spanned="5">
            <text:p>6</text:p>
          </table:table-cell>
          <table:table-cell table:style-name="ce241" office:value-type="string" calcext:value-type="string" table:number-columns-spanned="1" table:number-rows-spanned="5">
            <text:p>海岸地區</text:p>
          </table:table-cell>
          <table:table-cell table:style-name="ce247" table:number-columns-spanned="1" table:number-rows-spanned="5"/>
          <table:table-cell table:style-name="ce258" table:formula="of:=SUM([.L26:.L30])" office:value-type="float" office:value="6036.13" calcext:value-type="float" table:number-columns-spanned="1" table:number-rows-spanned="5">
            <text:p>6,036.13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澳段</text:p>
          </table:table-cell>
          <table:table-cell table:style-name="ce224" office:value-type="string" calcext:value-type="string">
            <text:p>049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848.08" calcext:value-type="float">
            <text:p>1,848.0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澳段</text:p>
          </table:table-cell>
          <table:table-cell table:style-name="ce224" office:value-type="string" calcext:value-type="string">
            <text:p>047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375.78" calcext:value-type="float">
            <text:p>1,375.7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澳段</text:p>
          </table:table-cell>
          <table:table-cell table:style-name="ce224" office:value-type="string" calcext:value-type="string">
            <text:p>048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050.4" calcext:value-type="float">
            <text:p>1,050.4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澳段</text:p>
          </table:table-cell>
          <table:table-cell table:style-name="ce224" office:value-type="string" calcext:value-type="string">
            <text:p>043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56.77" calcext:value-type="float">
            <text:p>956.7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外澳段</text:p>
          </table:table-cell>
          <table:table-cell table:style-name="ce224" office:value-type="string" calcext:value-type="string">
            <text:p>053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05.1" calcext:value-type="float">
            <text:p>805.1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7" calcext:value-type="float">
            <text:p>7</text:p>
          </table:table-cell>
          <table:table-cell table:style-name="ce241" office:value-type="string" calcext:value-type="string">
            <text:p>海岸地區</text:p>
          </table:table-cell>
          <table:table-cell table:style-name="ce247"/>
          <table:table-cell table:style-name="ce258" table:formula="of:=[.L31]" office:value-type="float" office:value="4212.12" calcext:value-type="float">
            <text:p>4,212.12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永安段</text:p>
          </table:table-cell>
          <table:table-cell table:style-name="ce224" office:value-type="string" calcext:value-type="string">
            <text:p>003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4248.12" calcext:value-type="float">
            <text:p>4,248.12</text:p>
          </table:table-cell>
          <table:table-cell table:style-name="ce324" office:value-type="float" office:value="4212.12" calcext:value-type="float">
            <text:p>4,212.12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180" office:value-type="float" office:value="8" calcext:value-type="float">
            <text:p>8</text:p>
          </table:table-cell>
          <table:table-cell table:style-name="ce180" office:value-type="string" calcext:value-type="string">
            <text:p>海岸地區</text:p>
          </table:table-cell>
          <table:table-cell table:style-name="ce180"/>
          <table:table-cell table:style-name="ce324" table:formula="of:=[.L32]" office:value-type="float" office:value="141201.76" calcext:value-type="float">
            <text:p>141,201.76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10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41201.76" calcext:value-type="float">
            <text:p>141,201.76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9" calcext:value-type="float" table:number-columns-spanned="1" table:number-rows-spanned="14">
            <text:p>9</text:p>
          </table:table-cell>
          <table:table-cell table:style-name="ce241" office:value-type="string" calcext:value-type="string" table:number-columns-spanned="1" table:number-rows-spanned="14">
            <text:p>海岸地區</text:p>
          </table:table-cell>
          <table:table-cell table:style-name="ce247" table:number-columns-spanned="1" table:number-rows-spanned="14"/>
          <table:table-cell table:style-name="ce258" table:formula="of:=SUM([.L33:.L47])" office:value-type="float" office:value="166769.87" calcext:value-type="float" table:number-columns-spanned="1" table:number-rows-spanned="14">
            <text:p>166,769.87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09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7595.2" calcext:value-type="float">
            <text:p>17,595.20</text:p>
          </table:table-cell>
          <table:table-cell table:style-name="ce180" office:value-type="string" calcext:value-type="string">
            <text:p>其他使用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07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150" calcext:value-type="float">
            <text:p>8,150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08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971.76" calcext:value-type="float">
            <text:p>5,971.76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09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357" calcext:value-type="float">
            <text:p>5,357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09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017.08" calcext:value-type="float">
            <text:p>4,017.0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29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409.92" calcext:value-type="float">
            <text:p>3,409.92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227" office:value-type="string" calcext:value-type="string">
            <text:p>北勢坑段</text:p>
          </table:table-cell>
          <table:table-cell table:style-name="ce224" office:value-type="string" calcext:value-type="string">
            <text:p>014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730.03" calcext:value-type="float">
            <text:p>2,730.0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07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470" calcext:value-type="float">
            <text:p>1,470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07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078.29" calcext:value-type="float">
            <text:p>1,078.29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100</text:p>
          </table:table-cell>
          <table:table-cell table:style-name="ce180" office:value-type="string" calcext:value-type="string">
            <text:p>0001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76.98" calcext:value-type="float">
            <text:p>976.9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16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20.46" calcext:value-type="float">
            <text:p>920.46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31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03.61" calcext:value-type="float">
            <text:p>603.6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30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63.36" calcext:value-type="float">
            <text:p>563.36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勢坑段</text:p>
          </table:table-cell>
          <table:table-cell table:style-name="ce224" office:value-type="string" calcext:value-type="string">
            <text:p>007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28.37" calcext:value-type="float">
            <text:p>328.3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10" calcext:value-type="float" table:number-columns-spanned="1" table:number-rows-spanned="10">
            <text:p>10</text:p>
          </table:table-cell>
          <table:table-cell table:style-name="ce241" office:value-type="string" calcext:value-type="string" table:number-columns-spanned="1" table:number-rows-spanned="10">
            <text:p>海岸地區</text:p>
          </table:table-cell>
          <table:table-cell table:style-name="ce247" table:number-columns-spanned="1" table:number-rows-spanned="10"/>
          <table:table-cell table:style-name="ce258" table:formula="of:=SUM([.L47:.L56])" office:value-type="float" office:value="289812.6" calcext:value-type="float" table:number-columns-spanned="1" table:number-rows-spanned="10">
            <text:p>289,812.60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9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13597.81" calcext:value-type="float">
            <text:p>113,597.8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1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6443.19" calcext:value-type="float">
            <text:p>56,443.19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1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9837.13" calcext:value-type="float">
            <text:p>49,837.1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9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6725.78" calcext:value-type="float">
            <text:p>36,725.7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9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8751.81" calcext:value-type="float">
            <text:p>18,751.8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82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759.03" calcext:value-type="float">
            <text:p>7,759.0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145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966" calcext:value-type="float">
            <text:p>3,966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9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561.23" calcext:value-type="float">
            <text:p>1,561.2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78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34.41" calcext:value-type="float">
            <text:p>634.4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北關段</text:p>
          </table:table-cell>
          <table:table-cell table:style-name="ce224" office:value-type="string" calcext:value-type="string">
            <text:p>082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36.21" calcext:value-type="float">
            <text:p>536.2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11" calcext:value-type="float" table:number-columns-spanned="1" table:number-rows-spanned="4">
            <text:p>11</text:p>
          </table:table-cell>
          <table:table-cell table:style-name="ce241" office:value-type="string" calcext:value-type="string" table:number-columns-spanned="1" table:number-rows-spanned="4">
            <text:p>海岸地區</text:p>
          </table:table-cell>
          <table:table-cell table:style-name="ce247" table:number-columns-spanned="1" table:number-rows-spanned="4"/>
          <table:table-cell table:style-name="ce258" table:formula="of:=SUM([.L57:.L60])" office:value-type="float" office:value="5464.99" calcext:value-type="float" table:number-columns-spanned="1" table:number-rows-spanned="4">
            <text:p>5,464.99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合興段</text:p>
          </table:table-cell>
          <table:table-cell table:style-name="ce224" office:value-type="string" calcext:value-type="string">
            <text:p>020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767.11" calcext:value-type="float">
            <text:p>1,767.11</text:p>
          </table:table-cell>
          <table:table-cell table:style-name="ce180" table:number-columns-repeated="2"/>
          <table:table-cell table:number-columns-repeated="1003"/>
          <table:table-cell table:style-name="ce281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合興段</text:p>
          </table:table-cell>
          <table:table-cell table:style-name="ce224" office:value-type="string" calcext:value-type="string">
            <text:p>020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461.37" calcext:value-type="float">
            <text:p>1,461.37</text:p>
          </table:table-cell>
          <table:table-cell table:style-name="ce180" table:number-columns-repeated="2"/>
          <table:table-cell table:number-columns-repeated="1003"/>
          <table:table-cell table:style-name="ce281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合興段</text:p>
          </table:table-cell>
          <table:table-cell table:style-name="ce224" office:value-type="string" calcext:value-type="string">
            <text:p>022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459.97" calcext:value-type="float">
            <text:p>1,459.9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合興段</text:p>
          </table:table-cell>
          <table:table-cell table:style-name="ce224" office:value-type="string" calcext:value-type="string">
            <text:p>022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1063.54" calcext:value-type="float">
            <text:p>1,063.54</text:p>
          </table:table-cell>
          <table:table-cell table:style-name="ce258" office:value-type="float" office:value="776.54" calcext:value-type="float">
            <text:p>776.54</text:p>
          </table:table-cell>
          <table:table-cell table:style-name="ce180" office:value-type="string" calcext:value-type="string">
            <text:p>其他使用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241" office:value-type="float" office:value="12" calcext:value-type="float" table:number-columns-spanned="1" table:number-rows-spanned="4">
            <text:p>12</text:p>
          </table:table-cell>
          <table:table-cell table:style-name="ce241" office:value-type="string" calcext:value-type="string" table:number-columns-spanned="1" table:number-rows-spanned="4">
            <text:p>海岸地區</text:p>
          </table:table-cell>
          <table:table-cell table:style-name="ce247" table:number-columns-spanned="1" table:number-rows-spanned="4"/>
          <table:table-cell table:style-name="ce258" table:formula="of:=SUM([.L61:.L64])" office:value-type="float" office:value="6321.92" calcext:value-type="float" table:number-columns-spanned="1" table:number-rows-spanned="4">
            <text:p>6,321.92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4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669.94" calcext:value-type="float">
            <text:p>4,669.94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3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89.44" calcext:value-type="float">
            <text:p>889.44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3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21.3" calcext:value-type="float">
            <text:p>721.30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1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533.24" calcext:value-type="float">
            <text:p>533.24</text:p>
          </table:table-cell>
          <table:table-cell table:style-name="ce324" office:value-type="float" office:value="41.24" calcext:value-type="float">
            <text:p>41.24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241" office:value-type="float" office:value="13" calcext:value-type="float" table:number-columns-spanned="1" table:number-rows-spanned="13">
            <text:p>13</text:p>
          </table:table-cell>
          <table:table-cell table:style-name="ce241" office:value-type="string" calcext:value-type="string" table:number-columns-spanned="1" table:number-rows-spanned="13">
            <text:p>海岸地區</text:p>
          </table:table-cell>
          <table:table-cell table:style-name="ce247" table:number-columns-spanned="1" table:number-rows-spanned="13"/>
          <table:table-cell table:style-name="ce258" table:formula="of:=SUM([.L65:.L77])" office:value-type="float" office:value="25471.08" calcext:value-type="float" table:number-columns-spanned="1" table:number-rows-spanned="13">
            <text:p>25,471.08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67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217.73" calcext:value-type="float">
            <text:p>7,217.7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79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117.74" calcext:value-type="float">
            <text:p>4,117.74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80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479.53" calcext:value-type="float">
            <text:p>3,479.5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69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135.52" calcext:value-type="float">
            <text:p>2,135.52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69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511.27" calcext:value-type="float">
            <text:p>1,511.2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80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355.95" calcext:value-type="float">
            <text:p>1,355.95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89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247.04" calcext:value-type="float">
            <text:p>1,247.04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71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158.8" calcext:value-type="float">
            <text:p>1,158.80</text:p>
          </table:table-cell>
          <table:table-cell table:style-name="ce180" office:value-type="string" calcext:value-type="string">
            <text:p>墳墓用地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79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83.29" calcext:value-type="float">
            <text:p>883.29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68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74.09" calcext:value-type="float">
            <text:p>874.09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69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51" calcext:value-type="float">
            <text:p>651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78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555" calcext:value-type="float">
            <text:p>555.00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更新段</text:p>
          </table:table-cell>
          <table:table-cell table:style-name="ce224" office:value-type="string" calcext:value-type="string">
            <text:p>070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84.12" calcext:value-type="float">
            <text:p>284.12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14" calcext:value-type="float" table:number-columns-spanned="1" table:number-rows-spanned="6">
            <text:p>14</text:p>
          </table:table-cell>
          <table:table-cell table:style-name="ce241" office:value-type="string" calcext:value-type="string" table:number-columns-spanned="1" table:number-rows-spanned="6">
            <text:p>海岸地區</text:p>
          </table:table-cell>
          <table:table-cell table:style-name="ce247" table:number-columns-spanned="1" table:number-rows-spanned="6"/>
          <table:table-cell table:style-name="ce258" table:formula="of:=SUM([.L78:.L84])" office:value-type="float" office:value="13818.81" calcext:value-type="float" table:number-columns-spanned="1" table:number-rows-spanned="6">
            <text:p>13,818.81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63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801.42" calcext:value-type="float">
            <text:p>4,801.42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64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2092.07" calcext:value-type="float">
            <text:p>2,092.07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63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244.26" calcext:value-type="float">
            <text:p>1,244.26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00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67.82" calcext:value-type="float">
            <text:p>967.82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11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58.11" calcext:value-type="float">
            <text:p>658.11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東澳一段</text:p>
          </table:table-cell>
          <table:table-cell table:style-name="ce228" office:value-type="string" calcext:value-type="string">
            <text:p>062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17.16" calcext:value-type="float">
            <text:p>617.16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table-cell table:style-name="ce180" office:value-type="float" office:value="15" calcext:value-type="float">
            <text:p>15</text:p>
          </table:table-cell>
          <table:table-cell table:style-name="ce180" office:value-type="string" calcext:value-type="string">
            <text:p>海岸地區</text:p>
          </table:table-cell>
          <table:table-cell table:style-name="ce180"/>
          <table:table-cell table:style-name="ce324" table:formula="of:=[.L84]" office:value-type="float" office:value="3437.97" calcext:value-type="float">
            <text:p>3,437.97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南強段</text:p>
          </table:table-cell>
          <table:table-cell table:style-name="ce224" office:value-type="string" calcext:value-type="string">
            <text:p>022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437.97" calcext:value-type="float">
            <text:p>3,437.97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241" office:value-type="float" office:value="16" calcext:value-type="float" table:number-columns-spanned="1" table:number-rows-spanned="2">
            <text:p>16</text:p>
          </table:table-cell>
          <table:table-cell table:style-name="ce241" office:value-type="string" calcext:value-type="string" table:number-columns-spanned="1" table:number-rows-spanned="2">
            <text:p>海岸地區</text:p>
          </table:table-cell>
          <table:table-cell table:style-name="ce247" table:number-columns-spanned="1" table:number-rows-spanned="2"/>
          <table:table-cell table:style-name="ce258" table:formula="of:=SUM([.L85:.L86])" office:value-type="float" office:value="2296.23" calcext:value-type="float" table:number-columns-spanned="1" table:number-rows-spanned="2">
            <text:p>2,296.23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南溪段</text:p>
          </table:table-cell>
          <table:table-cell table:style-name="ce224" office:value-type="string" calcext:value-type="string">
            <text:p>030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530.91" calcext:value-type="float">
            <text:p>1,530.91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南溪段</text:p>
          </table:table-cell>
          <table:table-cell table:style-name="ce224" office:value-type="string" calcext:value-type="string">
            <text:p>0309</text:p>
          </table:table-cell>
          <table:table-cell table:style-name="ce180" office:value-type="string" calcext:value-type="string">
            <text:p>0001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65.32" calcext:value-type="float">
            <text:p>765.32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241" office:value-type="float" office:value="17" calcext:value-type="float" table:number-columns-spanned="1" table:number-rows-spanned="3">
            <text:p>17</text:p>
          </table:table-cell>
          <table:table-cell table:style-name="ce241" office:value-type="string" calcext:value-type="string" table:number-columns-spanned="1" table:number-rows-spanned="3">
            <text:p>海岸地區</text:p>
          </table:table-cell>
          <table:table-cell table:style-name="ce247" table:number-columns-spanned="1" table:number-rows-spanned="3"/>
          <table:table-cell table:style-name="ce258" table:formula="of:=SUM([.L87:.L89])" office:value-type="float" office:value="3738.24" calcext:value-type="float" table:number-columns-spanned="1" table:number-rows-spanned="3">
            <text:p>3,738.24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朝陽段</text:p>
          </table:table-cell>
          <table:table-cell table:style-name="ce224" office:value-type="string" calcext:value-type="string">
            <text:p>053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449.87" calcext:value-type="float">
            <text:p>1,449.8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朝陽段</text:p>
          </table:table-cell>
          <table:table-cell table:style-name="ce224" office:value-type="string" calcext:value-type="string">
            <text:p>052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293.31" calcext:value-type="float">
            <text:p>1,293.31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朝陽段</text:p>
          </table:table-cell>
          <table:table-cell table:style-name="ce224" office:value-type="string" calcext:value-type="string">
            <text:p>053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995.06" calcext:value-type="float">
            <text:p>995.06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18" calcext:value-type="float" table:number-columns-spanned="1" table:number-rows-spanned="10">
            <text:p>18</text:p>
          </table:table-cell>
          <table:table-cell table:style-name="ce241" office:value-type="string" calcext:value-type="string" table:number-columns-spanned="1" table:number-rows-spanned="10">
            <text:p>海岸地區</text:p>
          </table:table-cell>
          <table:table-cell table:style-name="ce247" table:number-columns-spanned="1" table:number-rows-spanned="10"/>
          <table:table-cell table:style-name="ce258" table:formula="of:=SUM([.L90:.L99])" office:value-type="float" office:value="56002.74" calcext:value-type="float" table:number-columns-spanned="1" table:number-rows-spanned="10">
            <text:p>56,002.74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0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6490.49" calcext:value-type="float">
            <text:p>36,490.49</text:p>
          </table:table-cell>
          <table:table-cell table:style-name="ce180" office:value-type="string" calcext:value-type="string">
            <text:p>保護區</text:p>
          </table:table-cell>
          <table:table-cell table:style-name="ce180"/>
          <table:table-cell table:number-columns-repeated="1003"/>
          <table:table-cell table:style-name="ce281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8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0680.46" calcext:value-type="float">
            <text:p>10,680.46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6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111.47" calcext:value-type="float">
            <text:p>3,111.4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22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2" calcext:value-type="float">
            <text:p>2</text:p>
          </table:table-cell>
          <table:table-cell table:style-name="ce324" office:value-type="float" office:value="2812.67" calcext:value-type="float">
            <text:p>2,812.67</text:p>
          </table:table-cell>
          <table:table-cell table:style-name="ce324" office:value-type="float" office:value="1007" calcext:value-type="float">
            <text:p>1,007.00</text:p>
          </table:table-cell>
          <table:table-cell table:style-name="ce180" office:value-type="string" calcext:value-type="string">
            <text:p>保護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3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1232.93" calcext:value-type="float">
            <text:p>1,232.93</text:p>
          </table:table-cell>
          <table:table-cell table:style-name="ce324" office:value-type="float" office:value="1138.43" calcext:value-type="float">
            <text:p>1,138.43</text:p>
          </table:table-cell>
          <table:table-cell table:style-name="ce180" office:value-type="string" calcext:value-type="string">
            <text:p>保護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1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098.67" calcext:value-type="float">
            <text:p>1,098.67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18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61.33" calcext:value-type="float">
            <text:p>861.33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1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92.42" calcext:value-type="float">
            <text:p>792.42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9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25.79" calcext:value-type="float">
            <text:p>425.79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頭城鎮</text:p>
          </table:table-cell>
          <table:table-cell table:style-name="ce180" office:value-type="string" calcext:value-type="string">
            <text:p>港口段</text:p>
          </table:table-cell>
          <table:table-cell table:style-name="ce224" office:value-type="string" calcext:value-type="string">
            <text:p>008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96.68" calcext:value-type="float">
            <text:p>396.6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19" calcext:value-type="float" table:number-columns-spanned="1" table:number-rows-spanned="6">
            <text:p>19</text:p>
          </table:table-cell>
          <table:table-cell table:style-name="ce241" office:value-type="string" calcext:value-type="string" table:number-columns-spanned="1" table:number-rows-spanned="6">
            <text:p>海岸地區</text:p>
          </table:table-cell>
          <table:table-cell table:style-name="ce247" table:number-columns-spanned="1" table:number-rows-spanned="6"/>
          <table:table-cell table:style-name="ce258" table:formula="of:=SUM([.L100:.L105])" office:value-type="float" office:value="18671.86" calcext:value-type="float" table:number-columns-spanned="1" table:number-rows-spanned="6">
            <text:p>18,671.86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80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6905.88" calcext:value-type="float">
            <text:p>6,905.88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7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982.66" calcext:value-type="float">
            <text:p>4,982.66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5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3951.33" calcext:value-type="float">
            <text:p>3,951.33</text:p>
          </table:table-cell>
          <table:table-cell table:style-name="ce324" office:value-type="float" office:value="3526.43" calcext:value-type="float">
            <text:p>3,526.43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93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382.52" calcext:value-type="float">
            <text:p>1,382.52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4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1111.23" calcext:value-type="float">
            <text:p>1,111.23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新澳段</text:p>
          </table:table-cell>
          <table:table-cell table:style-name="ce224" office:value-type="string" calcext:value-type="string">
            <text:p>008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63.14" calcext:value-type="float">
            <text:p>763.14</text:p>
          </table:table-cell>
          <table:table-cell table:style-name="ce180" table:number-columns-repeated="2"/>
          <table:table-cell table:number-columns-repeated="1004"/>
        </table:table-row>
        <table:table-row table:style-name="ro4">
          <table:table-cell table:style-name="ce241" office:value-type="float" office:value="20" calcext:value-type="float" table:number-columns-spanned="1" table:number-rows-spanned="2">
            <text:p>20</text:p>
          </table:table-cell>
          <table:table-cell table:style-name="ce241" office:value-type="string" calcext:value-type="string" table:number-columns-spanned="1" table:number-rows-spanned="2">
            <text:p>海岸地區</text:p>
          </table:table-cell>
          <table:table-cell table:style-name="ce247" table:number-columns-spanned="1" table:number-rows-spanned="2"/>
          <table:table-cell table:style-name="ce258" table:formula="of:=SUM([.L106:.L107])" office:value-type="float" office:value="71860.58" calcext:value-type="float" table:number-columns-spanned="1" table:number-rows-spanned="2">
            <text:p>71,860.58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南澳鄉</text:p>
          </table:table-cell>
          <table:table-cell table:style-name="ce180" office:value-type="string" calcext:value-type="string">
            <text:p>澳花段</text:p>
          </table:table-cell>
          <table:table-cell table:style-name="ce224" office:value-type="string" calcext:value-type="string">
            <text:p>1242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9052.45" calcext:value-type="float">
            <text:p>39,052.45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3"/>
          <table:table-cell table:style-name="ce281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南澳鄉</text:p>
          </table:table-cell>
          <table:table-cell table:style-name="ce180" office:value-type="string" calcext:value-type="string">
            <text:p>澳花段</text:p>
          </table:table-cell>
          <table:table-cell table:style-name="ce224" office:value-type="string" calcext:value-type="string">
            <text:p>1241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32808.13" calcext:value-type="float">
            <text:p>32,808.13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3"/>
          <table:table-cell table:style-name="ce281"/>
        </table:table-row>
        <table:table-row table:style-name="ro4">
          <table:table-cell table:style-name="ce180" office:value-type="float" office:value="21" calcext:value-type="float">
            <text:p>21</text:p>
          </table:table-cell>
          <table:table-cell table:style-name="ce180" office:value-type="string" calcext:value-type="string">
            <text:p>(重要)濕地</text:p>
          </table:table-cell>
          <table:table-cell table:style-name="ce241" office:value-type="string" calcext:value-type="string">
            <text:p>雙連埤濕地</text:p>
          </table:table-cell>
          <table:table-cell table:style-name="ce324" table:formula="of:=[.L108]" office:value-type="float" office:value="887.5" calcext:value-type="float">
            <text:p>887.50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員山鄉</text:p>
          </table:table-cell>
          <table:table-cell table:style-name="ce180" office:value-type="string" calcext:value-type="string">
            <text:p>雙連埤段</text:p>
          </table:table-cell>
          <table:table-cell table:style-name="ce224" office:value-type="string" calcext:value-type="string">
            <text:p>029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1537.55" calcext:value-type="float">
            <text:p>1,537.55</text:p>
          </table:table-cell>
          <table:table-cell table:style-name="ce324" office:value-type="float" office:value="887.5" calcext:value-type="float">
            <text:p>887.50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table-cell table:style-name="ce180" office:value-type="float" office:value="22" calcext:value-type="float">
            <text:p>22</text:p>
          </table:table-cell>
          <table:table-cell table:style-name="ce180" office:value-type="string" calcext:value-type="string">
            <text:p>(重要)濕地</text:p>
          </table:table-cell>
          <table:table-cell table:style-name="ce241" office:value-type="string" calcext:value-type="string">
            <text:p>雙連埤濕地</text:p>
          </table:table-cell>
          <table:table-cell table:style-name="ce324" table:formula="of:=[.L109]" office:value-type="float" office:value="9238.87" calcext:value-type="float">
            <text:p>9,238.87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員山鄉</text:p>
          </table:table-cell>
          <table:table-cell table:style-name="ce180" office:value-type="string" calcext:value-type="string">
            <text:p>雙連埤段</text:p>
          </table:table-cell>
          <table:table-cell table:style-name="ce224" office:value-type="string" calcext:value-type="string">
            <text:p>031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9338.37" calcext:value-type="float">
            <text:p>9,338.37</text:p>
          </table:table-cell>
          <table:table-cell table:style-name="ce324" office:value-type="float" office:value="9238.87" calcext:value-type="float">
            <text:p>9,238.87</text:p>
          </table:table-cell>
          <table:table-cell table:style-name="ce180" office:value-type="string" calcext:value-type="string">
            <text:p>山坡地保育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table-cell table:style-name="ce180" office:value-type="float" office:value="23" calcext:value-type="float">
            <text:p>23</text:p>
          </table:table-cell>
          <table:table-cell table:style-name="ce180" office:value-type="string" calcext:value-type="string">
            <text:p>(重要)濕地</text:p>
          </table:table-cell>
          <table:table-cell table:style-name="ce241" office:value-type="string" calcext:value-type="string">
            <text:p>無尾港濕地</text:p>
          </table:table-cell>
          <table:table-cell table:style-name="ce324" table:formula="of:=[.L110]" office:value-type="float" office:value="4212.12" calcext:value-type="float">
            <text:p>4,212.12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永安段</text:p>
          </table:table-cell>
          <table:table-cell table:style-name="ce224" office:value-type="string" calcext:value-type="string">
            <text:p>0037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4248.12" calcext:value-type="float">
            <text:p>4,248.12</text:p>
          </table:table-cell>
          <table:table-cell table:style-name="ce324" office:value-type="float" office:value="4212.12" calcext:value-type="float">
            <text:p>4,212.12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180" office:value-type="float" office:value="24" calcext:value-type="float">
            <text:p>24</text:p>
          </table:table-cell>
          <table:table-cell table:style-name="ce180" office:value-type="string" calcext:value-type="string">
            <text:p>(重要)濕地</text:p>
          </table:table-cell>
          <table:table-cell table:style-name="ce180" office:value-type="string" calcext:value-type="string">
            <text:p>蘭陽溪口濕地</text:p>
          </table:table-cell>
          <table:table-cell table:style-name="ce324" table:formula="of:=[.L111]" office:value-type="float" office:value="941" calcext:value-type="float">
            <text:p>941.00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壯圍鄉</text:p>
          </table:table-cell>
          <table:table-cell table:style-name="ce180" office:value-type="string" calcext:value-type="string">
            <text:p>壯濱三段</text:p>
          </table:table-cell>
          <table:table-cell table:style-name="ce224" office:value-type="string" calcext:value-type="string">
            <text:p>0056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style-name="ce324" office:value-type="float" office:value="1063.22" calcext:value-type="float">
            <text:p>1,063.22</text:p>
          </table:table-cell>
          <table:table-cell table:style-name="ce324" office:value-type="float" office:value="941" calcext:value-type="float">
            <text:p>941.00</text:p>
          </table:table-cell>
          <table:table-cell table:style-name="ce180" office:value-type="string" calcext:value-type="string">
            <text:p>一般農業區</text:p>
          </table:table-cell>
          <table:table-cell table:style-name="ce180" office:value-type="string" calcext:value-type="string">
            <text:p>農牧用地</text:p>
          </table:table-cell>
          <table:table-cell table:number-columns-repeated="1004"/>
        </table:table-row>
        <table:table-row table:style-name="ro4">
          <table:table-cell table:style-name="ce241" office:value-type="float" office:value="25" calcext:value-type="float" table:number-columns-spanned="1" table:number-rows-spanned="3">
            <text:p>25</text:p>
          </table:table-cell>
          <table:table-cell table:style-name="ce241" office:value-type="string" calcext:value-type="string" table:number-columns-spanned="1" table:number-rows-spanned="3">
            <text:p>(重要)濕地</text:p>
          </table:table-cell>
          <table:table-cell table:style-name="ce241" office:value-type="string" calcext:value-type="string" table:number-columns-spanned="1" table:number-rows-spanned="3">
            <text:p>無尾港濕地</text:p>
          </table:table-cell>
          <table:table-cell table:style-name="ce258" table:formula="of:=SUM([.L112:.L114])" office:value-type="float" office:value="6280.68" calcext:value-type="float" table:number-columns-spanned="1" table:number-rows-spanned="3">
            <text:p>6,280.68</text:p>
          </table:table-cell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35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889.44" calcext:value-type="float">
            <text:p>889.44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34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721.3" calcext:value-type="float">
            <text:p>721.30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covered-table-cell table:number-columns-repeated="3" table:style-name="ce243"/>
          <table:covered-table-cell table:style-name="ce351"/>
          <table:table-cell table:style-name="ce180" office:value-type="string" calcext:value-type="string">
            <text:p>宜蘭縣</text:p>
          </table:table-cell>
          <table:table-cell table:style-name="ce180" office:value-type="string" calcext:value-type="string">
            <text:p>蘇澳鎮</text:p>
          </table:table-cell>
          <table:table-cell table:style-name="ce180" office:value-type="string" calcext:value-type="string">
            <text:p>存仁段</text:p>
          </table:table-cell>
          <table:table-cell table:style-name="ce224" office:value-type="string" calcext:value-type="string">
            <text:p>1149</text:p>
          </table:table-cell>
          <table:table-cell table:style-name="ce180" office:value-type="string" calcext:value-type="string">
            <text:p>000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324" office:value-type="float" office:value="4669.94" calcext:value-type="float">
            <text:p>4,669.94</text:p>
          </table:table-cell>
          <table:table-cell table:style-name="ce180" office:value-type="string" calcext:value-type="string">
            <text:p>農業區</text:p>
          </table:table-cell>
          <table:table-cell table:style-name="ce180"/>
          <table:table-cell table:number-columns-repeated="1004"/>
        </table:table-row>
        <table:table-row table:style-name="ro4">
          <table:table-cell table:style-name="ce241" office:value-type="float" office:value="26" calcext:value-type="float" table:number-columns-spanned="1" table:number-rows-spanned="13">
            <text:p>26</text:p>
          </table:table-cell>
          <table:table-cell table:style-name="ce241" office:value-type="string" calcext:value-type="string" table:number-columns-spanned="1" table:number-rows-spanned="13">
            <text:p>山區</text:p>
          </table:table-cell>
          <table:table-cell table:style-name="ce247" table:number-columns-spanned="1" table:number-rows-spanned="13"/>
          <table:table-cell table:style-name="ce258" table:formula="of:=SUM([.L115:.L127])" office:value-type="float" office:value="261402.17" calcext:value-type="float" table:number-columns-spanned="1" table:number-rows-spanned="13">
            <text:p>261,402.17</text:p>
          </table:table-cell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48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17689" calcext:value-type="float">
            <text:p>17,689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42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27523" calcext:value-type="float">
            <text:p>27,523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16</text:p>
          </table:table-cell>
          <table:table-cell table:style-name="ce224" office:value-type="string" calcext:value-type="string">
            <text:p>0001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1244" calcext:value-type="float">
            <text:p>1,244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林業用地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54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13271" calcext:value-type="float">
            <text:p>13,271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23</text:p>
          </table:table-cell>
          <table:table-cell table:style-name="ce224" office:value-type="string" calcext:value-type="string">
            <text:p>0001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41090" calcext:value-type="float">
            <text:p>41,090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林業用地</text:p>
          </table:table-cell>
          <table:table-cell table:style-name="ce287" table:number-columns-repeated="1000"/>
          <table:table-cell table:number-columns-repeated="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30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119253" calcext:value-type="float">
            <text:p>119,253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15</text:p>
          </table:table-cell>
          <table:table-cell table:style-name="ce224" office:value-type="string" calcext:value-type="string">
            <text:p>0001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21751" calcext:value-type="float">
            <text:p>21,751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林業用地</text:p>
          </table:table-cell>
          <table:table-cell table:style-name="ce287" table:number-columns-repeated="1000"/>
          <table:table-cell table:number-columns-repeated="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131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931" calcext:value-type="float">
            <text:p>931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130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563" calcext:value-type="float">
            <text:p>563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23</text:p>
          </table:table-cell>
          <table:table-cell table:style-name="ce224" office:value-type="string" calcext:value-type="string">
            <text:p>0002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10760" calcext:value-type="float">
            <text:p>10,760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林業用地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199</text:p>
          </table:table-cell>
          <table:table-cell table:style-name="ce224" office:value-type="string" calcext:value-type="string">
            <text:p>0001</text:p>
          </table:table-cell>
          <table:table-cell table:style-name="ce229" office:value-type="float" office:value="1" calcext:value-type="float">
            <text:p>1</text:p>
          </table:table-cell>
          <table:table-cell table:style-name="ce324" office:value-type="float" office:value="577" calcext:value-type="float">
            <text:p>577.00</text:p>
          </table:table-cell>
          <table:table-cell table:style-name="ce324" office:value-type="float" office:value="96.17" calcext:value-type="float">
            <text:p>96.17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林業用地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312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6450" calcext:value-type="float">
            <text:p>6,450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covered-table-cell table:number-columns-repeated="3" table:style-name="ce180"/>
          <table:covered-table-cell table:style-name="ce324"/>
          <table:table-cell table:style-name="ce224" office:value-type="string" calcext:value-type="string">
            <text:p>宜蘭縣</text:p>
          </table:table-cell>
          <table:table-cell table:style-name="ce224" office:value-type="string" calcext:value-type="string">
            <text:p>頭城鎮</text:p>
          </table:table-cell>
          <table:table-cell table:style-name="ce224" office:value-type="string" calcext:value-type="string">
            <text:p>大溪段內大溪小段</text:p>
          </table:table-cell>
          <table:table-cell table:style-name="ce224" office:value-type="string" calcext:value-type="string">
            <text:p>0139</text:p>
          </table:table-cell>
          <table:table-cell table:style-name="ce224" office:value-type="string" calcext:value-type="string">
            <text:p>0000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table:style-name="ce324" office:value-type="float" office:value="781" calcext:value-type="float">
            <text:p>781.00</text:p>
          </table:table-cell>
          <table:table-cell table:style-name="ce224" office:value-type="string" calcext:value-type="string">
            <text:p>山坡地保育區</text:p>
          </table:table-cell>
          <table:table-cell table:style-name="ce224" office:value-type="string" calcext:value-type="string">
            <text:p>暫未編定</text:p>
          </table:table-cell>
          <table:table-cell table:number-columns-repeated="1004"/>
        </table:table-row>
        <table:table-row table:style-name="ro4">
          <table:table-cell table:number-columns-repeated="5"/>
          <table:table-cell table:style-name="ce281" table:number-columns-repeated="5"/>
          <table:table-cell table:style-name="ce340"/>
          <table:table-cell table:style-name="ce341" table:formula="of:=SUM([.L4:.L127])" office:value-type="float" office:value="1190185.91" calcext:value-type="float">
            <text:p>1,190,185.91</text:p>
          </table:table-cell>
          <table:table-cell table:style-name="ce281" table:number-columns-repeated="2"/>
          <table:table-cell table:number-columns-repeated="1004"/>
        </table:table-row>
        <table:table-row table:style-name="ro4" table:number-rows-repeated="1048447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花蓮辦事處" table:style-name="ta1">
        <table:table-column table:style-name="co33" table:default-cell-style-name="ce116"/>
        <table:table-column table:style-name="co34" table:default-cell-style-name="ce120"/>
        <table:table-column table:style-name="co35" table:default-cell-style-name="ce120"/>
        <table:table-column table:style-name="co34" table:default-cell-style-name="ce127"/>
        <table:table-column table:style-name="co36" table:default-cell-style-name="ce120"/>
        <table:table-column table:style-name="co37" table:default-cell-style-name="ce120"/>
        <table:table-column table:style-name="co3" table:default-cell-style-name="ce120"/>
        <table:table-column table:style-name="co36" table:number-columns-repeated="2" table:default-cell-style-name="ce144"/>
        <table:table-column table:style-name="co33" table:default-cell-style-name="ce120"/>
        <table:table-column table:style-name="co34" table:default-cell-style-name="ce148"/>
        <table:table-column table:style-name="co38" table:default-cell-style-name="ce148"/>
        <table:table-column table:style-name="co39" table:number-columns-repeated="2" table:default-cell-style-name="ce120"/>
        <table:table-column table:style-name="co40" table:default-cell-style-name="ce120"/>
        <table:table-column table:style-name="co10" table:number-columns-repeated="1004" table:default-cell-style-name="ce120"/>
        <table:table-row table:style-name="ro1">
          <table:table-cell table:style-name="ce377" office:value-type="string" calcext:value-type="string" table:number-columns-spanned="12" table:number-rows-spanned="1">
            <text:p>北區分署花蓮辦事處轄內國有非公用邊際土地清冊</text:p>
          </table:table-cell>
          <table:covered-table-cell table:number-columns-repeated="2" table:style-name="ce239"/>
          <table:covered-table-cell table:style-name="ce389"/>
          <table:covered-table-cell table:number-columns-repeated="3" table:style-name="ce239"/>
          <table:covered-table-cell table:number-columns-repeated="2" table:style-name="ce405"/>
          <table:covered-table-cell table:style-name="ce239"/>
          <table:covered-table-cell table:number-columns-repeated="2" table:style-name="ce419"/>
          <table:table-cell table:style-name="ce371" office:value-type="string" calcext:value-type="string" table:number-columns-spanned="2" table:number-rows-spanned="1">
            <text:p>資料日期：114年11月</text:p>
          </table:table-cell>
          <table:covered-table-cell table:style-name="ce433"/>
          <table:table-cell table:number-columns-repeated="1005"/>
        </table:table-row>
        <table:table-row table:style-name="ro13">
          <table:table-cell table:style-name="ce293" office:value-type="string" calcext:value-type="string" table:number-columns-spanned="1" table:number-rows-spanned="2">
            <text:p>編號</text:p>
          </table:table-cell>
          <table:table-cell table:style-name="ce293" office:value-type="string" calcext:value-type="string" table:number-columns-spanned="1" table:number-rows-spanned="2">
            <text:p>類型</text:p>
          </table:table-cell>
          <table:table-cell table:style-name="ce302" office:value-type="string" calcext:value-type="string" table:number-columns-spanned="1" table:number-rows-spanned="2">
            <text:p>名稱</text:p>
          </table:table-cell>
          <table:table-cell table:style-name="ce306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293" office:value-type="string" calcext:value-type="string" table:number-columns-spanned="6" table:number-rows-spanned="1">
            <text:p>土地標示</text:p>
          </table:table-cell>
          <table:covered-table-cell table:number-columns-repeated="5" table:style-name="ce293"/>
          <table:table-cell table:style-name="ce342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342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293" office:value-type="string" calcext:value-type="string" table:number-columns-spanned="1" table:number-rows-spanned="2">
            <text:p>使用分區</text:p>
          </table:table-cell>
          <table:table-cell table:style-name="ce293" office:value-type="string" calcext:value-type="string" table:number-columns-spanned="1" table:number-rows-spanned="2">
            <text:p>編定使用種類</text:p>
          </table:table-cell>
          <table:table-cell table:number-columns-repeated="1005"/>
        </table:table-row>
        <table:table-row table:style-name="ro14">
          <table:covered-table-cell table:number-columns-repeated="2" table:style-name="ce293"/>
          <table:covered-table-cell table:style-name="ce302"/>
          <table:covered-table-cell table:style-name="ce306"/>
          <table:table-cell table:style-name="ce293" office:value-type="string" calcext:value-type="string">
            <text:p>縣市</text:p>
          </table:table-cell>
          <table:table-cell table:style-name="ce129" office:value-type="string" calcext:value-type="string">
            <text:p>鄉鎮市區</text:p>
          </table:table-cell>
          <table:table-cell table:style-name="ce293" office:value-type="string" calcext:value-type="string">
            <text:p>地段</text:p>
          </table:table-cell>
          <table:table-cell table:style-name="ce141" office:value-type="string" calcext:value-type="string">
            <text:p>母地號</text:p>
          </table:table-cell>
          <table:table-cell table:style-name="ce141" office:value-type="string" calcext:value-type="string">
            <text:p>子地號</text:p>
          </table:table-cell>
          <table:table-cell table:style-name="ce293" office:value-type="string" calcext:value-type="string">
            <text:p>錄號</text:p>
          </table:table-cell>
          <table:covered-table-cell table:number-columns-repeated="2" table:style-name="ce342"/>
          <table:covered-table-cell table:number-columns-repeated="2" table:style-name="ce293"/>
          <table:table-cell table:number-columns-repeated="1005"/>
        </table:table-row>
        <table:table-row table:style-name="ro4">
          <table:table-cell table:style-name="ce293" office:value-type="float" office:value="1" calcext:value-type="float" table:number-columns-spanned="1" table:number-rows-spanned="4">
            <text:p>1</text:p>
          </table:table-cell>
          <table:table-cell table:style-name="ce293" office:value-type="string" calcext:value-type="string" table:number-columns-spanned="1" table:number-rows-spanned="4">
            <text:p>海岸地區</text:p>
          </table:table-cell>
          <table:table-cell table:style-name="ce118" table:number-columns-spanned="1" table:number-rows-spanned="4"/>
          <table:table-cell table:style-name="ce310" table:formula="of:=SUM([.L4:.L7])" office:value-type="float" office:value="2511.85" calcext:value-type="float" table:number-columns-spanned="1" table:number-rows-spanned="4">
            <text:p>2,511.85</text:p>
          </table: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仁段</text:p>
          </table:table-cell>
          <table:table-cell table:style-name="ce136" office:value-type="float" office:value="422" calcext:value-type="float">
            <text:p>042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00.06" calcext:value-type="float">
            <text:p>200.06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style-name="ce293" office:value-type="float" office:value="2" calcext:value-type="float">
            <text:p>2</text:p>
          </table:covered-table-cell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476.55" calcext:value-type="float">
            <text:p>476.55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仁段</text:p>
          </table:table-cell>
          <table:table-cell table:style-name="ce136" office:value-type="float" office:value="480" calcext:value-type="float">
            <text:p>048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476.55" calcext:value-type="float">
            <text:p>476.55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style-name="ce293"/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694.25" calcext:value-type="float">
            <text:p>694.25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仁段</text:p>
          </table:table-cell>
          <table:table-cell table:style-name="ce136" office:value-type="float" office:value="629" calcext:value-type="float">
            <text:p>062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694.25" calcext:value-type="float">
            <text:p>694.25</text:p>
          </table:table-cell>
          <table:table-cell table:style-name="ce293" office:value-type="string" calcext:value-type="string">
            <text:p>風景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4">
          <table:covered-table-cell table:style-name="ce293"/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1140.99" calcext:value-type="float">
            <text:p>1,140.99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仁段</text:p>
          </table:table-cell>
          <table:table-cell table:style-name="ce136" office:value-type="float" office:value="630" calcext:value-type="float">
            <text:p>063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40.99" calcext:value-type="float">
            <text:p>1,140.99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table-cell table:style-name="ce293" office:value-type="float" office:value="2" calcext:value-type="float" table:number-columns-spanned="1" table:number-rows-spanned="7">
            <text:p>2</text:p>
          </table:table-cell>
          <table:table-cell table:style-name="ce293" office:value-type="string" calcext:value-type="string" table:number-columns-spanned="1" table:number-rows-spanned="7">
            <text:p>海岸地區</text:p>
          </table:table-cell>
          <table:table-cell table:style-name="ce118" table:number-columns-spanned="1" table:number-rows-spanned="7"/>
          <table:table-cell table:style-name="ce310" table:formula="of:=SUM([.L8:.L14])" office:value-type="float" office:value="15198.22" calcext:value-type="float" table:number-columns-spanned="1" table:number-rows-spanned="7">
            <text:p>15,198.22</text:p>
          </table: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150" calcext:value-type="float">
            <text:p>015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449.83" calcext:value-type="float">
            <text:p>449.83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style-name="ce293" office:value-type="float" office:value="16" calcext:value-type="float">
            <text:p>16</text:p>
          </table:covered-table-cell>
          <table:covered-table-cell table:style-name="ce293" office:value-type="string" calcext:value-type="string">
            <text:p>海岸地區</text:p>
          </table:covered-table-cell>
          <table:covered-table-cell table:style-name="ce293"/>
          <table:covered-table-cell table:style-name="ce124" office:value-type="float" office:value="1831.08" calcext:value-type="float">
            <text:p>1,831.08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176" calcext:value-type="float">
            <text:p>017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831.08" calcext:value-type="float">
            <text:p>1,831.08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4">
          <table:covered-table-cell table:style-name="ce293" office:value-type="float" office:value="17" calcext:value-type="float">
            <text:p>17</text:p>
          </table:covered-table-cell>
          <table:covered-table-cell table:style-name="ce293" office:value-type="string" calcext:value-type="string">
            <text:p>海岸地區</text:p>
          </table:covered-table-cell>
          <table:covered-table-cell table:style-name="ce293"/>
          <table:covered-table-cell table:style-name="ce124" office:value-type="float" office:value="922.89" calcext:value-type="float">
            <text:p>922.89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404" calcext:value-type="float">
            <text:p>040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922.89" calcext:value-type="float">
            <text:p>922.89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style-name="ce293" office:value-type="float" office:value="18" calcext:value-type="float">
            <text:p>18</text:p>
          </table:covered-table-cell>
          <table:covered-table-cell table:style-name="ce293" office:value-type="string" calcext:value-type="string">
            <text:p>海岸地區</text:p>
          </table:covered-table-cell>
          <table:covered-table-cell table:style-name="ce293"/>
          <table:covered-table-cell table:style-name="ce124" office:value-type="float" office:value="2280.96" calcext:value-type="float">
            <text:p>2,280.96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483" calcext:value-type="float">
            <text:p>048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280.96" calcext:value-type="float">
            <text:p>2,280.96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style-name="ce293"/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1402.3" calcext:value-type="float">
            <text:p>1,402.30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484" calcext:value-type="float">
            <text:p>048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02.3" calcext:value-type="float">
            <text:p>1,402.30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style-name="ce293"/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2156.98" calcext:value-type="float">
            <text:p>2,156.98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485" calcext:value-type="float">
            <text:p>048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156.98" calcext:value-type="float">
            <text:p>2,156.98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水利用地</text:p>
          </table:table-cell>
          <table:table-cell table:number-columns-repeated="1005"/>
        </table:table-row>
        <table:table-row table:style-name="ro4">
          <table:covered-table-cell table:style-name="ce293"/>
          <table:covered-table-cell table:style-name="ce293" office:value-type="string" calcext:value-type="string">
            <text:p>海岸地區</text:p>
          </table:covered-table-cell>
          <table:covered-table-cell table:style-name="ce118"/>
          <table:covered-table-cell table:style-name="ce124" office:value-type="float" office:value="6154.18" calcext:value-type="float">
            <text:p>6,154.18</text:p>
          </table:covered-table-cell>
          <table:table-cell table:style-name="ce293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東興段</text:p>
          </table:table-cell>
          <table:table-cell table:style-name="ce136" office:value-type="float" office:value="526" calcext:value-type="float">
            <text:p>052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6154.18" calcext:value-type="float">
            <text:p>6,154.18</text:p>
          </table:table-cell>
          <table:table-cell table:style-name="ce293" office:value-type="string" calcext:value-type="string">
            <text:p>風景區</text:p>
          </table:table-cell>
          <table:table-cell table:style-name="ce118" office:value-type="string" calcext:value-type="string">
            <text:p>水利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" calcext:value-type="float">
            <text:p>3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SUM([.L15:.L15])" office:value-type="float" office:value="12687" calcext:value-type="float">
            <text:p>12,687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花蓮市</text:p>
          </table:table-cell>
          <table:table-cell table:style-name="ce118" office:value-type="string" calcext:value-type="string">
            <text:p>美港段</text:p>
          </table:table-cell>
          <table:table-cell table:style-name="ce136" office:value-type="string" calcext:value-type="string">
            <text:p>011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7637" calcext:value-type="float">
            <text:p>17,637.00</text:p>
          </table:table-cell>
          <table:table-cell table:style-name="ce147" office:value-type="float" office:value="12687" calcext:value-type="float">
            <text:p>12,687.00</text:p>
          </table:table-cell>
          <table:table-cell table:style-name="ce118" office:value-type="string" calcext:value-type="string">
            <text:p>保護區</text:p>
          </table:table-cell>
          <table:table-cell table:style-name="ce118"/>
          <table:table-cell table:number-columns-repeated="1005"/>
        </table:table-row>
        <table:table-row table:style-name="ro15">
          <table:table-cell table:style-name="ce293" office:value-type="float" office:value="4" calcext:value-type="float">
            <text:p>4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6]" office:value-type="float" office:value="14584" calcext:value-type="float">
            <text:p>14,584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水廣段</text:p>
          </table:table-cell>
          <table:table-cell table:style-name="ce136" office:value-type="float" office:value="1537" calcext:value-type="float">
            <text:p>153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5357.99" calcext:value-type="float">
            <text:p>15,357.99</text:p>
          </table:table-cell>
          <table:table-cell table:style-name="ce147" office:value-type="float" office:value="14584" calcext:value-type="float">
            <text:p>14,584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5" calcext:value-type="float" table:number-columns-spanned="1" table:number-rows-spanned="4">
            <text:p>5</text:p>
          </table:table-cell>
          <table:table-cell table:style-name="ce293" office:value-type="string" calcext:value-type="string" table:number-columns-spanned="1" table:number-rows-spanned="4">
            <text:p>山區</text:p>
          </table:table-cell>
          <table:table-cell table:style-name="ce293" table:number-columns-spanned="1" table:number-rows-spanned="4"/>
          <table:table-cell table:style-name="ce310" table:formula="of:=SUM([.L17:.L20])" office:value-type="float" office:value="331060.83" calcext:value-type="float" table:number-columns-spanned="1" table:number-rows-spanned="4">
            <text:p>331,060.83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阿托莫段</text:p>
          </table:table-cell>
          <table:table-cell table:style-name="ce136" office:value-type="float" office:value="99" calcext:value-type="float">
            <text:p>009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57777.49" calcext:value-type="float">
            <text:p>57,777.49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36" calcext:value-type="float">
            <text:p>36</text:p>
          </table:covered-table-cell>
          <table:covered-table-cell table:number-columns-repeated="2" table:style-name="ce118"/>
          <table:covered-table-cell table:style-name="ce124" office:value-type="float" office:value="77456.31" calcext:value-type="float">
            <text:p>77,456.31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阿托莫段</text:p>
          </table:table-cell>
          <table:table-cell table:style-name="ce136" office:value-type="string" calcext:value-type="string">
            <text:p>011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77456.31" calcext:value-type="float">
            <text:p>77,456.31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37" calcext:value-type="float">
            <text:p>37</text:p>
          </table:covered-table-cell>
          <table:covered-table-cell table:number-columns-repeated="2" table:style-name="ce118"/>
          <table:covered-table-cell table:style-name="ce124" office:value-type="float" office:value="128395.97" calcext:value-type="float">
            <text:p>128,395.97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阿托莫段</text:p>
          </table:table-cell>
          <table:table-cell table:style-name="ce136" office:value-type="string" calcext:value-type="string">
            <text:p>011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28395.97" calcext:value-type="float">
            <text:p>128,395.97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40" calcext:value-type="float">
            <text:p>40</text:p>
          </table:covered-table-cell>
          <table:covered-table-cell table:number-columns-repeated="2" table:style-name="ce118"/>
          <table:covered-table-cell table:style-name="ce124" office:value-type="float" office:value="67431.06" calcext:value-type="float">
            <text:p>67,431.06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阿托莫段</text:p>
          </table:table-cell>
          <table:table-cell table:style-name="ce136" office:value-type="string" calcext:value-type="string">
            <text:p>011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67431.06" calcext:value-type="float">
            <text:p>67,431.06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6" calcext:value-type="float" table:number-columns-spanned="1" table:number-rows-spanned="2">
            <text:p>6</text:p>
          </table:table-cell>
          <table:table-cell table:style-name="ce293" office:value-type="string" calcext:value-type="string" table:number-columns-spanned="1" table:number-rows-spanned="2">
            <text:p>山區</text:p>
          </table:table-cell>
          <table:table-cell table:style-name="ce293" table:number-columns-spanned="1" table:number-rows-spanned="2"/>
          <table:table-cell table:style-name="ce310" table:formula="of:=SUM([.L21:.L22])" office:value-type="float" office:value="94461.09" calcext:value-type="float" table:number-columns-spanned="1" table:number-rows-spanned="2">
            <text:p>94,461.09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大農段</text:p>
          </table:table-cell>
          <table:table-cell table:style-name="ce136" office:value-type="string" calcext:value-type="string">
            <text:p>055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70971.25" calcext:value-type="float">
            <text:p>70,971.25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大農段</text:p>
          </table:table-cell>
          <table:table-cell table:style-name="ce136" office:value-type="string" calcext:value-type="string">
            <text:p>078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27617.84" calcext:value-type="float">
            <text:p>27,617.84</text:p>
          </table:table-cell>
          <table:table-cell table:style-name="ce147" office:value-type="float" office:value="23489.84" calcext:value-type="float">
            <text:p>23,489.84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7" calcext:value-type="float" table:number-columns-spanned="1" table:number-rows-spanned="3">
            <text:p>7</text:p>
          </table:table-cell>
          <table:table-cell table:style-name="ce293" office:value-type="string" calcext:value-type="string" table:number-columns-spanned="1" table:number-rows-spanned="3">
            <text:p>山區</text:p>
          </table:table-cell>
          <table:table-cell table:style-name="ce293" table:number-columns-spanned="1" table:number-rows-spanned="3"/>
          <table:table-cell table:style-name="ce310" table:formula="of:=SUM([.L23:.L25])" office:value-type="float" office:value="47756.28" calcext:value-type="float" table:number-columns-spanned="1" table:number-rows-spanned="3">
            <text:p>47,756.28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嘉羅蘭段</text:p>
          </table:table-cell>
          <table:table-cell table:style-name="ce136" office:value-type="string" calcext:value-type="string">
            <text:p>008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129.72" calcext:value-type="float">
            <text:p>8,129.7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嘉羅蘭段</text:p>
          </table:table-cell>
          <table:table-cell table:style-name="ce136" office:value-type="string" calcext:value-type="string">
            <text:p>014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9561.57" calcext:value-type="float">
            <text:p>9,561.57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光復鄉</text:p>
          </table:table-cell>
          <table:table-cell table:style-name="ce118" office:value-type="string" calcext:value-type="string">
            <text:p>嘉羅蘭段</text:p>
          </table:table-cell>
          <table:table-cell table:style-name="ce136" office:value-type="string" calcext:value-type="string">
            <text:p>024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30064.99" calcext:value-type="float">
            <text:p>30,064.99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8" calcext:value-type="float">
            <text:p>8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26]" office:value-type="float" office:value="13030" calcext:value-type="float">
            <text:p>13,030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9" office:value-type="string" calcext:value-type="string">
            <text:p>末廣段</text:p>
          </table:table-cell>
          <table:table-cell table:style-name="ce142" office:value-type="float" office:value="385" calcext:value-type="float">
            <text:p>038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3030" calcext:value-type="float">
            <text:p>13,03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style-name="ce153"/>
          <table:table-cell table:number-columns-repeated="1004"/>
        </table:table-row>
        <table:table-row table:style-name="ro15">
          <table:table-cell table:style-name="ce293" office:value-type="float" office:value="9" calcext:value-type="float" table:number-columns-spanned="1" table:number-rows-spanned="3">
            <text:p>9</text:p>
          </table:table-cell>
          <table:table-cell table:style-name="ce293" office:value-type="string" calcext:value-type="string" table:number-columns-spanned="1" table:number-rows-spanned="3">
            <text:p>山區</text:p>
          </table:table-cell>
          <table:table-cell table:style-name="ce293" table:number-columns-spanned="1" table:number-rows-spanned="3"/>
          <table:table-cell table:style-name="ce310" table:formula="of:=SUM([.L27:.L29])" office:value-type="float" office:value="36892" calcext:value-type="float" table:number-columns-spanned="1" table:number-rows-spanned="3">
            <text:p>36,892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春日段</text:p>
          </table:table-cell>
          <table:table-cell table:style-name="ce136" office:value-type="string" calcext:value-type="string">
            <text:p>240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8760" calcext:value-type="float">
            <text:p>8,760.00</text:p>
          </table:table-cell>
          <table:table-cell table:style-name="ce147" office:value-type="float" office:value="8242" calcext:value-type="float">
            <text:p>8,242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春日段</text:p>
          </table:table-cell>
          <table:table-cell table:style-name="ce136" office:value-type="string" calcext:value-type="string">
            <text:p>242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400" calcext:value-type="float">
            <text:p>14,40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春日段</text:p>
          </table:table-cell>
          <table:table-cell table:style-name="ce136" office:value-type="string" calcext:value-type="string">
            <text:p>244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250" calcext:value-type="float">
            <text:p>14,25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0" calcext:value-type="float">
            <text:p>10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30]" office:value-type="float" office:value="33546" calcext:value-type="float">
            <text:p>33,546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觀音山段</text:p>
          </table:table-cell>
          <table:table-cell table:style-name="ce136" office:value-type="string" calcext:value-type="string">
            <text:p>469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33546" calcext:value-type="float">
            <text:p>33,546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11" calcext:value-type="float" table:number-columns-spanned="1" table:number-rows-spanned="4">
            <text:p>11</text:p>
          </table:table-cell>
          <table:table-cell table:style-name="ce293" office:value-type="string" calcext:value-type="string" table:number-columns-spanned="1" table:number-rows-spanned="4">
            <text:p>山區</text:p>
          </table:table-cell>
          <table:table-cell table:style-name="ce293" table:number-columns-spanned="1" table:number-rows-spanned="4"/>
          <table:table-cell table:style-name="ce310" table:formula="of:=SUM([.L31:.L34])" office:value-type="float" office:value="140147" calcext:value-type="float" table:number-columns-spanned="1" table:number-rows-spanned="4">
            <text:p>140,147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樂合段</text:p>
          </table:table-cell>
          <table:table-cell table:style-name="ce136" office:value-type="string" calcext:value-type="string">
            <text:p>222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2590" calcext:value-type="float">
            <text:p>12,59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樂合段</text:p>
          </table:table-cell>
          <table:table-cell table:style-name="ce136" office:value-type="string" calcext:value-type="string">
            <text:p>265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590" calcext:value-type="float">
            <text:p>8,59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樂合段</text:p>
          </table:table-cell>
          <table:table-cell table:style-name="ce136" office:value-type="string" calcext:value-type="string">
            <text:p>266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03127" calcext:value-type="float">
            <text:p>103,127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樂合段</text:p>
          </table:table-cell>
          <table:table-cell table:style-name="ce136" office:value-type="string" calcext:value-type="string">
            <text:p>266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5840" calcext:value-type="float">
            <text:p>15,84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12" calcext:value-type="float">
            <text:p>12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35]" office:value-type="float" office:value="12387.85" calcext:value-type="float">
            <text:p>12,387.85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永良段</text:p>
          </table:table-cell>
          <table:table-cell table:style-name="ce136" office:value-type="string" calcext:value-type="string">
            <text:p>085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2387.85" calcext:value-type="float">
            <text:p>12,387.85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3" calcext:value-type="float">
            <text:p>13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36]" office:value-type="float" office:value="8233" calcext:value-type="float">
            <text:p>8,233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德武段</text:p>
          </table:table-cell>
          <table:table-cell table:style-name="ce136" office:value-type="string" calcext:value-type="string">
            <text:p>093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8365.01" calcext:value-type="float">
            <text:p>8,365.01</text:p>
          </table:table-cell>
          <table:table-cell table:style-name="ce147" office:value-type="float" office:value="8233" calcext:value-type="float">
            <text:p>8,233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4" calcext:value-type="float" table:number-columns-spanned="1" table:number-rows-spanned="3">
            <text:p>14</text:p>
          </table:table-cell>
          <table:table-cell table:style-name="ce293" office:value-type="string" calcext:value-type="string" table:number-columns-spanned="1" table:number-rows-spanned="3">
            <text:p>山區</text:p>
          </table:table-cell>
          <table:table-cell table:style-name="ce293" table:number-columns-spanned="1" table:number-rows-spanned="3"/>
          <table:table-cell table:style-name="ce310" table:formula="of:=SUM([.L37:.L39])" office:value-type="float" office:value="41263.43" calcext:value-type="float" table:number-columns-spanned="1" table:number-rows-spanned="3">
            <text:p>41,263.43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神社段</text:p>
          </table:table-cell>
          <table:table-cell table:style-name="ce136" office:value-type="string" calcext:value-type="string">
            <text:p>078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065.44" calcext:value-type="float">
            <text:p>11,065.44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34" calcext:value-type="float">
            <text:p>134</text:p>
          </table:covered-table-cell>
          <table:covered-table-cell table:number-columns-repeated="2" table:style-name="ce118"/>
          <table:covered-table-cell table:style-name="ce124" office:value-type="float" office:value="18618.26" calcext:value-type="float">
            <text:p>18,618.26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神社段</text:p>
          </table:table-cell>
          <table:table-cell table:style-name="ce136" office:value-type="string" calcext:value-type="string">
            <text:p>090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8618.26" calcext:value-type="float">
            <text:p>18,618.26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35" calcext:value-type="float">
            <text:p>135</text:p>
          </table:covered-table-cell>
          <table:covered-table-cell table:number-columns-repeated="2" table:style-name="ce118"/>
          <table:covered-table-cell table:style-name="ce124" office:value-type="float" office:value="11579.73" calcext:value-type="float">
            <text:p>11,579.73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神社段</text:p>
          </table:table-cell>
          <table:table-cell table:style-name="ce136" office:value-type="string" calcext:value-type="string">
            <text:p>115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579.73" calcext:value-type="float">
            <text:p>11,579.73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5" calcext:value-type="float" table:number-columns-spanned="1" table:number-rows-spanned="4">
            <text:p>15</text:p>
          </table:table-cell>
          <table:table-cell table:style-name="ce293" office:value-type="string" calcext:value-type="string" table:number-columns-spanned="1" table:number-rows-spanned="4">
            <text:p>山區</text:p>
          </table:table-cell>
          <table:table-cell table:style-name="ce293" table:number-columns-spanned="1" table:number-rows-spanned="4"/>
          <table:table-cell table:style-name="ce310" table:formula="of:=SUM([.L40:.L43])" office:value-type="float" office:value="81457.2" calcext:value-type="float" table:number-columns-spanned="1" table:number-rows-spanned="4">
            <text:p>81,457.2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水源段</text:p>
          </table:table-cell>
          <table:table-cell table:style-name="ce136" office:value-type="string" calcext:value-type="string">
            <text:p>014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40076.2" calcext:value-type="float">
            <text:p>40,076.20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水源段</text:p>
          </table:table-cell>
          <table:table-cell table:style-name="ce136" office:value-type="string" calcext:value-type="string">
            <text:p>023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8228.83" calcext:value-type="float">
            <text:p>18,228.83</text:p>
          </table:table-cell>
          <table:table-cell table:style-name="ce147" office:value-type="float" office:value="17355.83" calcext:value-type="float">
            <text:p>17,355.83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水源段</text:p>
          </table:table-cell>
          <table:table-cell table:style-name="ce136" office:value-type="string" calcext:value-type="string">
            <text:p>024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3451.33" calcext:value-type="float">
            <text:p>13,451.33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水源段</text:p>
          </table:table-cell>
          <table:table-cell table:style-name="ce136" office:value-type="string" calcext:value-type="string">
            <text:p>034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0573.84" calcext:value-type="float">
            <text:p>10,573.84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6" calcext:value-type="float" table:number-columns-spanned="1" table:number-rows-spanned="4">
            <text:p>16</text:p>
          </table:table-cell>
          <table:table-cell table:style-name="ce293" office:value-type="string" calcext:value-type="string" table:number-columns-spanned="1" table:number-rows-spanned="4">
            <text:p>山區</text:p>
          </table:table-cell>
          <table:table-cell table:style-name="ce293" table:number-columns-spanned="1" table:number-rows-spanned="4"/>
          <table:table-cell table:style-name="ce125" table:formula="of:=SUM([.L44:.L47])" office:value-type="float" office:value="174888.2" calcext:value-type="float" table:number-columns-spanned="1" table:number-rows-spanned="4">
            <text:p>174,888.2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高寮南段</text:p>
          </table:table-cell>
          <table:table-cell table:style-name="ce136" office:value-type="string" calcext:value-type="string">
            <text:p>043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590.9" calcext:value-type="float">
            <text:p>8,590.90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48" calcext:value-type="float">
            <text:p>148</text:p>
          </table:covered-table-cell>
          <table:covered-table-cell table:number-columns-repeated="2" table:style-name="ce118"/>
          <table:covered-table-cell table:style-name="ce124" office:value-type="float" office:value="16422.07" calcext:value-type="float">
            <text:p>16,422.07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高寮南段</text:p>
          </table:table-cell>
          <table:table-cell table:style-name="ce136" office:value-type="string" calcext:value-type="string">
            <text:p>094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6422.07" calcext:value-type="float">
            <text:p>16,422.07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49" calcext:value-type="float">
            <text:p>149</text:p>
          </table:covered-table-cell>
          <table:covered-table-cell table:number-columns-repeated="2" table:style-name="ce118"/>
          <table:covered-table-cell table:style-name="ce124" office:value-type="float" office:value="138352.31" calcext:value-type="float">
            <text:p>138,352.31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高寮南段</text:p>
          </table:table-cell>
          <table:table-cell table:style-name="ce136" office:value-type="string" calcext:value-type="string">
            <text:p>096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46356.6" calcext:value-type="float">
            <text:p>146,356.60</text:p>
          </table:table-cell>
          <table:table-cell table:style-name="ce147" office:value-type="float" office:value="138352.31" calcext:value-type="float">
            <text:p>138,352.31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50" calcext:value-type="float">
            <text:p>150</text:p>
          </table:covered-table-cell>
          <table:covered-table-cell table:number-columns-repeated="2" table:style-name="ce118"/>
          <table:covered-table-cell table:style-name="ce124" office:value-type="float" office:value="11522.92" calcext:value-type="float">
            <text:p>11,522.92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玉里鎮</text:p>
          </table:table-cell>
          <table:table-cell table:style-name="ce118" office:value-type="string" calcext:value-type="string">
            <text:p>高寮南段</text:p>
          </table:table-cell>
          <table:table-cell table:style-name="ce136" office:value-type="string" calcext:value-type="string">
            <text:p>099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522.92" calcext:value-type="float">
            <text:p>11,522.9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17" calcext:value-type="float">
            <text:p>17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48]" office:value-type="float" office:value="43272.63" calcext:value-type="float">
            <text:p>43,272.63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上月段</text:p>
          </table:table-cell>
          <table:table-cell table:style-name="ce136" office:value-type="string" calcext:value-type="string">
            <text:p>033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43272.63" calcext:value-type="float">
            <text:p>43,272.63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8" calcext:value-type="float" table:number-columns-spanned="1" table:number-rows-spanned="9">
            <text:p>18</text:p>
          </table:table-cell>
          <table:table-cell table:style-name="ce293" office:value-type="string" calcext:value-type="string" table:number-columns-spanned="1" table:number-rows-spanned="9">
            <text:p>山區</text:p>
          </table:table-cell>
          <table:table-cell table:style-name="ce293" table:number-columns-spanned="1" table:number-rows-spanned="9"/>
          <table:table-cell table:style-name="ce310" table:formula="of:=SUM([.L49:.L57])" office:value-type="float" office:value="291865.26" calcext:value-type="float" table:number-columns-spanned="1" table:number-rows-spanned="9">
            <text:p>291,865.26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41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57225.54" calcext:value-type="float">
            <text:p>57,225.54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42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7846.16" calcext:value-type="float">
            <text:p>17,846.16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42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0078.49" calcext:value-type="float">
            <text:p>10,078.49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46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7040.59" calcext:value-type="float">
            <text:p>27,040.59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46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07947.78" calcext:value-type="float">
            <text:p>107,947.78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52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5430.11" calcext:value-type="float">
            <text:p>25,430.11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53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819.13" calcext:value-type="float">
            <text:p>11,819.13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565</text:p>
          </table:table-cell>
          <table:table-cell table:style-name="ce136" office:value-type="float" office:value="1" calcext:value-type="float">
            <text:p>000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9801.17" calcext:value-type="float">
            <text:p>19,801.17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米棧段</text:p>
          </table:table-cell>
          <table:table-cell table:style-name="ce136" office:value-type="string" calcext:value-type="string">
            <text:p>058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676.29" calcext:value-type="float">
            <text:p>14,676.29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19" calcext:value-type="float" table:number-columns-spanned="1" table:number-rows-spanned="2">
            <text:p>19</text:p>
          </table:table-cell>
          <table:table-cell table:style-name="ce293" office:value-type="string" calcext:value-type="string" table:number-columns-spanned="1" table:number-rows-spanned="2">
            <text:p>山區</text:p>
          </table:table-cell>
          <table:table-cell table:style-name="ce293" table:number-columns-spanned="1" table:number-rows-spanned="2"/>
          <table:table-cell table:style-name="ce310" table:formula="of:=SUM([.L58:.L59])" office:value-type="float" office:value="28969.98" calcext:value-type="float" table:number-columns-spanned="1" table:number-rows-spanned="2">
            <text:p>28,969.98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草鼻段</text:p>
          </table:table-cell>
          <table:table-cell table:style-name="ce136" office:value-type="string" calcext:value-type="string">
            <text:p>000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8715.12" calcext:value-type="float">
            <text:p>18,715.12</text:p>
          </table:table-cell>
          <table:table-cell table:style-name="ce147" office:value-type="float" office:value="13952.52" calcext:value-type="float">
            <text:p>13,952.52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190" calcext:value-type="float">
            <text:p>190</text:p>
          </table:covered-table-cell>
          <table:covered-table-cell table:number-columns-repeated="2" table:style-name="ce118"/>
          <table:covered-table-cell table:style-name="ce124" office:value-type="float" office:value="15017.46" calcext:value-type="float">
            <text:p>15,017.46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草鼻段</text:p>
          </table:table-cell>
          <table:table-cell table:style-name="ce136" office:value-type="string" calcext:value-type="string">
            <text:p>022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5017.46" calcext:value-type="float">
            <text:p>15,017.46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20" calcext:value-type="float" table:number-columns-spanned="1" table:number-rows-spanned="4">
            <text:p>20</text:p>
          </table:table-cell>
          <table:table-cell table:style-name="ce293" office:value-type="string" calcext:value-type="string" table:number-columns-spanned="1" table:number-rows-spanned="4">
            <text:p>山區</text:p>
          </table:table-cell>
          <table:table-cell table:style-name="ce293" table:number-columns-spanned="1" table:number-rows-spanned="4"/>
          <table:table-cell table:style-name="ce310" table:formula="of:=SUM([.L60:.L63])" office:value-type="float" office:value="72884.33" calcext:value-type="float" table:number-columns-spanned="1" table:number-rows-spanned="4">
            <text:p>72,884.33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大湖腳段</text:p>
          </table:table-cell>
          <table:table-cell table:style-name="ce136" office:value-type="string" calcext:value-type="string">
            <text:p>000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9985.91" calcext:value-type="float">
            <text:p>19,985.91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204" calcext:value-type="float">
            <text:p>204</text:p>
          </table:covered-table-cell>
          <table:covered-table-cell table:number-columns-repeated="2" table:style-name="ce118"/>
          <table:covered-table-cell table:style-name="ce124" office:value-type="float" office:value="20886.09" calcext:value-type="float">
            <text:p>20,886.09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大湖腳段</text:p>
          </table:table-cell>
          <table:table-cell table:style-name="ce136" office:value-type="string" calcext:value-type="string">
            <text:p>061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0886.09" calcext:value-type="float">
            <text:p>20,886.09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207" calcext:value-type="float">
            <text:p>207</text:p>
          </table:covered-table-cell>
          <table:covered-table-cell table:number-columns-repeated="2" table:style-name="ce118"/>
          <table:covered-table-cell table:style-name="ce124" office:value-type="float" office:value="10646.27" calcext:value-type="float">
            <text:p>10,646.27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大湖腳段</text:p>
          </table:table-cell>
          <table:table-cell table:style-name="ce136" office:value-type="string" calcext:value-type="string">
            <text:p>067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0683.27" calcext:value-type="float">
            <text:p>10,683.27</text:p>
          </table:table-cell>
          <table:table-cell table:style-name="ce147" office:value-type="float" office:value="10646.27" calcext:value-type="float">
            <text:p>10,646.27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208" calcext:value-type="float">
            <text:p>208</text:p>
          </table:covered-table-cell>
          <table:covered-table-cell table:number-columns-repeated="2" table:style-name="ce118"/>
          <table:covered-table-cell table:style-name="ce124" office:value-type="float" office:value="21366.06" calcext:value-type="float">
            <text:p>21,366.06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大湖腳段</text:p>
          </table:table-cell>
          <table:table-cell table:style-name="ce136" office:value-type="string" calcext:value-type="string">
            <text:p>072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1366.06" calcext:value-type="float">
            <text:p>21,366.06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21" calcext:value-type="float" table:number-columns-spanned="1" table:number-rows-spanned="2">
            <text:p>21</text:p>
          </table:table-cell>
          <table:table-cell table:style-name="ce293" office:value-type="string" calcext:value-type="string" table:number-columns-spanned="1" table:number-rows-spanned="2">
            <text:p>山區</text:p>
          </table:table-cell>
          <table:table-cell table:style-name="ce293" table:number-columns-spanned="1" table:number-rows-spanned="2"/>
          <table:table-cell table:style-name="ce310" table:formula="of:=SUM([.L64:.L65])" office:value-type="float" office:value="117631.35" calcext:value-type="float" table:number-columns-spanned="1" table:number-rows-spanned="2">
            <text:p>117,631.35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精鐘段</text:p>
          </table:table-cell>
          <table:table-cell table:style-name="ce136" office:value-type="string" calcext:value-type="string">
            <text:p>033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97105.72" calcext:value-type="float">
            <text:p>97,105.7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 office:value-type="float" office:value="214" calcext:value-type="float">
            <text:p>214</text:p>
          </table:covered-table-cell>
          <table:covered-table-cell table:number-columns-repeated="2" table:style-name="ce118"/>
          <table:covered-table-cell table:style-name="ce124" office:value-type="float" office:value="20535.23" calcext:value-type="float">
            <text:p>20,535.23</text:p>
          </table:covered-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精鐘段</text:p>
          </table:table-cell>
          <table:table-cell table:style-name="ce136" office:value-type="string" calcext:value-type="string">
            <text:p>040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20535.23" calcext:value-type="float">
            <text:p>20,535.23</text:p>
          </table:table-cell>
          <table:table-cell table:style-name="ce310" office:value-type="float" office:value="20525.63" calcext:value-type="float">
            <text:p>20,525.63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22" calcext:value-type="float">
            <text:p>22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66]" office:value-type="float" office:value="11985.41" calcext:value-type="float">
            <text:p>11,985.41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壽豐鄉</text:p>
          </table:table-cell>
          <table:table-cell table:style-name="ce118" office:value-type="string" calcext:value-type="string">
            <text:p>壽山段</text:p>
          </table:table-cell>
          <table:table-cell table:style-name="ce136" office:value-type="string" calcext:value-type="string">
            <text:p>0049</text:p>
          </table:table-cell>
          <table:table-cell table:style-name="ce136" office:value-type="float" office:value="0" calcext:value-type="float">
            <text:p>0000</text:p>
          </table:table-cell>
          <table:table-cell table:style-name="ce119" office:value-type="float" office:value="2" calcext:value-type="float">
            <text:p>2</text:p>
          </table:table-cell>
          <table:table-cell table:style-name="ce147" office:value-type="float" office:value="12540.41" calcext:value-type="float">
            <text:p>12,540.41</text:p>
          </table:table-cell>
          <table:table-cell table:style-name="ce310" office:value-type="float" office:value="11985.41" calcext:value-type="float">
            <text:p>11,985.41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23" calcext:value-type="float" table:number-columns-spanned="1" table:number-rows-spanned="3">
            <text:p>23</text:p>
          </table:table-cell>
          <table:table-cell table:style-name="ce293" office:value-type="string" calcext:value-type="string" table:number-columns-spanned="1" table:number-rows-spanned="3">
            <text:p>山區</text:p>
          </table:table-cell>
          <table:table-cell table:style-name="ce293" table:number-columns-spanned="1" table:number-rows-spanned="3"/>
          <table:table-cell table:style-name="ce310" table:formula="of:=SUM([.L67:.L69])" office:value-type="float" office:value="70292.12" calcext:value-type="float" table:number-columns-spanned="1" table:number-rows-spanned="3">
            <text:p>70,292.12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鳳義段</text:p>
          </table:table-cell>
          <table:table-cell table:style-name="ce136" office:value-type="string" calcext:value-type="string">
            <text:p>019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4510.12" calcext:value-type="float">
            <text:p>24,510.1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鳳義段</text:p>
          </table:table-cell>
          <table:table-cell table:style-name="ce136" office:value-type="string" calcext:value-type="string">
            <text:p>024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21180.08" calcext:value-type="float">
            <text:p>21,180.08</text:p>
          </table:table-cell>
          <table:table-cell table:style-name="ce147" office:value-type="float" office:value="20224" calcext:value-type="float">
            <text:p>20,224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鳳義段</text:p>
          </table:table-cell>
          <table:table-cell table:style-name="ce136" office:value-type="string" calcext:value-type="string">
            <text:p>024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31243.79" calcext:value-type="float">
            <text:p>31,243.79</text:p>
          </table:table-cell>
          <table:table-cell table:style-name="ce147" office:value-type="float" office:value="25558" calcext:value-type="float">
            <text:p>25,558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table-cell table:style-name="ce293" office:value-type="float" office:value="24" calcext:value-type="float" table:number-columns-spanned="1" table:number-rows-spanned="9">
            <text:p>24</text:p>
          </table:table-cell>
          <table:table-cell table:style-name="ce293" office:value-type="string" calcext:value-type="string" table:number-columns-spanned="1" table:number-rows-spanned="9">
            <text:p>山區</text:p>
          </table:table-cell>
          <table:table-cell table:style-name="ce293" table:number-columns-spanned="1" table:number-rows-spanned="9"/>
          <table:table-cell table:style-name="ce310" table:formula="of:=SUM([.L70:.L78])" office:value-type="float" office:value="255639.85" calcext:value-type="float" table:number-columns-spanned="1" table:number-rows-spanned="9">
            <text:p>255,639.85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026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745.89" calcext:value-type="float">
            <text:p>8,745.89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028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6595.23" calcext:value-type="float">
            <text:p>16,595.23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034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8778.42" calcext:value-type="float">
            <text:p>18,778.42</text:p>
          </table:table-cell>
          <table:table-cell table:style-name="ce147" office:value-type="float" office:value="18423.42" calcext:value-type="float">
            <text:p>18,423.4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035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7427.27" calcext:value-type="float">
            <text:p>17,427.27</text:p>
          </table:table-cell>
          <table:table-cell table:style-name="ce147" office:value-type="float" office:value="17250.27" calcext:value-type="float">
            <text:p>17,250.27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068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9516.56" calcext:value-type="float">
            <text:p>29,516.56</text:p>
          </table:table-cell>
          <table:table-cell table:style-name="ce118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122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2245.73" calcext:value-type="float">
            <text:p>12,245.73</text:p>
          </table:table-cell>
          <table:table-cell table:style-name="ce147" office:value-type="float" office:value="10429.73" calcext:value-type="float">
            <text:p>10,429.73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126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93712.05" calcext:value-type="float">
            <text:p>93,712.05</text:p>
          </table:table-cell>
          <table:table-cell table:style-name="ce147" office:value-type="float" office:value="68844.05" calcext:value-type="float">
            <text:p>68,844.05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126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74413.28" calcext:value-type="float">
            <text:p>74,413.28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鳳林鎮</text:p>
          </table:table-cell>
          <table:table-cell table:style-name="ce118" office:value-type="string" calcext:value-type="string">
            <text:p>箭瑛段</text:p>
          </table:table-cell>
          <table:table-cell table:style-name="ce136" office:value-type="string" calcext:value-type="string">
            <text:p>134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1421.42" calcext:value-type="float">
            <text:p>11,421.42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25" calcext:value-type="float" table:number-columns-spanned="1" table:number-rows-spanned="17">
            <text:p>25</text:p>
          </table:table-cell>
          <table:table-cell table:style-name="ce293" office:value-type="string" calcext:value-type="string" table:number-columns-spanned="1" table:number-rows-spanned="17">
            <text:p>山區</text:p>
          </table:table-cell>
          <table:table-cell table:style-name="ce293" table:number-columns-spanned="1" table:number-rows-spanned="17"/>
          <table:table-cell table:style-name="ce310" table:formula="of:=SUM([.L79:.L95])" office:value-type="float" office:value="1643695" calcext:value-type="float" table:number-columns-spanned="1" table:number-rows-spanned="17">
            <text:p>1,643,695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230</text:p>
          </table:table-cell>
          <table:table-cell table:style-name="ce136" office:value-type="float" office:value="1" calcext:value-type="float">
            <text:p>000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30670" calcext:value-type="float">
            <text:p>30,67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248</text:p>
          </table:table-cell>
          <table:table-cell table:style-name="ce136" office:value-type="float" office:value="1" calcext:value-type="float">
            <text:p>0001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36140" calcext:value-type="float">
            <text:p>36,14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248</text:p>
          </table:table-cell>
          <table:table-cell table:style-name="ce136" office:value-type="float" office:value="3" calcext:value-type="float">
            <text:p>000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76515" calcext:value-type="float">
            <text:p>76,515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381</text:p>
          </table:table-cell>
          <table:table-cell table:style-name="ce136" office:value-type="float" office:value="8" calcext:value-type="float">
            <text:p>0008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2138" calcext:value-type="float">
            <text:p>82,138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381</text:p>
          </table:table-cell>
          <table:table-cell table:style-name="ce136" office:value-type="float" office:value="20" calcext:value-type="float">
            <text:p>002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4561" calcext:value-type="float">
            <text:p>144,561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暫未編定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40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32410" calcext:value-type="float">
            <text:p>32,41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48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8600" calcext:value-type="float">
            <text:p>18,60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599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98344" calcext:value-type="float">
            <text:p>98,344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6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255" calcext:value-type="float">
            <text:p>8,255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6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73770" calcext:value-type="float">
            <text:p>173,77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65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8663" calcext:value-type="float">
            <text:p>148,663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6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60638" calcext:value-type="float">
            <text:p>160,638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7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81676" calcext:value-type="float">
            <text:p>81,676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9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55623" calcext:value-type="float">
            <text:p>155,623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697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2506" calcext:value-type="float">
            <text:p>142,506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70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23340" calcext:value-type="float">
            <text:p>123,340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豐濱段</text:p>
          </table:table-cell>
          <table:table-cell table:style-name="ce136" office:value-type="string" calcext:value-type="string">
            <text:p>170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29846" calcext:value-type="float">
            <text:p>129,846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114" office:value-type="float" office:value="26" calcext:value-type="float" table:number-columns-spanned="1" table:number-rows-spanned="2">
            <text:p>26</text:p>
          </table:table-cell>
          <table:table-cell table:style-name="ce114" office:value-type="string" calcext:value-type="string" table:number-columns-spanned="1" table:number-rows-spanned="2">
            <text:p>山區</text:p>
          </table:table-cell>
          <table:table-cell table:style-name="ce114" table:number-columns-spanned="1" table:number-rows-spanned="2"/>
          <table:table-cell table:style-name="ce310" table:formula="of:=SUM([.L96:.L97])" office:value-type="float" office:value="23181.82" calcext:value-type="float" table:number-columns-spanned="1" table:number-rows-spanned="2">
            <text:p>23,181.82</text:p>
          </table:table-cell>
          <table:table-cell table:style-name="ce119" office:value-type="string" calcext:value-type="string">
            <text:p>花蓮縣</text:p>
          </table:table-cell>
          <table:table-cell table:style-name="ce119" office:value-type="string" calcext:value-type="string">
            <text:p>豐濱鄉</text:p>
          </table:table-cell>
          <table:table-cell table:style-name="ce119" office:value-type="string" calcext:value-type="string">
            <text:p>馬固達愛段</text:p>
          </table:table-cell>
          <table:table-cell table:style-name="ce142" office:value-type="string" calcext:value-type="string">
            <text:p>0266</text:p>
          </table:table-cell>
          <table:table-cell table:style-name="ce142" office:value-type="float" office:value="0" calcext:value-type="float">
            <text:p>000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310" office:value-type="float" office:value="10134.26" calcext:value-type="float">
            <text:p>10,134.26</text:p>
          </table:table-cell>
          <table:table-cell table:style-name="ce119" office:value-type="string" calcext:value-type="string">
            <text:p>山坡地保育區</text:p>
          </table:table-cell>
          <table:table-cell table:style-name="ce119" office:value-type="string" calcext:value-type="string">
            <text:p>林業用地</text:p>
          </table:table-cell>
          <table:table-cell table:style-name="ce154" table:number-columns-repeated="1005"/>
        </table:table-row>
        <table:table-row table:style-name="ro15">
          <table:covered-table-cell table:style-name="ce114"/>
          <table:covered-table-cell table:number-columns-repeated="2" table:style-name="ce266"/>
          <table:covered-table-cell table:style-name="ce124"/>
          <table:table-cell table:style-name="ce119" office:value-type="string" calcext:value-type="string">
            <text:p>花蓮縣</text:p>
          </table:table-cell>
          <table:table-cell table:style-name="ce119" office:value-type="string" calcext:value-type="string">
            <text:p>豐濱鄉</text:p>
          </table:table-cell>
          <table:table-cell table:style-name="ce119" office:value-type="string" calcext:value-type="string">
            <text:p>馬固達愛段</text:p>
          </table:table-cell>
          <table:table-cell table:style-name="ce142" office:value-type="string" calcext:value-type="string">
            <text:p>0587</text:p>
          </table:table-cell>
          <table:table-cell table:style-name="ce142" office:value-type="float" office:value="0" calcext:value-type="float">
            <text:p>000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310" office:value-type="float" office:value="13047.56" calcext:value-type="float">
            <text:p>13,047.56</text:p>
          </table:table-cell>
          <table:table-cell table:style-name="ce119" office:value-type="string" calcext:value-type="string">
            <text:p>保護區</text:p>
          </table:table-cell>
          <table:table-cell table:style-name="ce119"/>
          <table:table-cell table:style-name="ce154" table:number-columns-repeated="1005"/>
        </table:table-row>
        <table:table-row table:style-name="ro15">
          <table:table-cell table:style-name="ce293" office:value-type="float" office:value="27" calcext:value-type="float">
            <text:p>27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98]" office:value-type="float" office:value="13266.98" calcext:value-type="float">
            <text:p>13,266.98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磯崎段</text:p>
          </table:table-cell>
          <table:table-cell table:style-name="ce136" office:value-type="string" calcext:value-type="string">
            <text:p>015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3266.98" calcext:value-type="float">
            <text:p>13,266.98</text:p>
          </table:table-cell>
          <table:table-cell table:style-name="ce118" office:value-type="string" calcext:value-type="string">
            <text:p>保護區</text:p>
          </table:table-cell>
          <table:table-cell table:style-name="ce118"/>
          <table:table-cell table:number-columns-repeated="1005"/>
        </table:table-row>
        <table:table-row table:style-name="ro15">
          <table:table-cell table:style-name="ce293" office:value-type="float" office:value="28" calcext:value-type="float">
            <text:p>28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99]" office:value-type="float" office:value="14186.48" calcext:value-type="float">
            <text:p>14,186.48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豐濱鄉</text:p>
          </table:table-cell>
          <table:table-cell table:style-name="ce118" office:value-type="string" calcext:value-type="string">
            <text:p>丁仔漏段</text:p>
          </table:table-cell>
          <table:table-cell table:style-name="ce136" office:value-type="string" calcext:value-type="string">
            <text:p>0846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4186.48" calcext:value-type="float">
            <text:p>14,186.48</text:p>
          </table:table-cell>
          <table:table-cell table:style-name="ce118" office:value-type="string" calcext:value-type="string">
            <text:p>保護區</text:p>
          </table:table-cell>
          <table:table-cell table:style-name="ce118"/>
          <table:table-cell table:number-columns-repeated="1005"/>
        </table:table-row>
        <table:table-row table:style-name="ro15">
          <table:table-cell table:style-name="ce293" office:value-type="float" office:value="29" calcext:value-type="float">
            <text:p>29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0]" office:value-type="float" office:value="28062" calcext:value-type="float">
            <text:p>28,062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瑞穗鄉</text:p>
          </table:table-cell>
          <table:table-cell table:style-name="ce118" office:value-type="string" calcext:value-type="string">
            <text:p>鶴岡段</text:p>
          </table:table-cell>
          <table:table-cell table:style-name="ce136" office:value-type="string" calcext:value-type="string">
            <text:p>2102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28062" calcext:value-type="float">
            <text:p>28,062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0" calcext:value-type="float">
            <text:p>30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1]" office:value-type="float" office:value="76309.46" calcext:value-type="float">
            <text:p>76,309.46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瑞穗鄉</text:p>
          </table:table-cell>
          <table:table-cell table:style-name="ce118" office:value-type="string" calcext:value-type="string">
            <text:p>舞鶴東段</text:p>
          </table:table-cell>
          <table:table-cell table:style-name="ce136" office:value-type="string" calcext:value-type="string">
            <text:p>048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76309.46" calcext:value-type="float">
            <text:p>76,309.46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1" calcext:value-type="float">
            <text:p>31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2]" office:value-type="float" office:value="9084.28" calcext:value-type="float">
            <text:p>9,084.28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安通段</text:p>
          </table:table-cell>
          <table:table-cell table:style-name="ce136" office:value-type="string" calcext:value-type="string">
            <text:p>0433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9264.28" calcext:value-type="float">
            <text:p>9,264.28</text:p>
          </table:table-cell>
          <table:table-cell table:style-name="ce147" office:value-type="float" office:value="9084.28" calcext:value-type="float">
            <text:p>9,084.28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2" calcext:value-type="float">
            <text:p>32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3]" office:value-type="float" office:value="11275" calcext:value-type="float">
            <text:p>11,275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富農段</text:p>
          </table:table-cell>
          <table:table-cell table:style-name="ce136" office:value-type="string" calcext:value-type="string">
            <text:p>034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22180.34" calcext:value-type="float">
            <text:p>22,180.34</text:p>
          </table:table-cell>
          <table:table-cell table:style-name="ce147" office:value-type="float" office:value="11275" calcext:value-type="float">
            <text:p>11,275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3" calcext:value-type="float" table:number-columns-spanned="1" table:number-rows-spanned="2">
            <text:p>33</text:p>
          </table:table-cell>
          <table:table-cell table:style-name="ce293" office:value-type="string" calcext:value-type="string" table:number-columns-spanned="1" table:number-rows-spanned="2">
            <text:p>山區</text:p>
          </table:table-cell>
          <table:table-cell table:style-name="ce293" table:number-columns-spanned="1" table:number-rows-spanned="2"/>
          <table:table-cell table:style-name="ce310" table:formula="of:=SUM([.L104:.L105])" office:value-type="float" office:value="35140" calcext:value-type="float" table:number-columns-spanned="1" table:number-rows-spanned="2">
            <text:p>35,140.0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吳江段</text:p>
          </table:table-cell>
          <table:table-cell table:style-name="ce136" office:value-type="string" calcext:value-type="string">
            <text:p>0268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18975.06" calcext:value-type="float">
            <text:p>18,975.06</text:p>
          </table:table-cell>
          <table:table-cell table:style-name="ce147" office:value-type="float" office:value="16833" calcext:value-type="float">
            <text:p>16,833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covered-table-cell table:style-name="ce293"/>
          <table:covered-table-cell table:number-columns-repeated="2" table:style-name="ce118"/>
          <table:covered-table-cell table:style-name="ce124"/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吳江段</text:p>
          </table:table-cell>
          <table:table-cell table:style-name="ce136" office:value-type="string" calcext:value-type="string">
            <text:p>0320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style-name="ce147" office:value-type="float" office:value="20616.79" calcext:value-type="float">
            <text:p>20,616.79</text:p>
          </table:table-cell>
          <table:table-cell table:style-name="ce147" office:value-type="float" office:value="18307" calcext:value-type="float">
            <text:p>18,307.0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4" calcext:value-type="float">
            <text:p>34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6]" office:value-type="float" office:value="10229.3" calcext:value-type="float">
            <text:p>10,229.30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富豐段</text:p>
          </table:table-cell>
          <table:table-cell table:style-name="ce136" office:value-type="string" calcext:value-type="string">
            <text:p>0204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0229.3" calcext:value-type="float">
            <text:p>10,229.30</text:p>
          </table:table-cell>
          <table:table-cell table:style-name="ce118" office:value-type="string" calcext:value-type="string">
            <text:p>山坡地保育區</text:p>
          </table:table-cell>
          <table:table-cell table:style-name="ce118" office:value-type="string" calcext:value-type="string">
            <text:p>林業用地</text:p>
          </table:table-cell>
          <table:table-cell table:number-columns-repeated="1005"/>
        </table:table-row>
        <table:table-row table:style-name="ro15">
          <table:table-cell table:style-name="ce293" office:value-type="float" office:value="35" calcext:value-type="float">
            <text:p>35</text:p>
          </table:table-cell>
          <table:table-cell table:style-name="ce118" office:value-type="string" calcext:value-type="string">
            <text:p>山區</text:p>
          </table:table-cell>
          <table:table-cell table:style-name="ce118"/>
          <table:table-cell table:style-name="ce310" table:formula="of:=[.L107]" office:value-type="float" office:value="15495.35" calcext:value-type="float">
            <text:p>15,495.35</text:p>
          </table:table-cell>
          <table:table-cell table:style-name="ce118" office:value-type="string" calcext:value-type="string">
            <text:p>花蓮縣</text:p>
          </table:table-cell>
          <table:table-cell table:style-name="ce118" office:value-type="string" calcext:value-type="string">
            <text:p>富里鄉</text:p>
          </table:table-cell>
          <table:table-cell table:style-name="ce118" office:value-type="string" calcext:value-type="string">
            <text:p>木瓜山段</text:p>
          </table:table-cell>
          <table:table-cell table:style-name="ce136" office:value-type="string" calcext:value-type="string">
            <text:p>0001</text:p>
          </table:table-cell>
          <table:table-cell table:style-name="ce136" office:value-type="float" office:value="0" calcext:value-type="float">
            <text:p>0000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47" office:value-type="float" office:value="15495.35" calcext:value-type="float">
            <text:p>15,495.35</text:p>
          </table:table-cell>
          <table:table-cell table:style-name="ce119" office:value-type="string" calcext:value-type="string">
            <text:p>森林區</text:p>
          </table:table-cell>
          <table:table-cell table:style-name="ce119" office:value-type="string" calcext:value-type="string">
            <text:p>農牧用地</text:p>
          </table:table-cell>
          <table:table-cell table:number-columns-repeated="1005"/>
        </table:table-row>
        <table:table-row table:style-name="ro16">
          <table:table-cell table:style-name="ce349" office:value-type="float" office:value="36" calcext:value-type="float">
            <text:p>36</text:p>
          </table:table-cell>
          <table:table-cell table:style-name="ce349" office:value-type="string" calcext:value-type="string">
            <text:p>山區</text:p>
          </table:table-cell>
          <table:table-cell table:style-name="ce349"/>
          <table:table-cell table:style-name="ce360" office:value-type="float" office:value="504.52" calcext:value-type="float">
            <text:p>504.52</text:p>
          </table:table-cell>
          <table:table-cell table:style-name="ce349" office:value-type="string" calcext:value-type="string">
            <text:p>花蓮縣</text:p>
          </table:table-cell>
          <table:table-cell table:style-name="ce349" office:value-type="string" calcext:value-type="string">
            <text:p>富里鄉</text:p>
          </table:table-cell>
          <table:table-cell table:style-name="ce349" office:value-type="string" calcext:value-type="string">
            <text:p>東寧段</text:p>
          </table:table-cell>
          <table:table-cell table:style-name="ce378" office:value-type="float" office:value="751" calcext:value-type="float">
            <text:p>0751</text:p>
          </table:table-cell>
          <table:table-cell table:style-name="ce380" office:value-type="float" office:value="0" calcext:value-type="float">
            <text:p>0000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2" table:style-name="ce360" office:value-type="float" office:value="504.52" calcext:value-type="float">
            <text:p>504.52</text:p>
          </table:table-cell>
          <table:table-cell table:style-name="ce349" office:value-type="string" calcext:value-type="string">
            <text:p>山坡地保育區</text:p>
          </table:table-cell>
          <table:table-cell table:style-name="ce349" office:value-type="string" calcext:value-type="string">
            <text:p>農牧用地</text:p>
          </table:table-cell>
          <table:table-cell table:style-name="ce155" office:value-type="string" calcext:value-type="string">
            <text:p>(新增)</text:p>
          </table:table-cell>
          <table:table-cell table:style-name="ce155" table:number-columns-repeated="1004"/>
        </table:table-row>
        <table:table-row table:style-name="ro4">
          <table:table-cell table:number-columns-repeated="11"/>
          <table:table-cell table:formula="of:=SUM([.L4:.L108])" office:value-type="float" office:value="3833075.07" calcext:value-type="float">
            <text:p>3,833,075.07</text:p>
          </table:table-cell>
          <table:table-cell table:number-columns-repeated="1007"/>
        </table:table-row>
        <table:table-row table:style-name="ro4" table:number-rows-repeated="1048466">
          <table:table-cell table:number-columns-repeated="1019"/>
        </table:table-row>
        <table:table-row table:style-name="ro4">
          <table:table-cell table:number-columns-repeated="1019"/>
        </table:table-row>
        <table:named-expressions>
          <table:named-range table:name="Print_Area" table:base-cell-address="$花蓮辦事處.$A$1" table:cell-range-address="花蓮辦事處.$A$1:花蓮辦事處.$L$3"/>
        </table:named-expressions>
      </table:table>
      <table:table table:name="金馬辦事處" table:style-name="ta1">
        <table:table-column table:style-name="co1" table:default-cell-style-name="ce219"/>
        <table:table-column table:style-name="co2" table:default-cell-style-name="ce219"/>
        <table:table-column table:style-name="co3" table:default-cell-style-name="ce219"/>
        <table:table-column table:style-name="co2" table:default-cell-style-name="ce398"/>
        <table:table-column table:style-name="co4" table:default-cell-style-name="ce219"/>
        <table:table-column table:style-name="co5" table:default-cell-style-name="ce219"/>
        <table:table-column table:style-name="co3" table:default-cell-style-name="ce219"/>
        <table:table-column table:style-name="co4" table:number-columns-repeated="2" table:default-cell-style-name="ce219"/>
        <table:table-column table:style-name="co1" table:default-cell-style-name="ce219"/>
        <table:table-column table:style-name="co2" table:number-columns-repeated="2" table:default-cell-style-name="ce398"/>
        <table:table-column table:style-name="co6" table:number-columns-repeated="2" table:default-cell-style-name="ce219"/>
        <table:table-column table:style-name="co8" table:number-columns-repeated="1004" table:default-cell-style-name="ce219"/>
        <table:table-column table:style-name="co9" table:default-cell-style-name="ce219"/>
        <table:table-row table:style-name="ro1">
          <table:table-cell table:style-name="ce471" office:value-type="string" calcext:value-type="string" table:number-columns-spanned="12" table:number-rows-spanned="1">
            <text:p>北區分署金馬辦事處轄內國有非公用邊際土地清冊</text:p>
          </table:table-cell>
          <table:covered-table-cell table:number-columns-repeated="2"/>
          <table:covered-table-cell table:style-name="ce359"/>
          <table:covered-table-cell table:number-columns-repeated="6"/>
          <table:covered-table-cell table:number-columns-repeated="2" table:style-name="ce359"/>
          <table:table-cell table:style-name="ce567" office:value-type="string" calcext:value-type="string" table:number-columns-spanned="2" table:number-rows-spanned="1">
            <text:p>資料日期：114年11月</text:p>
          </table:table-cell>
          <table:covered-table-cell table:style-name="ce569"/>
          <table:table-cell table:number-columns-repeated="1005"/>
        </table:table-row>
        <table:table-row table:style-name="ro17">
          <table:table-cell table:style-name="ce354" office:value-type="string" calcext:value-type="string" table:number-columns-spanned="1" table:number-rows-spanned="2">
            <text:p>編號</text:p>
          </table:table-cell>
          <table:table-cell table:style-name="ce354" office:value-type="string" calcext:value-type="string" table:number-columns-spanned="1" table:number-rows-spanned="2">
            <text:p>類型</text:p>
          </table:table-cell>
          <table:table-cell table:style-name="ce396" office:value-type="string" calcext:value-type="string" table:number-columns-spanned="1" table:number-rows-spanned="2">
            <text:p>名稱</text:p>
          </table:table-cell>
          <table:table-cell table:style-name="ce121" office:value-type="string" calcext:value-type="string" table:number-columns-spanned="1" table:number-rows-spanned="2">
            <text:p>全處</text:p>
            <text:p>總面積</text:p>
            <text:p>(平方公尺)</text:p>
          </table:table-cell>
          <table:table-cell table:style-name="ce354" office:value-type="string" calcext:value-type="string" table:number-columns-spanned="6" table:number-rows-spanned="1">
            <text:p>土地標示</text:p>
          </table:table-cell>
          <table:covered-table-cell table:number-columns-repeated="5" table:style-name="ce211"/>
          <table:table-cell table:style-name="ce121" office:value-type="string" calcext:value-type="string" table:number-columns-spanned="1" table:number-rows-spanned="2">
            <text:p>全筆面積</text:p>
            <text:p>(平方公尺)</text:p>
          </table:table-cell>
          <table:table-cell table:style-name="ce121" office:value-type="string" calcext:value-type="string" table:number-columns-spanned="1" table:number-rows-spanned="2">
            <text:p>各錄面積</text:p>
            <text:p>(平方公尺)</text:p>
          </table:table-cell>
          <table:table-cell table:style-name="ce354" office:value-type="string" calcext:value-type="string" table:number-columns-spanned="1" table:number-rows-spanned="2">
            <text:p>使用分區</text:p>
          </table:table-cell>
          <table:table-cell table:style-name="ce354" office:value-type="string" calcext:value-type="string" table:number-columns-spanned="1" table:number-rows-spanned="2">
            <text:p>編定使用種類</text:p>
          </table:table-cell>
          <table:table-cell table:style-name="ce211" table:number-columns-repeated="1005"/>
        </table:table-row>
        <table:table-row table:style-name="ro18">
          <table:covered-table-cell table:number-columns-repeated="3" table:style-name="ce211"/>
          <table:covered-table-cell table:style-name="ce399"/>
          <table:table-cell table:style-name="ce404" office:value-type="string" calcext:value-type="string">
            <text:p>縣市</text:p>
          </table:table-cell>
          <table:table-cell table:style-name="ce402" office:value-type="string" calcext:value-type="string">
            <text:p>鄉鎮市區</text:p>
          </table:table-cell>
          <table:table-cell table:style-name="ce404" office:value-type="string" calcext:value-type="string">
            <text:p>地段</text:p>
          </table:table-cell>
          <table:table-cell table:style-name="ce410" office:value-type="string" calcext:value-type="string">
            <text:p>母地號</text:p>
          </table:table-cell>
          <table:table-cell table:style-name="ce410" office:value-type="string" calcext:value-type="string">
            <text:p>子地號</text:p>
          </table:table-cell>
          <table:table-cell table:style-name="ce404" office:value-type="string" calcext:value-type="string">
            <text:p>錄號</text:p>
          </table:table-cell>
          <table:covered-table-cell table:number-columns-repeated="2" table:style-name="ce399"/>
          <table:covered-table-cell table:number-columns-repeated="2" table:style-name="ce211"/>
          <table:table-cell table:style-name="ce211" table:number-columns-repeated="1005"/>
        </table:table-row>
        <table:table-row table:style-name="ro4">
          <table:table-cell table:style-name="ce355" office:value-type="float" office:value="1" calcext:value-type="float" table:number-columns-spanned="1" table:number-rows-spanned="5">
            <text:p>1</text:p>
          </table:table-cell>
          <table:table-cell table:style-name="ce355" office:value-type="string" calcext:value-type="string" table:number-columns-spanned="1" table:number-rows-spanned="5">
            <text:p>山區</text:p>
          </table:table-cell>
          <table:table-cell table:style-name="ce358" table:number-columns-spanned="1" table:number-rows-spanned="5"/>
          <table:table-cell table:style-name="ce308" office:value-type="float" office:value="97398.16" calcext:value-type="float" table:number-columns-spanned="1" table:number-rows-spanned="5">
            <text:p>97,398.1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湖東劃段</text:p>
          </table:table-cell>
          <table:table-cell table:style-name="ce245" office:value-type="string" calcext:value-type="string">
            <text:p>062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41742.3" calcext:value-type="float">
            <text:p>41,742.30</text:p>
          </table:table-cell>
          <table:table-cell table:style-name="ce400" office:value-type="float" office:value="41142.3" calcext:value-type="float">
            <text:p>41,142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湖東劃段</text:p>
          </table:table-cell>
          <table:table-cell table:style-name="ce245" office:value-type="string" calcext:value-type="string">
            <text:p>066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5970.61" calcext:value-type="float">
            <text:p>25,970.6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湖東劃段</text:p>
          </table:table-cell>
          <table:table-cell table:style-name="ce245" office:value-type="string" calcext:value-type="string">
            <text:p>068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794.86" calcext:value-type="float">
            <text:p>6,794.8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湖東劃段</text:p>
          </table:table-cell>
          <table:table-cell table:style-name="ce245" office:value-type="string" calcext:value-type="string">
            <text:p>0697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6019.73" calcext:value-type="float">
            <text:p>16,019.7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湖東劃段</text:p>
          </table:table-cell>
          <table:table-cell table:style-name="ce245" office:value-type="string" calcext:value-type="string">
            <text:p>0698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6830.66" calcext:value-type="float">
            <text:p>6,830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" calcext:value-type="float" table:number-columns-spanned="1" table:number-rows-spanned="6">
            <text:p>2</text:p>
          </table:table-cell>
          <table:table-cell table:style-name="ce355" office:value-type="string" calcext:value-type="string" table:number-columns-spanned="1" table:number-rows-spanned="6">
            <text:p>山區</text:p>
          </table:table-cell>
          <table:table-cell table:style-name="ce358" table:number-columns-spanned="1" table:number-rows-spanned="6"/>
          <table:table-cell table:style-name="ce308" table:formula="of:=SUM([.L9:.L13])" office:value-type="float" office:value="64288.44" calcext:value-type="float" table:number-columns-spanned="1" table:number-rows-spanned="6">
            <text:p>64,288.4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47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7990.6" calcext:value-type="float">
            <text:p>17,990.6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473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7463.12" calcext:value-type="float">
            <text:p>17,463.1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54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5703.17" calcext:value-type="float">
            <text:p>15,703.1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63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550.83" calcext:value-type="float">
            <text:p>6,550.8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689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580.72" calcext:value-type="float">
            <text:p>6,580.7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尚義段</text:p>
          </table:table-cell>
          <table:table-cell table:style-name="ce245" office:value-type="string" calcext:value-type="string">
            <text:p>089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02.03" calcext:value-type="float">
            <text:p>5,202.0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3" calcext:value-type="float">
            <text:p>3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400" office:value-type="float" office:value="48287.9" calcext:value-type="float">
            <text:p>48,287.90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陳坑段</text:p>
          </table:table-cell>
          <table:table-cell table:style-name="ce245" office:value-type="string" calcext:value-type="string">
            <text:p>066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48287.9" calcext:value-type="float">
            <text:p>48,287.9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5" calcext:value-type="float" table:number-columns-spanned="1" table:number-rows-spanned="8">
            <text:p>5</text:p>
          </table:table-cell>
          <table:table-cell table:style-name="ce355" office:value-type="string" calcext:value-type="string" table:number-columns-spanned="1" table:number-rows-spanned="8">
            <text:p>山區</text:p>
          </table:table-cell>
          <table:table-cell table:style-name="ce358" table:number-columns-spanned="1" table:number-rows-spanned="8"/>
          <table:table-cell table:style-name="ce308" office:value-type="float" office:value="63483.26" calcext:value-type="float" table:number-columns-spanned="1" table:number-rows-spanned="8">
            <text:p>63,483.2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17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7111.57" calcext:value-type="float">
            <text:p>7,111.57</text:p>
          </table:table-cell>
          <table:table-cell table:style-name="ce400" office:value-type="float" office:value="7032.57" calcext:value-type="float">
            <text:p>7,032.5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23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6710.55" calcext:value-type="float">
            <text:p>6,710.5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251</text:p>
          </table:table-cell>
          <table:table-cell table:style-name="ce252" office:value-type="float" office:value="14" calcext:value-type="float">
            <text:p>0014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762.45" calcext:value-type="float">
            <text:p>7,762.4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48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668.19" calcext:value-type="float">
            <text:p>5,668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58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159.77" calcext:value-type="float">
            <text:p>7,159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76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205.43" calcext:value-type="float">
            <text:p>11,205.4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89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2704.78" calcext:value-type="float">
            <text:p>12,704.7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新頭段</text:p>
          </table:table-cell>
          <table:table-cell table:style-name="ce245" office:value-type="string" calcext:value-type="string">
            <text:p>092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160.52" calcext:value-type="float">
            <text:p>5,160.52</text:p>
          </table:table-cell>
          <table:table-cell table:style-name="ce400" office:value-type="float" office:value="4550.52" calcext:value-type="float">
            <text:p>4,550.5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6" calcext:value-type="float" table:number-columns-spanned="1" table:number-rows-spanned="6">
            <text:p>6</text:p>
          </table:table-cell>
          <table:table-cell table:style-name="ce355" office:value-type="string" calcext:value-type="string" table:number-columns-spanned="1" table:number-rows-spanned="6">
            <text:p>山區</text:p>
          </table:table-cell>
          <table:table-cell table:style-name="ce358" table:number-columns-spanned="1" table:number-rows-spanned="6"/>
          <table:table-cell table:style-name="ce308" table:formula="of:=SUM([.L24:.L29])" office:value-type="float" office:value="386531.22" calcext:value-type="float" table:number-columns-spanned="1" table:number-rows-spanned="6">
            <text:p>386,531.2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045</text:p>
          </table:table-cell>
          <table:table-cell table:style-name="ce252" office:value-type="float" office:value="8" calcext:value-type="float">
            <text:p>0008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363.59" calcext:value-type="float">
            <text:p>8,363.5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045</text:p>
          </table:table-cell>
          <table:table-cell table:style-name="ce252" office:value-type="float" office:value="9" calcext:value-type="float">
            <text:p>0009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05923.46" calcext:value-type="float">
            <text:p>205,923.4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06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7732.45" calcext:value-type="float">
            <text:p>87,732.4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27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90.34" calcext:value-type="float">
            <text:p>5,190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31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0390.52" calcext:value-type="float">
            <text:p>70,390.5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夏興段</text:p>
          </table:table-cell>
          <table:table-cell table:style-name="ce245" office:value-type="string" calcext:value-type="string">
            <text:p>031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930.86" calcext:value-type="float">
            <text:p>8,930.8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7" calcext:value-type="float" table:number-columns-spanned="1" table:number-rows-spanned="7">
            <text:p>7</text:p>
          </table:table-cell>
          <table:table-cell table:style-name="ce355" office:value-type="string" calcext:value-type="string" table:number-columns-spanned="1" table:number-rows-spanned="7">
            <text:p>山區</text:p>
          </table:table-cell>
          <table:table-cell table:style-name="ce358" table:number-columns-spanned="1" table:number-rows-spanned="7"/>
          <table:table-cell table:style-name="ce308" office:value-type="float" office:value="55010.23" calcext:value-type="float" table:number-columns-spanned="1" table:number-rows-spanned="7">
            <text:p>55,010.23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00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0371.26" calcext:value-type="float">
            <text:p>10,371.2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18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335.76" calcext:value-type="float">
            <text:p>5,335.76</text:p>
          </table:table-cell>
          <table:table-cell table:style-name="ce400" office:value-type="float" office:value="4185.01" calcext:value-type="float">
            <text:p>4,185.0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321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395.26" calcext:value-type="float">
            <text:p>6,395.2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82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065.62" calcext:value-type="float">
            <text:p>9,065.6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86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103.85" calcext:value-type="float">
            <text:p>8,103.8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94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509.48" calcext:value-type="float">
            <text:p>8,509.4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塔后段</text:p>
          </table:table-cell>
          <table:table-cell table:style-name="ce245" office:value-type="string" calcext:value-type="string">
            <text:p>095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229" calcext:value-type="float">
            <text:p>7,229.0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8" calcext:value-type="float" table:number-columns-spanned="1" table:number-rows-spanned="9">
            <text:p>8</text:p>
          </table:table-cell>
          <table:table-cell table:style-name="ce355" office:value-type="string" calcext:value-type="string" table:number-columns-spanned="1" table:number-rows-spanned="9">
            <text:p>山區</text:p>
          </table:table-cell>
          <table:table-cell table:style-name="ce358" table:number-columns-spanned="1" table:number-rows-spanned="9"/>
          <table:table-cell table:style-name="ce308" table:formula="of:=SUM([.L37:.L45])" office:value-type="float" office:value="188826.8" calcext:value-type="float" table:number-columns-spanned="1" table:number-rows-spanned="9">
            <text:p>188,826.80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060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21152.16" calcext:value-type="float">
            <text:p>21,152.16</text:p>
          </table:table-cell>
          <table:table-cell table:style-name="ce400" office:value-type="float" office:value="12144.16" calcext:value-type="float">
            <text:p>12,144.1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24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631.82" calcext:value-type="float">
            <text:p>8,631.8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25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341.22" calcext:value-type="float">
            <text:p>8,341.2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305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26.58" calcext:value-type="float">
            <text:p>5,226.5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367</text:p>
          </table:table-cell>
          <table:table-cell table:style-name="ce252" office:value-type="float" office:value="8" calcext:value-type="float">
            <text:p>0008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37662.49" calcext:value-type="float">
            <text:p>137,662.49</text:p>
          </table:table-cell>
          <table:table-cell table:style-name="ce400" office:value-type="float" office:value="129112.49" calcext:value-type="float">
            <text:p>129,112.4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37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471.83" calcext:value-type="float">
            <text:p>8,471.8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37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352.61" calcext:value-type="float">
            <text:p>6,352.6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700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47.79" calcext:value-type="float">
            <text:p>5,347.7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士校段</text:p>
          </table:table-cell>
          <table:table-cell table:style-name="ce245" office:value-type="string" calcext:value-type="string">
            <text:p>0700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98.3" calcext:value-type="float">
            <text:p>5,198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9" calcext:value-type="float" table:number-columns-spanned="1" table:number-rows-spanned="25">
            <text:p>9</text:p>
          </table:table-cell>
          <table:table-cell table:style-name="ce355" office:value-type="string" calcext:value-type="string" table:number-columns-spanned="1" table:number-rows-spanned="25">
            <text:p>山區</text:p>
          </table:table-cell>
          <table:table-cell table:style-name="ce358" table:number-columns-spanned="1" table:number-rows-spanned="25"/>
          <table:table-cell table:style-name="ce308" office:value-type="float" office:value="530590.63" calcext:value-type="float" table:number-columns-spanned="1" table:number-rows-spanned="25">
            <text:p>530,590.63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1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348.77" calcext:value-type="float">
            <text:p>10,348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12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848.08" calcext:value-type="float">
            <text:p>10,848.0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1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5031.1" calcext:value-type="float">
            <text:p>5,031.1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16</text:p>
          </table:table-cell>
          <table:table-cell table:style-name="ce252" office:value-type="float" office:value="6" calcext:value-type="float">
            <text:p>0006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488.02" calcext:value-type="float">
            <text:p>8,488.02</text:p>
          </table:table-cell>
          <table:table-cell table:style-name="ce400" office:value-type="float" office:value="8000.02" calcext:value-type="float">
            <text:p>8,000.0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2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9452.46" calcext:value-type="float">
            <text:p>9,452.4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17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5678.23" calcext:value-type="float">
            <text:p>5,678.2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21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729.32" calcext:value-type="float">
            <text:p>51,729.3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30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6613.42" calcext:value-type="float">
            <text:p>6,613.4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30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6881.91" calcext:value-type="float">
            <text:p>26,881.9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30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305.35" calcext:value-type="float">
            <text:p>6,305.3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378</text:p>
          </table:table-cell>
          <table:table-cell table:style-name="ce252" office:value-type="float" office:value="5" calcext:value-type="float">
            <text:p>0005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220.35" calcext:value-type="float">
            <text:p>7,220.3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5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638.3" calcext:value-type="float">
            <text:p>8,638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58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430.59" calcext:value-type="float">
            <text:p>10,430.5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7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086.17" calcext:value-type="float">
            <text:p>8,086.1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7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468.01" calcext:value-type="float">
            <text:p>10,468.0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8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030.7" calcext:value-type="float">
            <text:p>7,030.7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48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020.56" calcext:value-type="float">
            <text:p>9,020.5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50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583.77" calcext:value-type="float">
            <text:p>7,583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051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096.18" calcext:value-type="float">
            <text:p>7,096.1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08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11386.45" calcext:value-type="float">
            <text:p>111,386.4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089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70914.06" calcext:value-type="float">
            <text:p>170,914.0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10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565.67" calcext:value-type="float">
            <text:p>6,565.6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129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057.62" calcext:value-type="float">
            <text:p>9,057.6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14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03.72" calcext:value-type="float">
            <text:p>5,203.7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多年段</text:p>
          </table:table-cell>
          <table:table-cell table:style-name="ce245" office:value-type="string" calcext:value-type="string">
            <text:p>123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30.99" calcext:value-type="float">
            <text:p>5,530.9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0" calcext:value-type="float" table:number-columns-spanned="1" table:number-rows-spanned="5">
            <text:p>10</text:p>
          </table:table-cell>
          <table:table-cell table:style-name="ce355" office:value-type="string" calcext:value-type="string" table:number-columns-spanned="1" table:number-rows-spanned="5">
            <text:p>山區</text:p>
          </table:table-cell>
          <table:table-cell table:style-name="ce358" table:number-columns-spanned="1" table:number-rows-spanned="5"/>
          <table:table-cell table:style-name="ce308" office:value-type="float" office:value="15315.35" calcext:value-type="float" table:number-columns-spanned="1" table:number-rows-spanned="5">
            <text:p>15,315.35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峰上段</text:p>
          </table:table-cell>
          <table:table-cell table:style-name="ce245" office:value-type="string" calcext:value-type="string">
            <text:p>0012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5315.35" calcext:value-type="float">
            <text:p>15,315.3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峰上段</text:p>
          </table:table-cell>
          <table:table-cell table:style-name="ce245" office:value-type="string" calcext:value-type="string">
            <text:p>001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23940.21" calcext:value-type="float">
            <text:p>23,940.21</text:p>
          </table:table-cell>
          <table:table-cell table:style-name="ce400" office:value-type="float" office:value="23620.21" calcext:value-type="float">
            <text:p>23,620.2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峰上段</text:p>
          </table:table-cell>
          <table:table-cell table:style-name="ce245" office:value-type="string" calcext:value-type="string">
            <text:p>055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458.02" calcext:value-type="float">
            <text:p>11,458.0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峰上段</text:p>
          </table:table-cell>
          <table:table-cell table:style-name="ce245" office:value-type="string" calcext:value-type="string">
            <text:p>056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727.13" calcext:value-type="float">
            <text:p>7,727.1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峰上段</text:p>
          </table:table-cell>
          <table:table-cell table:style-name="ce245" office:value-type="string" calcext:value-type="string">
            <text:p>056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353.92" calcext:value-type="float">
            <text:p>7,353.9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1" calcext:value-type="float" table:number-columns-spanned="1" table:number-rows-spanned="27">
            <text:p>11</text:p>
          </table:table-cell>
          <table:table-cell table:style-name="ce355" office:value-type="string" calcext:value-type="string" table:number-columns-spanned="1" table:number-rows-spanned="27">
            <text:p>山區</text:p>
          </table:table-cell>
          <table:table-cell table:style-name="ce358" table:number-columns-spanned="1" table:number-rows-spanned="27"/>
          <table:table-cell table:style-name="ce308" office:value-type="float" office:value="492030.05" calcext:value-type="float" table:number-columns-spanned="1" table:number-rows-spanned="27">
            <text:p>492,030.05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0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315.09" calcext:value-type="float">
            <text:p>5,315.09</text:p>
          </table:table-cell>
          <table:table-cell table:style-name="ce400" office:value-type="float" office:value="2865.09" calcext:value-type="float">
            <text:p>2,865.0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07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059.98" calcext:value-type="float">
            <text:p>11,059.9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07</text:p>
          </table:table-cell>
          <table:table-cell table:style-name="ce252" office:value-type="float" office:value="9" calcext:value-type="float">
            <text:p>0009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5386.73" calcext:value-type="float">
            <text:p>15,386.73</text:p>
          </table:table-cell>
          <table:table-cell table:style-name="ce400" office:value-type="float" office:value="9286.73" calcext:value-type="float">
            <text:p>9,286.7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0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4309.33" calcext:value-type="float">
            <text:p>14,309.3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08</text:p>
          </table:table-cell>
          <table:table-cell table:style-name="ce252" office:value-type="float" office:value="7" calcext:value-type="float">
            <text:p>0007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3846.04" calcext:value-type="float">
            <text:p>13,846.04</text:p>
          </table:table-cell>
          <table:table-cell table:style-name="ce400" office:value-type="float" office:value="6696.04" calcext:value-type="float">
            <text:p>6,696.0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1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305.34" calcext:value-type="float">
            <text:p>8,305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11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6554.5" calcext:value-type="float">
            <text:p>66,554.5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5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115.78" calcext:value-type="float">
            <text:p>10,115.7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06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639.42" calcext:value-type="float">
            <text:p>13,639.4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12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38784.68" calcext:value-type="float">
            <text:p>38,784.6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12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008.63" calcext:value-type="float">
            <text:p>9,008.6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4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704.69" calcext:value-type="float">
            <text:p>10,704.6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42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67561.36" calcext:value-type="float">
            <text:p>67,561.3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9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462.89" calcext:value-type="float">
            <text:p>13,462.8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94</text:p>
          </table:table-cell>
          <table:table-cell table:style-name="ce252" office:value-type="float" office:value="5" calcext:value-type="float">
            <text:p>0005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2363.32" calcext:value-type="float">
            <text:p>12,363.32</text:p>
          </table:table-cell>
          <table:table-cell table:style-name="ce400" office:value-type="float" office:value="12083.32" calcext:value-type="float">
            <text:p>12,083.3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9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9999.66" calcext:value-type="float">
            <text:p>9,999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296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3860.45" calcext:value-type="float">
            <text:p>23,860.4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34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7816.59" calcext:value-type="float">
            <text:p>17,816.5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358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678.77" calcext:value-type="float">
            <text:p>8,678.77</text:p>
          </table:table-cell>
          <table:table-cell table:style-name="ce400" office:value-type="float" office:value="7934.77" calcext:value-type="float">
            <text:p>7,934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37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454.71" calcext:value-type="float">
            <text:p>6,454.71</text:p>
          </table:table-cell>
          <table:table-cell table:style-name="ce400" office:value-type="float" office:value="6214.71" calcext:value-type="float">
            <text:p>6,214.7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41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5762.4" calcext:value-type="float">
            <text:p>5,762.4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49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3682.04" calcext:value-type="float">
            <text:p>33,682.0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51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48739.23" calcext:value-type="float">
            <text:p>48,739.2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58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186.71" calcext:value-type="float">
            <text:p>9,186.7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582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705.59" calcext:value-type="float">
            <text:p>6,705.5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60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626.57" calcext:value-type="float">
            <text:p>5,626.57</text:p>
          </table:table-cell>
          <table:table-cell table:style-name="ce400" office:value-type="float" office:value="4951.57" calcext:value-type="float">
            <text:p>4,951.5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湖鎮</text:p>
          </table:table-cell>
          <table:table-cell table:style-name="ce245" office:value-type="string" calcext:value-type="string">
            <text:p>料羅段</text:p>
          </table:table-cell>
          <table:table-cell table:style-name="ce245" office:value-type="string" calcext:value-type="string">
            <text:p>0600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099.55" calcext:value-type="float">
            <text:p>5,099.55</text:p>
          </table:table-cell>
          <table:table-cell table:style-name="ce400" office:value-type="float" office:value="4847.55" calcext:value-type="float">
            <text:p>4,847.5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12" calcext:value-type="float">
            <text:p>12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400" office:value-type="float" office:value="7508.79" calcext:value-type="float">
            <text:p>7,508.79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碧劃段</text:p>
          </table:table-cell>
          <table:table-cell table:style-name="ce245" office:value-type="string" calcext:value-type="string">
            <text:p>0527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508.79" calcext:value-type="float">
            <text:p>7,508.7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3" calcext:value-type="float" table:number-columns-spanned="1" table:number-rows-spanned="5">
            <text:p>13</text:p>
          </table:table-cell>
          <table:table-cell table:style-name="ce355" office:value-type="string" calcext:value-type="string" table:number-columns-spanned="1" table:number-rows-spanned="5">
            <text:p>山區</text:p>
          </table:table-cell>
          <table:table-cell table:style-name="ce358" table:number-columns-spanned="1" table:number-rows-spanned="5"/>
          <table:table-cell table:style-name="ce308" office:value-type="float" office:value="12597.58" calcext:value-type="float" table:number-columns-spanned="1" table:number-rows-spanned="5">
            <text:p>12,597.58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田劃段</text:p>
          </table:table-cell>
          <table:table-cell table:style-name="ce245" office:value-type="string" calcext:value-type="string">
            <text:p>0638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2597.58" calcext:value-type="float">
            <text:p>12,597.5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田劃段</text:p>
          </table:table-cell>
          <table:table-cell table:style-name="ce245" office:value-type="string" calcext:value-type="string">
            <text:p>065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4432.34" calcext:value-type="float">
            <text:p>14,432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田劃段</text:p>
          </table:table-cell>
          <table:table-cell table:style-name="ce245" office:value-type="string" calcext:value-type="string">
            <text:p>0659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771.82" calcext:value-type="float">
            <text:p>8,771.82</text:p>
          </table:table-cell>
          <table:table-cell table:style-name="ce400" office:value-type="float" office:value="7321.82" calcext:value-type="float">
            <text:p>7,321.8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田劃段</text:p>
          </table:table-cell>
          <table:table-cell table:style-name="ce245" office:value-type="string" calcext:value-type="string">
            <text:p>067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01.64" calcext:value-type="float">
            <text:p>5,201.6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沙田劃段</text:p>
          </table:table-cell>
          <table:table-cell table:style-name="ce245" office:value-type="string" calcext:value-type="string">
            <text:p>0690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7930.7" calcext:value-type="float">
            <text:p>7,930.70</text:p>
          </table:table-cell>
          <table:table-cell table:style-name="ce400" office:value-type="float" office:value="5860.7" calcext:value-type="float">
            <text:p>5,860.7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4" calcext:value-type="float" table:number-columns-spanned="1" table:number-rows-spanned="10">
            <text:p>14</text:p>
          </table:table-cell>
          <table:table-cell table:style-name="ce355" office:value-type="string" calcext:value-type="string" table:number-columns-spanned="1" table:number-rows-spanned="10">
            <text:p>山區</text:p>
          </table:table-cell>
          <table:table-cell table:style-name="ce358" table:number-columns-spanned="1" table:number-rows-spanned="10"/>
          <table:table-cell table:style-name="ce308" office:value-type="float" office:value="252085.91" calcext:value-type="float" table:number-columns-spanned="1" table:number-rows-spanned="10">
            <text:p>252,085.91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099</text:p>
          </table:table-cell>
          <table:table-cell table:style-name="ce252" office:value-type="float" office:value="12" calcext:value-type="float">
            <text:p>001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58140.2" calcext:value-type="float">
            <text:p>158,140.2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099</text:p>
          </table:table-cell>
          <table:table-cell table:style-name="ce252" office:value-type="float" office:value="18" calcext:value-type="float">
            <text:p>0018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9249" calcext:value-type="float">
            <text:p>19,249.0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76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0331.32" calcext:value-type="float">
            <text:p>20,331.3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77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109.49" calcext:value-type="float">
            <text:p>8,109.4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87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056.85" calcext:value-type="float">
            <text:p>7,056.8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90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53.14" calcext:value-type="float">
            <text:p>5,553.1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90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822.23" calcext:value-type="float">
            <text:p>7,822.2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091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331.21" calcext:value-type="float">
            <text:p>6,331.2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106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224.28" calcext:value-type="float">
            <text:p>6,224.2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擎天段</text:p>
          </table:table-cell>
          <table:table-cell table:style-name="ce245" office:value-type="string" calcext:value-type="string">
            <text:p>111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268.19" calcext:value-type="float">
            <text:p>13,268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5" calcext:value-type="float" table:number-columns-spanned="1" table:number-rows-spanned="17">
            <text:p>15</text:p>
          </table:table-cell>
          <table:table-cell table:style-name="ce355" office:value-type="string" calcext:value-type="string" table:number-columns-spanned="1" table:number-rows-spanned="17">
            <text:p>山區</text:p>
          </table:table-cell>
          <table:table-cell table:style-name="ce358" table:number-columns-spanned="1" table:number-rows-spanned="17"/>
          <table:table-cell table:style-name="ce308" office:value-type="float" office:value="346551.94" calcext:value-type="float" table:number-columns-spanned="1" table:number-rows-spanned="17">
            <text:p>346,551.9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33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406.33" calcext:value-type="float">
            <text:p>51,406.3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337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646.11" calcext:value-type="float">
            <text:p>55,646.1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337</text:p>
          </table:table-cell>
          <table:table-cell table:style-name="ce252" office:value-type="float" office:value="4" calcext:value-type="float">
            <text:p>0004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7786.59" calcext:value-type="float">
            <text:p>37,786.5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337</text:p>
          </table:table-cell>
          <table:table-cell table:style-name="ce252" office:value-type="float" office:value="5" calcext:value-type="float">
            <text:p>0005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550.37" calcext:value-type="float">
            <text:p>8,550.3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337</text:p>
          </table:table-cell>
          <table:table-cell table:style-name="ce252" office:value-type="float" office:value="8" calcext:value-type="float">
            <text:p>0008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774.35" calcext:value-type="float">
            <text:p>5,774.3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54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3171.74" calcext:value-type="float">
            <text:p>13,171.7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57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3352.8" calcext:value-type="float">
            <text:p>13,352.8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570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22484.66" calcext:value-type="float">
            <text:p>22,484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68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044.53" calcext:value-type="float">
            <text:p>9,044.5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69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8583.07" calcext:value-type="float">
            <text:p>8,583.0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80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658.6" calcext:value-type="float">
            <text:p>8,658.6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828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06.99" calcext:value-type="float">
            <text:p>5,206.9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097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2750.86" calcext:value-type="float">
            <text:p>12,750.8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100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47.02" calcext:value-type="float">
            <text:p>5,147.0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104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3240.37" calcext:value-type="float">
            <text:p>13,240.3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112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0035.12" calcext:value-type="float">
            <text:p>70,035.1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113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712.43" calcext:value-type="float">
            <text:p>5,712.4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16" calcext:value-type="float">
            <text:p>16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400" office:value-type="float" office:value="4838.19" calcext:value-type="float">
            <text:p>4,838.19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山西段</text:p>
          </table:table-cell>
          <table:table-cell table:style-name="ce245" office:value-type="string" calcext:value-type="string">
            <text:p>118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4838.19" calcext:value-type="float">
            <text:p>4,838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7" calcext:value-type="float" table:number-columns-spanned="1" table:number-rows-spanned="18">
            <text:p>17</text:p>
          </table:table-cell>
          <table:table-cell table:style-name="ce355" office:value-type="string" calcext:value-type="string" table:number-columns-spanned="1" table:number-rows-spanned="18">
            <text:p>山區</text:p>
          </table:table-cell>
          <table:table-cell table:style-name="ce358" table:number-columns-spanned="1" table:number-rows-spanned="18"/>
          <table:table-cell table:style-name="ce308" table:formula="of:=SUM([.L137:.L154])" office:value-type="float" office:value="428862.02" calcext:value-type="float" table:number-columns-spanned="1" table:number-rows-spanned="18">
            <text:p>428,862.0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09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764.32" calcext:value-type="float">
            <text:p>8,764.3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0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574.12" calcext:value-type="float">
            <text:p>8,574.1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1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932.97" calcext:value-type="float">
            <text:p>6,932.9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2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058.24" calcext:value-type="float">
            <text:p>5,058.2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3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435.94" calcext:value-type="float">
            <text:p>6,435.94</text:p>
          </table:table-cell>
          <table:table-cell table:style-name="ce400" office:value-type="float" office:value="4925.94" calcext:value-type="float">
            <text:p>4,925.9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6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7428.32" calcext:value-type="float">
            <text:p>97,428.3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69</text:p>
          </table:table-cell>
          <table:table-cell table:style-name="ce252" office:value-type="float" office:value="4" calcext:value-type="float">
            <text:p>0004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910.51" calcext:value-type="float">
            <text:p>55,910.5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7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5618.19" calcext:value-type="float">
            <text:p>15,618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39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444.37" calcext:value-type="float">
            <text:p>11,444.3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43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775.34" calcext:value-type="float">
            <text:p>5,775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44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415.35" calcext:value-type="float">
            <text:p>7,415.3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45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0435.18" calcext:value-type="float">
            <text:p>20,435.1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55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478.92" calcext:value-type="float">
            <text:p>13,478.9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88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485.62" calcext:value-type="float">
            <text:p>55,485.6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94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6230.42" calcext:value-type="float">
            <text:p>16,230.4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962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869.72" calcext:value-type="float">
            <text:p>11,869.7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097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7470.3" calcext:value-type="float">
            <text:p>77,470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碧山段</text:p>
          </table:table-cell>
          <table:table-cell table:style-name="ce245" office:value-type="string" calcext:value-type="string">
            <text:p>124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044.19" calcext:value-type="float">
            <text:p>6,044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8" calcext:value-type="float" table:number-columns-spanned="1" table:number-rows-spanned="7">
            <text:p>18</text:p>
          </table:table-cell>
          <table:table-cell table:style-name="ce355" office:value-type="string" calcext:value-type="string" table:number-columns-spanned="1" table:number-rows-spanned="7">
            <text:p>山區</text:p>
          </table:table-cell>
          <table:table-cell table:style-name="ce358" table:number-columns-spanned="1" table:number-rows-spanned="7"/>
          <table:table-cell table:style-name="ce308" office:value-type="float" office:value="75731.62" calcext:value-type="float" table:number-columns-spanned="1" table:number-rows-spanned="7">
            <text:p>75,731.6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19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840.13" calcext:value-type="float">
            <text:p>9,840.1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38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585.09" calcext:value-type="float">
            <text:p>9,585.0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40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473.33" calcext:value-type="float">
            <text:p>8,473.3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47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22927.3" calcext:value-type="float">
            <text:p>22,927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74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834.48" calcext:value-type="float">
            <text:p>13,834.4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77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061.11" calcext:value-type="float">
            <text:p>6,061.1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東珩段</text:p>
          </table:table-cell>
          <table:table-cell table:style-name="ce245" office:value-type="string" calcext:value-type="string">
            <text:p>099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010.18" calcext:value-type="float">
            <text:p>5,010.18</text:p>
          </table:table-cell>
          <table:table-cell table:style-name="ce400" office:value-type="float" office:value="4620.18" calcext:value-type="float">
            <text:p>4,620.1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19" calcext:value-type="float" table:number-columns-spanned="1" table:number-rows-spanned="10">
            <text:p>19</text:p>
          </table:table-cell>
          <table:table-cell table:style-name="ce355" office:value-type="string" calcext:value-type="string" table:number-columns-spanned="1" table:number-rows-spanned="10">
            <text:p>山區</text:p>
          </table:table-cell>
          <table:table-cell table:style-name="ce358" table:number-columns-spanned="1" table:number-rows-spanned="10"/>
          <table:table-cell table:style-name="ce308" office:value-type="float" office:value="221828.72" calcext:value-type="float" table:number-columns-spanned="1" table:number-rows-spanned="10">
            <text:p>221,828.7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03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1111.63" calcext:value-type="float">
            <text:p>31,111.6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08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752.77" calcext:value-type="float">
            <text:p>9,752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20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8448.77" calcext:value-type="float">
            <text:p>28,448.7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24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9948.07" calcext:value-type="float">
            <text:p>19,948.07</text:p>
          </table:table-cell>
          <table:table-cell table:style-name="ce400" office:value-type="float" office:value="18698.07" calcext:value-type="float">
            <text:p>18,698.0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272</text:p>
          </table:table-cell>
          <table:table-cell table:style-name="ce252" office:value-type="float" office:value="5" calcext:value-type="float">
            <text:p>0005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1429.3" calcext:value-type="float">
            <text:p>11,429.3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29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2200.56" calcext:value-type="float">
            <text:p>12,200.5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457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4123.66" calcext:value-type="float">
            <text:p>84,123.66</text:p>
          </table:table-cell>
          <table:table-cell table:style-name="ce400" office:value-type="float" office:value="41823.66" calcext:value-type="float">
            <text:p>41,823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46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48.29" calcext:value-type="float">
            <text:p>5,348.2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47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4126.27" calcext:value-type="float">
            <text:p>14,126.27</text:p>
          </table:table-cell>
          <table:table-cell table:style-name="ce400" office:value-type="float" office:value="8326.27" calcext:value-type="float">
            <text:p>8,326.2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鵲山段</text:p>
          </table:table-cell>
          <table:table-cell table:style-name="ce245" office:value-type="string" calcext:value-type="string">
            <text:p>048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39.4" calcext:value-type="float">
            <text:p>5,339.4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0" calcext:value-type="float" table:number-columns-spanned="1" table:number-rows-spanned="18">
            <text:p>20</text:p>
          </table:table-cell>
          <table:table-cell table:style-name="ce355" office:value-type="string" calcext:value-type="string" table:number-columns-spanned="1" table:number-rows-spanned="18">
            <text:p>山區</text:p>
          </table:table-cell>
          <table:table-cell table:style-name="ce358" table:number-columns-spanned="1" table:number-rows-spanned="18"/>
          <table:table-cell table:style-name="ce308" table:formula="of:=SUM([.L172:.L189])" office:value-type="float" office:value="332851.61" calcext:value-type="float" table:number-columns-spanned="1" table:number-rows-spanned="18">
            <text:p>332,851.61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01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1431.34" calcext:value-type="float">
            <text:p>21,431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0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792.27" calcext:value-type="float">
            <text:p>5,792.2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1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0208.26" calcext:value-type="float">
            <text:p>20,208.2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6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54.51" calcext:value-type="float">
            <text:p>5,154.5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6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817.86" calcext:value-type="float">
            <text:p>13,817.8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6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167.26" calcext:value-type="float">
            <text:p>6,167.2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07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1776.61" calcext:value-type="float">
            <text:p>11,776.61</text:p>
          </table:table-cell>
          <table:table-cell table:style-name="ce400" office:value-type="float" office:value="11711.61" calcext:value-type="float">
            <text:p>11,711.6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10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085.85" calcext:value-type="float">
            <text:p>6,085.8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12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48.65" calcext:value-type="float">
            <text:p>5,248.6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16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06.97" calcext:value-type="float">
            <text:p>5,306.9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23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573.29" calcext:value-type="float">
            <text:p>9,573.2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25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375.34" calcext:value-type="float">
            <text:p>8,375.3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28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9490.12" calcext:value-type="float">
            <text:p>99,490.1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40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0788.18" calcext:value-type="float">
            <text:p>50,788.1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404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44514.6" calcext:value-type="float">
            <text:p>44,514.6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709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029" calcext:value-type="float">
            <text:p>6,029.00</text:p>
          </table:table-cell>
          <table:table-cell table:style-name="ce400" office:value-type="float" office:value="5814" calcext:value-type="float">
            <text:p>5,814.0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079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282" calcext:value-type="float">
            <text:p>8,282.00</text:p>
          </table:table-cell>
          <table:table-cell table:style-name="ce400" office:value-type="float" office:value="8237" calcext:value-type="float">
            <text:p>8,237.0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大洋段</text:p>
          </table:table-cell>
          <table:table-cell table:style-name="ce245" office:value-type="string" calcext:value-type="string">
            <text:p>107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534.5" calcext:value-type="float">
            <text:p>5,534.50</text:p>
          </table:table-cell>
          <table:table-cell table:style-name="ce400" office:value-type="float" office:value="5134.5" calcext:value-type="float">
            <text:p>5,134.5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1" calcext:value-type="float" table:number-columns-spanned="1" table:number-rows-spanned="4">
            <text:p>21</text:p>
          </table:table-cell>
          <table:table-cell table:style-name="ce355" office:value-type="string" calcext:value-type="string" table:number-columns-spanned="1" table:number-rows-spanned="4">
            <text:p>山區</text:p>
          </table:table-cell>
          <table:table-cell table:style-name="ce358" table:number-columns-spanned="1" table:number-rows-spanned="4"/>
          <table:table-cell table:style-name="ce308" office:value-type="float" office:value="26494.48" calcext:value-type="float" table:number-columns-spanned="1" table:number-rows-spanned="4">
            <text:p>26,494.48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洋山測段</text:p>
          </table:table-cell>
          <table:table-cell table:style-name="ce245" office:value-type="string" calcext:value-type="string">
            <text:p>005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4335.73" calcext:value-type="float">
            <text:p>4,335.7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洋山測段</text:p>
          </table:table-cell>
          <table:table-cell table:style-name="ce245" office:value-type="string" calcext:value-type="string">
            <text:p>0127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448.99" calcext:value-type="float">
            <text:p>5,448.9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洋山測段</text:p>
          </table:table-cell>
          <table:table-cell table:style-name="ce245" office:value-type="string" calcext:value-type="string">
            <text:p>023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910.49" calcext:value-type="float">
            <text:p>5,910.4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洋山測段</text:p>
          </table:table-cell>
          <table:table-cell table:style-name="ce245" office:value-type="string" calcext:value-type="string">
            <text:p>028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799.27" calcext:value-type="float">
            <text:p>10,799.2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2" calcext:value-type="float" table:number-columns-spanned="1" table:number-rows-spanned="7">
            <text:p>22</text:p>
          </table:table-cell>
          <table:table-cell table:style-name="ce355" office:value-type="string" calcext:value-type="string" table:number-columns-spanned="1" table:number-rows-spanned="7">
            <text:p>山區</text:p>
          </table:table-cell>
          <table:table-cell table:style-name="ce358" table:number-columns-spanned="1" table:number-rows-spanned="7"/>
          <table:table-cell table:style-name="ce308" office:value-type="float" office:value="64887.63" calcext:value-type="float" table:number-columns-spanned="1" table:number-rows-spanned="7">
            <text:p>64,887.63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0074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2822.66" calcext:value-type="float">
            <text:p>2,822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0326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41438.68" calcext:value-type="float">
            <text:p>41,438.6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048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9486.99" calcext:value-type="float">
            <text:p>19,486.9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054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6503.07" calcext:value-type="float">
            <text:p>16,503.07</text:p>
          </table:table-cell>
          <table:table-cell table:style-name="ce400" office:value-type="float" office:value="16499.07" calcext:value-type="float">
            <text:p>16,499.0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059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3303.66" calcext:value-type="float">
            <text:p>13,303.66</text:p>
          </table:table-cell>
          <table:table-cell table:style-name="ce400" office:value-type="float" office:value="13291.66" calcext:value-type="float">
            <text:p>13,291.6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1247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0051.72" calcext:value-type="float">
            <text:p>10,051.72</text:p>
          </table:table-cell>
          <table:table-cell table:style-name="ce400" office:value-type="float" office:value="10031.72" calcext:value-type="float">
            <text:p>10,031.7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浦邊測段</text:p>
          </table:table-cell>
          <table:table-cell table:style-name="ce245" office:value-type="string" calcext:value-type="string">
            <text:p>1249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542.19" calcext:value-type="float">
            <text:p>5,542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23" calcext:value-type="float">
            <text:p>23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400" office:value-type="float" office:value="6294.85" calcext:value-type="float">
            <text:p>6,294.85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浯坑劃測段</text:p>
          </table:table-cell>
          <table:table-cell table:style-name="ce245" office:value-type="string" calcext:value-type="string">
            <text:p>026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294.85" calcext:value-type="float">
            <text:p>6,294.8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4" calcext:value-type="float" table:number-columns-spanned="1" table:number-rows-spanned="7">
            <text:p>24</text:p>
          </table:table-cell>
          <table:table-cell table:style-name="ce355" office:value-type="string" calcext:value-type="string" table:number-columns-spanned="1" table:number-rows-spanned="7">
            <text:p>山區</text:p>
          </table:table-cell>
          <table:table-cell table:style-name="ce245"/>
          <table:table-cell table:style-name="ce400" office:value-type="float" office:value="6663.64" calcext:value-type="float">
            <text:p>6,663.6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06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663.64" calcext:value-type="float">
            <text:p>6,663.6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6187.37" calcext:value-type="float">
            <text:p>6,187.37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09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187.37" calcext:value-type="float">
            <text:p>6,187.3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9875.46" calcext:value-type="float">
            <text:p>9,875.4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17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875.46" calcext:value-type="float">
            <text:p>9,875.4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7362.06" calcext:value-type="float">
            <text:p>7,362.0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28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362.06" calcext:value-type="float">
            <text:p>7,362.0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13515.24" calcext:value-type="float">
            <text:p>13,515.2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68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515.24" calcext:value-type="float">
            <text:p>13,515.2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16674.84" calcext:value-type="float">
            <text:p>16,674.8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79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6674.84" calcext:value-type="float">
            <text:p>16,674.8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2"/>
          <table:table-cell table:style-name="ce245"/>
          <table:table-cell table:style-name="ce400" office:value-type="float" office:value="7328.67" calcext:value-type="float">
            <text:p>7,328.67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西園測段</text:p>
          </table:table-cell>
          <table:table-cell table:style-name="ce245" office:value-type="string" calcext:value-type="string">
            <text:p>079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328.67" calcext:value-type="float">
            <text:p>7,328.6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5" calcext:value-type="float" table:number-columns-spanned="1" table:number-rows-spanned="6">
            <text:p>25</text:p>
          </table:table-cell>
          <table:table-cell table:style-name="ce355" office:value-type="string" calcext:value-type="string" table:number-columns-spanned="1" table:number-rows-spanned="6">
            <text:p>山區</text:p>
          </table:table-cell>
          <table:table-cell table:style-name="ce358" table:number-columns-spanned="1" table:number-rows-spanned="6"/>
          <table:table-cell table:style-name="ce308" office:value-type="float" office:value="78716.29" calcext:value-type="float" table:number-columns-spanned="1" table:number-rows-spanned="6">
            <text:p>78,716.29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42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493.31" calcext:value-type="float">
            <text:p>9,493.3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53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5239.15" calcext:value-type="float">
            <text:p>5,239.1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605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28080.49" calcext:value-type="float">
            <text:p>28,080.4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60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1167.88" calcext:value-type="float">
            <text:p>11,167.8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700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529.92" calcext:value-type="float">
            <text:p>7,529.9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沙鎮</text:p>
          </table:table-cell>
          <table:table-cell table:style-name="ce245" office:value-type="string" calcext:value-type="string">
            <text:p>后宅測段</text:p>
          </table:table-cell>
          <table:table-cell table:style-name="ce245" office:value-type="string" calcext:value-type="string">
            <text:p>0759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7205.54" calcext:value-type="float">
            <text:p>17,205.5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26" calcext:value-type="float">
            <text:p>26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308" office:value-type="float" office:value="13608.47" calcext:value-type="float">
            <text:p>13,608.47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莒光樓段</text:p>
          </table:table-cell>
          <table:table-cell table:style-name="ce245" office:value-type="string" calcext:value-type="string">
            <text:p>069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3608.47" calcext:value-type="float">
            <text:p>13,608.4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7" calcext:value-type="float" table:number-columns-spanned="1" table:number-rows-spanned="6">
            <text:p>27</text:p>
          </table:table-cell>
          <table:table-cell table:style-name="ce355" office:value-type="string" calcext:value-type="string" table:number-columns-spanned="1" table:number-rows-spanned="6">
            <text:p>山區</text:p>
          </table:table-cell>
          <table:table-cell table:style-name="ce358" table:number-columns-spanned="1" table:number-rows-spanned="6"/>
          <table:table-cell table:style-name="ce308" office:value-type="float" office:value="47925.12" calcext:value-type="float" table:number-columns-spanned="1" table:number-rows-spanned="6">
            <text:p>47,925.1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0027</text:p>
          </table:table-cell>
          <table:table-cell table:style-name="ce252" office:value-type="float" office:value="16" calcext:value-type="float">
            <text:p>0016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1614.31" calcext:value-type="float">
            <text:p>11,614.3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0027</text:p>
          </table:table-cell>
          <table:table-cell table:style-name="ce252" office:value-type="float" office:value="18" calcext:value-type="float">
            <text:p>0018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1648.06" calcext:value-type="float">
            <text:p>21,648.0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066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760.21" calcext:value-type="float">
            <text:p>6,760.2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073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4799.27" calcext:value-type="float">
            <text:p>14,799.2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0743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8635.38" calcext:value-type="float">
            <text:p>18,635.3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水頭段</text:p>
          </table:table-cell>
          <table:table-cell table:style-name="ce245" office:value-type="string" calcext:value-type="string">
            <text:p>1025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7730.26" calcext:value-type="float">
            <text:p>7,730.2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8" calcext:value-type="float" table:number-columns-spanned="1" table:number-rows-spanned="2">
            <text:p>28</text:p>
          </table:table-cell>
          <table:table-cell table:style-name="ce355" office:value-type="string" calcext:value-type="string" table:number-columns-spanned="1" table:number-rows-spanned="2">
            <text:p>山區</text:p>
          </table:table-cell>
          <table:table-cell table:style-name="ce358" table:number-columns-spanned="1" table:number-rows-spanned="2"/>
          <table:table-cell table:style-name="ce308" office:value-type="float" office:value="6898.76" calcext:value-type="float" table:number-columns-spanned="1" table:number-rows-spanned="2">
            <text:p>6,898.7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延平段</text:p>
          </table:table-cell>
          <table:table-cell table:style-name="ce245" office:value-type="string" calcext:value-type="string">
            <text:p>1130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898.76" calcext:value-type="float">
            <text:p>6,898.76</text:p>
          </table:table-cell>
          <table:table-cell table:style-name="ce400" office:value-type="float" office:value="5300.76" calcext:value-type="float">
            <text:p>5,300.7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城鎮</text:p>
          </table:table-cell>
          <table:table-cell table:style-name="ce245" office:value-type="string" calcext:value-type="string">
            <text:p>延平段</text:p>
          </table:table-cell>
          <table:table-cell table:style-name="ce245" office:value-type="string" calcext:value-type="string">
            <text:p>116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779.05" calcext:value-type="float">
            <text:p>6,779.05</text:p>
          </table:table-cell>
          <table:table-cell table:style-name="ce400" office:value-type="float" office:value="5849.05" calcext:value-type="float">
            <text:p>5,849.0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29" calcext:value-type="float" table:number-columns-spanned="1" table:number-rows-spanned="4">
            <text:p>29</text:p>
          </table:table-cell>
          <table:table-cell table:style-name="ce355" office:value-type="string" calcext:value-type="string" table:number-columns-spanned="1" table:number-rows-spanned="4">
            <text:p>山區</text:p>
          </table:table-cell>
          <table:table-cell table:style-name="ce358" table:number-columns-spanned="1" table:number-rows-spanned="4"/>
          <table:table-cell table:style-name="ce308" office:value-type="float" office:value="6290.06" calcext:value-type="float" table:number-columns-spanned="1" table:number-rows-spanned="4">
            <text:p>6,290.0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后垵段</text:p>
          </table:table-cell>
          <table:table-cell table:style-name="ce245" office:value-type="string" calcext:value-type="string">
            <text:p>0723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290.06" calcext:value-type="float">
            <text:p>6,290.0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后垵段</text:p>
          </table:table-cell>
          <table:table-cell table:style-name="ce245" office:value-type="string" calcext:value-type="string">
            <text:p>0750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7412.46" calcext:value-type="float">
            <text:p>7,412.46</text:p>
          </table:table-cell>
          <table:table-cell table:style-name="ce400" office:value-type="float" office:value="7162.46" calcext:value-type="float">
            <text:p>7,162.4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后垵段</text:p>
          </table:table-cell>
          <table:table-cell table:style-name="ce245" office:value-type="string" calcext:value-type="string">
            <text:p>077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489.45" calcext:value-type="float">
            <text:p>10,489.4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后垵段</text:p>
          </table:table-cell>
          <table:table-cell table:style-name="ce245" office:value-type="string" calcext:value-type="string">
            <text:p>089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9014.84" calcext:value-type="float">
            <text:p>9,014.84</text:p>
          </table:table-cell>
          <table:table-cell table:style-name="ce400" office:value-type="float" office:value="8864.84" calcext:value-type="float">
            <text:p>8,864.8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30" calcext:value-type="float" table:number-columns-spanned="1" table:number-rows-spanned="8">
            <text:p>30</text:p>
          </table:table-cell>
          <table:table-cell table:style-name="ce355" office:value-type="string" calcext:value-type="string" table:number-columns-spanned="1" table:number-rows-spanned="8">
            <text:p>山區</text:p>
          </table:table-cell>
          <table:table-cell table:style-name="ce358" table:number-columns-spanned="1" table:number-rows-spanned="8"/>
          <table:table-cell table:style-name="ce308" office:value-type="float" office:value="89802.36" calcext:value-type="float" table:number-columns-spanned="1" table:number-rows-spanned="8">
            <text:p>89,802.36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06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246.04" calcext:value-type="float">
            <text:p>6,246.04</text:p>
          </table:table-cell>
          <table:table-cell table:style-name="ce400" office:value-type="float" office:value="5909.04" calcext:value-type="float">
            <text:p>5,909.04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30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8997.71" calcext:value-type="float">
            <text:p>18,997.7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326</text:p>
          </table:table-cell>
          <table:table-cell table:style-name="ce252" office:value-type="float" office:value="4" calcext:value-type="float">
            <text:p>0004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851.76" calcext:value-type="float">
            <text:p>8,851.76</text:p>
          </table:table-cell>
          <table:table-cell table:style-name="ce400" office:value-type="float" office:value="8751.76" calcext:value-type="float">
            <text:p>8,751.7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327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3824.01" calcext:value-type="float">
            <text:p>33,824.0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34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5187.53" calcext:value-type="float">
            <text:p>5,187.5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573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01.53" calcext:value-type="float">
            <text:p>5,301.5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58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385.51" calcext:value-type="float">
            <text:p>5,385.51</text:p>
          </table:table-cell>
          <table:table-cell table:style-name="ce400" office:value-type="float" office:value="4705.51" calcext:value-type="float">
            <text:p>4,705.5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東洲段</text:p>
          </table:table-cell>
          <table:table-cell table:style-name="ce245" office:value-type="string" calcext:value-type="string">
            <text:p>091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6008.27" calcext:value-type="float">
            <text:p>6,008.27</text:p>
          </table:table-cell>
          <table:table-cell table:style-name="ce400" office:value-type="float" office:value="5906.27" calcext:value-type="float">
            <text:p>5,906.2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31" calcext:value-type="float" table:number-columns-spanned="1" table:number-rows-spanned="8">
            <text:p>31</text:p>
          </table:table-cell>
          <table:table-cell table:style-name="ce355" office:value-type="string" calcext:value-type="string" table:number-columns-spanned="1" table:number-rows-spanned="8">
            <text:p>山區</text:p>
          </table:table-cell>
          <table:table-cell table:style-name="ce358" table:number-columns-spanned="1" table:number-rows-spanned="8"/>
          <table:table-cell table:style-name="ce308" office:value-type="float" office:value="222984.82" calcext:value-type="float" table:number-columns-spanned="1" table:number-rows-spanned="8">
            <text:p>222,984.8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299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25689.06" calcext:value-type="float">
            <text:p>25,689.06</text:p>
          </table:table-cell>
          <table:table-cell table:style-name="ce400" office:value-type="float" office:value="25489.06" calcext:value-type="float">
            <text:p>25,489.0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299</text:p>
          </table:table-cell>
          <table:table-cell table:style-name="ce252" office:value-type="float" office:value="12" calcext:value-type="float">
            <text:p>001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2586.43" calcext:value-type="float">
            <text:p>12,586.4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474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7242.71" calcext:value-type="float">
            <text:p>7,242.71</text:p>
          </table:table-cell>
          <table:table-cell table:style-name="ce400" office:value-type="float" office:value="6817.71" calcext:value-type="float">
            <text:p>6,817.7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553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86729.55" calcext:value-type="float">
            <text:p>86,729.5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858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4123.17" calcext:value-type="float">
            <text:p>34,123.17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858</text:p>
          </table:table-cell>
          <table:table-cell table:style-name="ce252" office:value-type="float" office:value="9" calcext:value-type="float">
            <text:p>0009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145.89" calcext:value-type="float">
            <text:p>10,145.8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858</text:p>
          </table:table-cell>
          <table:table-cell table:style-name="ce252" office:value-type="float" office:value="14" calcext:value-type="float">
            <text:p>0014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9669.2" calcext:value-type="float">
            <text:p>9,669.20</text:p>
          </table:table-cell>
          <table:table-cell table:style-name="ce400" office:value-type="float" office:value="9629.2" calcext:value-type="float">
            <text:p>9,629.2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機場段</text:p>
          </table:table-cell>
          <table:table-cell table:style-name="ce245" office:value-type="string" calcext:value-type="string">
            <text:p>097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36798.81" calcext:value-type="float">
            <text:p>36,798.81</text:p>
          </table:table-cell>
          <table:table-cell table:style-name="ce400" office:value-type="float" office:value="34998.81" calcext:value-type="float">
            <text:p>34,998.8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32" calcext:value-type="float" table:number-columns-spanned="1" table:number-rows-spanned="9">
            <text:p>32</text:p>
          </table:table-cell>
          <table:table-cell table:style-name="ce355" office:value-type="string" calcext:value-type="string" table:number-columns-spanned="1" table:number-rows-spanned="9">
            <text:p>山區</text:p>
          </table:table-cell>
          <table:table-cell table:style-name="ce358" table:number-columns-spanned="1" table:number-rows-spanned="9"/>
          <table:table-cell table:style-name="ce308" office:value-type="float" office:value="5857.12" calcext:value-type="float" table:number-columns-spanned="1" table:number-rows-spanned="9">
            <text:p>5,857.12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06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5857.12" calcext:value-type="float">
            <text:p>5,857.12</text:p>
          </table:table-cell>
          <table:table-cell table:style-name="ce400" office:value-type="float" office:value="5497.12" calcext:value-type="float">
            <text:p>5,497.1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18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174.65" calcext:value-type="float">
            <text:p>8,174.6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208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1375.2" calcext:value-type="float">
            <text:p>11,375.20</text:p>
          </table:table-cell>
          <table:table-cell table:style-name="ce400" office:value-type="float" office:value="10775.2" calcext:value-type="float">
            <text:p>10,775.2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28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336.28" calcext:value-type="float">
            <text:p>5,336.28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30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148.19" calcext:value-type="float">
            <text:p>5,148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37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025.53" calcext:value-type="float">
            <text:p>8,025.5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70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822.86" calcext:value-type="float">
            <text:p>5,822.86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714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8276.19" calcext:value-type="float">
            <text:p>8,276.19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寧山段</text:p>
          </table:table-cell>
          <table:table-cell table:style-name="ce245" office:value-type="string" calcext:value-type="string">
            <text:p>0833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7222.95" calcext:value-type="float">
            <text:p>7,222.95</text:p>
          </table:table-cell>
          <table:table-cell table:style-name="ce400" office:value-type="float" office:value="5372.95" calcext:value-type="float">
            <text:p>5,372.95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355" office:value-type="float" office:value="33" calcext:value-type="float" table:number-columns-spanned="1" table:number-rows-spanned="3">
            <text:p>33</text:p>
          </table:table-cell>
          <table:table-cell table:style-name="ce355" office:value-type="string" calcext:value-type="string" table:number-columns-spanned="1" table:number-rows-spanned="3">
            <text:p>山區</text:p>
          </table:table-cell>
          <table:table-cell table:style-name="ce358" table:number-columns-spanned="1" table:number-rows-spanned="3"/>
          <table:table-cell table:style-name="ce308" office:value-type="float" office:value="35334.54" calcext:value-type="float" table:number-columns-spanned="1" table:number-rows-spanned="3">
            <text:p>35,334.5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中山林段</text:p>
          </table:table-cell>
          <table:table-cell table:style-name="ce245" office:value-type="string" calcext:value-type="string">
            <text:p>005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8806.7" calcext:value-type="float">
            <text:p>8,806.70</text:p>
          </table:table-cell>
          <table:table-cell table:style-name="ce400" office:value-type="float" office:value="8251.7" calcext:value-type="float">
            <text:p>8,251.7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中山林段</text:p>
          </table:table-cell>
          <table:table-cell table:style-name="ce245" office:value-type="string" calcext:value-type="string">
            <text:p>0068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15029.92" calcext:value-type="float">
            <text:p>15,029.92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中山林段</text:p>
          </table:table-cell>
          <table:table-cell table:style-name="ce245" office:value-type="string" calcext:value-type="string">
            <text:p>009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style-name="ce400" office:value-type="float" office:value="11497.92" calcext:value-type="float">
            <text:p>11,497.92</text:p>
          </table:table-cell>
          <table:table-cell table:style-name="ce400" office:value-type="float" office:value="7532.51" calcext:value-type="float">
            <text:p>7,532.51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34" calcext:value-type="float">
            <text:p>34</text:p>
          </table:table-cell>
          <table:table-cell table:style-name="ce245" office:value-type="string" calcext:value-type="string">
            <text:p>山區</text:p>
          </table:table-cell>
          <table:table-cell table:style-name="ce245"/>
          <table:table-cell table:style-name="ce400" office:value-type="float" office:value="10315" calcext:value-type="float">
            <text:p>10,315.00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青山段</text:p>
          </table:table-cell>
          <table:table-cell table:style-name="ce245" office:value-type="string" calcext:value-type="string">
            <text:p>0062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0315" calcext:value-type="float">
            <text:p>10,315.00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table-cell table:style-name="ce245" office:value-type="float" office:value="35" calcext:value-type="float">
            <text:p>35</text:p>
          </table:table-cell>
          <table:table-cell table:style-name="ce245" office:value-type="string" calcext:value-type="string">
            <text:p>濕地</text:p>
          </table:table-cell>
          <table:table-cell table:style-name="ce245" office:value-type="string" calcext:value-type="string">
            <text:p>慈湖濕地</text:p>
          </table:table-cell>
          <table:table-cell table:style-name="ce400" office:value-type="float" office:value="9857.34" calcext:value-type="float">
            <text:p>9,857.34</text:p>
          </table:table-cell>
          <table:table-cell table:style-name="ce245" office:value-type="string" calcext:value-type="string">
            <text:p>金門縣</text:p>
          </table:table-cell>
          <table:table-cell table:style-name="ce245" office:value-type="string" calcext:value-type="string">
            <text:p>金寧鄉</text:p>
          </table:table-cell>
          <table:table-cell table:style-name="ce245" office:value-type="string" calcext:value-type="string">
            <text:p>慈湖段</text:p>
          </table:table-cell>
          <table:table-cell table:style-name="ce260" office:value-type="string" calcext:value-type="string">
            <text:p>0351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9857.34" calcext:value-type="float">
            <text:p>9,857.34</text:p>
          </table:table-cell>
          <table:table-cell table:style-name="ce245" office:value-type="string" calcext:value-type="string">
            <text:p><text:span text:style-name="T4">國家公園區</text:span></text:p>
          </table:table-cell>
          <table:table-cell table:style-name="ce245" office:value-type="string" calcext:value-type="string">
            <text:p>一般管制區</text:p>
          </table:table-cell>
          <table:table-cell table:number-columns-repeated="1005"/>
        </table:table-row>
        <table:table-row table:style-name="ro4">
          <table:table-cell table:style-name="ce355" office:value-type="float" office:value="36" calcext:value-type="float" table:number-columns-spanned="1" table:number-rows-spanned="8">
            <text:p>36</text:p>
          </table:table-cell>
          <table:table-cell table:style-name="ce355" office:value-type="string" calcext:value-type="string" table:number-columns-spanned="1" table:number-rows-spanned="8">
            <text:p>濕地</text:p>
          </table:table-cell>
          <table:table-cell table:style-name="ce355" office:value-type="string" calcext:value-type="string" table:number-columns-spanned="1" table:number-rows-spanned="8">
            <text:p>清水濕地</text:p>
          </table:table-cell>
          <table:table-cell table:style-name="ce308" office:value-type="float" office:value="2965.48" calcext:value-type="float" table:number-columns-spanned="1" table:number-rows-spanned="8">
            <text:p>2,965.48</text:p>
          </table:table-cell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string" calcext:value-type="string">
            <text:p>0476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523.74" calcext:value-type="float">
            <text:p>523.74</text:p>
          </table:table-cell>
          <table:table-cell table:style-name="ce245" office:value-type="string" calcext:value-type="string">
            <text:p>道路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string" calcext:value-type="string">
            <text:p>0479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380.63" calcext:value-type="float">
            <text:p>380.63</text:p>
          </table:table-cell>
          <table:table-cell table:style-name="ce245" office:value-type="string" calcext:value-type="string">
            <text:p>保護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string" calcext:value-type="string">
            <text:p>0479</text:p>
          </table:table-cell>
          <table:table-cell table:style-name="ce252" office:value-type="float" office:value="2" calcext:value-type="float">
            <text:p>0002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365.11" calcext:value-type="float">
            <text:p>365.11</text:p>
          </table:table-cell>
          <table:table-cell table:style-name="ce245" office:value-type="string" calcext:value-type="string">
            <text:p>道路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string" calcext:value-type="string">
            <text:p>0479</text:p>
          </table:table-cell>
          <table:table-cell table:style-name="ce252" office:value-type="float" office:value="3" calcext:value-type="float">
            <text:p>0003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68.88" calcext:value-type="float">
            <text:p>68.88</text:p>
          </table:table-cell>
          <table:table-cell table:style-name="ce245" office:value-type="string" calcext:value-type="string">
            <text:p>公用事業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float" office:value="1056" calcext:value-type="float">
            <text:p>1056</text:p>
          </table:table-cell>
          <table:table-cell table:style-name="ce252" office:value-type="float" office:value="0" calcext:value-type="float">
            <text:p>000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353.1" calcext:value-type="float">
            <text:p>1,353.10</text:p>
          </table:table-cell>
          <table:table-cell table:style-name="ce245" office:value-type="string" calcext:value-type="string">
            <text:p>港埠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float" office:value="1056" calcext:value-type="float">
            <text:p>1056</text:p>
          </table:table-cell>
          <table:table-cell table:style-name="ce252" office:value-type="float" office:value="1" calcext:value-type="float">
            <text:p>0001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308" office:value-type="float" office:value="202.43" calcext:value-type="float">
            <text:p>202.43</text:p>
          </table:table-cell>
          <table:table-cell table:style-name="ce245" office:value-type="string" calcext:value-type="string">
            <text:p>道路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float" office:value="1221" calcext:value-type="float">
            <text:p>1221</text:p>
          </table:table-cell>
          <table:table-cell table:style-name="ce252" office:value-type="float" office:value="4" calcext:value-type="float">
            <text:p>0004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1.44" calcext:value-type="float">
            <text:p>1.44</text:p>
          </table:table-cell>
          <table:table-cell table:style-name="ce245" office:value-type="string" calcext:value-type="string">
            <text:p>特定專用區</text:p>
          </table:table-cell>
          <table:table-cell table:style-name="ce245"/>
          <table:table-cell table:number-columns-repeated="1005"/>
        </table:table-row>
        <table:table-row table:style-name="ro4">
          <table:covered-table-cell table:number-columns-repeated="3"/>
          <table:covered-table-cell table:style-name="ce359"/>
          <table:table-cell table:style-name="ce245" office:value-type="string" calcext:value-type="string">
            <text:p>連江縣</text:p>
          </table:table-cell>
          <table:table-cell table:style-name="ce245" office:value-type="string" calcext:value-type="string">
            <text:p>南竿鄉</text:p>
          </table:table-cell>
          <table:table-cell table:style-name="ce245" office:value-type="string" calcext:value-type="string">
            <text:p>清水段</text:p>
          </table:table-cell>
          <table:table-cell table:style-name="ce245" office:value-type="float" office:value="1221" calcext:value-type="float">
            <text:p>1221</text:p>
          </table:table-cell>
          <table:table-cell table:style-name="ce252" office:value-type="float" office:value="5" calcext:value-type="float">
            <text:p>0005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400" office:value-type="float" office:value="28.08" calcext:value-type="float">
            <text:p>28.08</text:p>
          </table:table-cell>
          <table:table-cell table:style-name="ce245" office:value-type="string" calcext:value-type="string">
            <text:p>特定專用區</text:p>
          </table:table-cell>
          <table:table-cell table:style-name="ce245"/>
          <table:table-cell table:number-columns-repeated="1005"/>
        </table:table-row>
        <table:table-row table:style-name="ro4">
          <table:table-cell table:number-columns-repeated="11"/>
          <table:table-cell table:formula="of:=SUM([.L4:.L265])" office:value-type="float" office:value="4489637.13" calcext:value-type="float">
            <text:p>4,489,637.13</text:p>
          </table:table-cell>
          <table:table-cell table:number-columns-repeated="1007"/>
        </table:table-row>
        <table:table-row table:style-name="ro4" table:number-rows-repeated="1048309">
          <table:table-cell table:number-columns-repeated="1019"/>
        </table:table-row>
        <table:table-row table:style-name="ro4">
          <table:table-cell table:number-columns-repeated="1019"/>
        </table:table-row>
        <table:named-expressions>
          <table:named-range table:name="Print_Area" table:base-cell-address="$金馬辦事處.$A$1" table:cell-range-address="金馬辦事處.$A$1:金馬辦事處.$L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1" style:font-family-generic="swiss"/>
    <style:font-face style:name="標楷體11" svg:font-family="標楷體1" style:font-family-generic="roman"/>
    <style:font-face style:name="標楷體111" svg:font-family="標楷體11"/>
    <style:font-face style:name="標楷體12" svg:font-family="標楷體1"/>
    <style:font-face style:name="標楷體2" svg:font-family="標楷體" style:font-family-generic="script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139">
      <number:number number:decimal-places="0" number:min-decimal-places="0" number:min-integer-digits="8"/>
    </number:number-style>
    <number:number-style style:name="N140">
      <number:number number:decimal-places="0" number:min-decimal-places="0" number:min-integer-digits="4"/>
    </number:number-style>
    <number:number-style style:name="N141">
      <number:number number:decimal-places="0" number:min-decimal-places="0" number:min-integer-digits="2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3">
      <number:number number:decimal-places="11" number:min-decimal-places="11"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">
      <number:number number:decimal-places="1" number:min-decimal-places="1" number:min-integer-digits="1"/>
    </number:number-style>
    <number:number-style style:name="N184">
      <number:number number:decimal-places="0" number:min-decimal-places="0" number:min-integer-digits="3"/>
    </number:number-style>
    <number:time-style style:name="N185">
      <number:minutes number:style="long"/>
      <number:text>:</number:text>
      <number:seconds number:style="long"/>
      <number:text>.</number:text>
    </number:time-style>
    <number:number-style style:name="N186">
      <number:number number:decimal-places="0" number:min-decimal-places="0" number:min-integer-digits="0"/>
    </number:number-style>
    <number:number-style style:name="N187">
      <number:number number:decimal-places="2" number:min-decimal-places="2" number:min-integer-digits="1" number:grouping="true"/>
      <number:text> </number:text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">
      <number:number number:decimal-places="2" number:min-decimal-places="2" number:min-integer-digits="1"/>
      <number:text> </number:text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 number:title="自訂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</number:number-style>
    <number:number-style style:name="N194">
      <style:text-properties fo:color="#ff0000"/>
      <number:text>-</number:text>
      <number:number number:decimal-places="2" number:min-decimal-places="2" number:min-integer-digits="1"/>
      <style:map style:condition="value()&gt;=0" style:apply-style-name="N194P0"/>
    </number:number-style>
    <number:date-style style:name="N195">
      <number:year number:style="long"/>
      <number:text>年</number:text>
      <number:month/>
      <number:text>月</number:text>
      <number:day/>
      <number:text>日</number:text>
    </number:date-style>
    <number:number-style style:name="N196">
      <number:number number:decimal-places="2" number:min-decimal-places="2" number:min-integer-digits="0"/>
    </number:number-style>
    <number:number-style style:name="N197P0" style:volatile="true">
      <number:number number:decimal-places="2" number:min-decimal-places="2" number:min-integer-digits="0" number:grouping="true"/>
    </number:number-style>
    <number:number-style style:name="N19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97P0"/>
    </number:number-style>
    <number:number-style style:name="N198">
      <number:number number:decimal-places="3" number:min-decimal-places="3" number:min-integer-digits="1"/>
    </number:number-style>
    <number:number-style style:name="N199" number:title="自訂">
      <number:number number:decimal-places="0" number:min-decimal-places="0" number:min-integer-digits="8">
        <number:embedded-text number:position="4">-</number:embedded-text>
      </number:number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2" number:grouping="true"/>
    </number:number-style>
    <number:number-style style:name="N210">
      <number:text/>
    </number:number-style>
    <number:text-style style:name="N211" number:title="自訂">
      <number:text-content/>
      <number:text-content/>
      <number:text-content/>
      <number:text-content/>
    </number:text-style>
    <number:number-style style:name="N21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21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213P0"/>
    </number:number-style>
    <number:number-style style:name="N214">
      <number:number number:decimal-places="0" number:min-decimal-places="0" number:min-integer-digits="5"/>
    </number:number-style>
    <number:text-style style:name="N215" number:title="自訂">
      <number:text-content/>
      <number:text-content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1" number:min-decimal-places="1" number:min-integer-digits="1" number:grouping="true"/>
    </number:number-style>
    <number:number-style style:name="N218P0" style:volatile="true">
      <number:number number:decimal-places="2" number:min-decimal-places="2" number:min-integer-digits="1"/>
    </number:number-style>
    <number:number-style style:name="N2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date-style style:name="N220">
      <number:day/>
      <number:text>-</number:text>
      <number:month number:textual="true"/>
      <number:text>-</number:text>
      <number:year/>
    </number:date-style>
    <number:date-style style:name="N221">
      <number:day/>
      <number:text>-</number:text>
      <number:month number:textual="true"/>
    </number:date-style>
    <number:date-style style:name="N222">
      <number:month number:textual="true"/>
      <number:text>-</number:text>
      <number:year/>
    </number:date-style>
    <number:time-style style:name="N223">
      <number:hours number:style="long"/>
      <number:text>:</number:text>
      <number:minutes number:style="long"/>
      <number:text> </number:text>
      <number:am-pm/>
    </number:time-style>
    <number:time-style style:name="N2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5">
      <number:month/>
      <number:text>/</number:text>
      <number:day/>
      <number:text>/</number:text>
      <number:year/>
    </number:date-style>
    <number:time-style style:name="N226">
      <number:am-pm/>
      <number:hours number:style="long"/>
      <number:text>時</number:text>
      <number:minutes number:style="long"/>
      <number:text>分</number:text>
    </number:time-style>
    <number:time-style style:name="N22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8">
      <number:year/>
      <number:text>/</number:text>
      <number:month/>
      <number:text>/</number:text>
      <number:day/>
    </number:date-style>
    <number:date-style style:name="N229">
      <number:year number:style="long"/>
      <number:text>-</number:text>
      <number:day-of-week number:style="long"/>
    </number:date-style>
    <number:number-style style:name="N230">
      <number:number number:decimal-places="2" number:min-decimal-places="2" number:min-integer-digits="2"/>
    </number:number-style>
    <number:number-style style:name="N231P0" style:volatile="true">
      <number:number number:decimal-places="2" number:min-decimal-places="2" number:min-integer-digits="1"/>
    </number:number-style>
    <number:number-style style:name="N231">
      <style:text-properties fo:color="#ff0000"/>
      <number:number number:decimal-places="2" number:min-decimal-places="2" number:min-integer-digits="1"/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/>
    </number:number-style>
    <number:number-style style:name="N232">
      <style:text-properties fo:color="#ff0000"/>
      <number:number number:decimal-places="0" number:min-decimal-places="0" number:min-integer-digits="1"/>
      <style:map style:condition="value()&gt;=0" style:apply-style-name="N232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2014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2014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46P0"/>
    </number:number-style>
    <number:number-style style:name="N2014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2014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2014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date-style style:name="N2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51" number:language="zh" number:country="TW">
      <number:month/>
      <number:text>/</number:text>
      <number:day/>
      <number:text>/</number:text>
      <number:year/>
    </number:date-style>
    <number:date-style style:name="N2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6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6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6P0"/>
    </number:number-style>
    <number:number-style style:name="N2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7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7P0"/>
    </number:number-style>
    <number:number-style style:name="N2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60P0"/>
    </number:number-style>
    <number:date-style style:name="N20161" number:language="zh" number:country="TW">
      <number:year/>
      <number:text>/</number:text>
      <number:month/>
      <number:text>/</number:text>
      <number:day/>
    </number:date-style>
    <number:currency-style style:name="N20162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15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15:54:30.0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母文號：1060034078　文書編號：106N020992　管理科二股-林永鍠　檢視　第6版　 共花費3.909秒 分署發文</dc:title>
    <meta:creation-date>2009-04-16T11:32:48Z</meta:creation-date>
    <dc:date>2025-12-08T15:54:51.071000000</dc:date>
    <meta:editing-cycles>214</meta:editing-cycles>
    <meta:editing-duration>PT13H7M47S</meta:editing-duration>
    <meta:document-statistic meta:table-count="6" meta:cell-count="11582" meta:object-count="0"/>
    <meta:user-defined meta:name="Info 1"/>
    <meta:user-defined meta:name="Info 2"/>
    <meta:user-defined meta:name="Info 3"/>
    <meta:user-defined meta:name="Info 4"/>
  </office:meta>
</office:document-meta>
</file>