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P1" style:family="paragraph" style:parent-style-name="Header">
      <style:paragraph-properties fo:line-height="0.494cm" style:snap-to-layout-grid="true">
        <style:tab-stops/>
      </style:paragraph-properties>
      <style:text-properties style:font-name="標楷體1" style:font-name-asian="標楷體1" style:font-name-complex="標楷體1" style:font-size-complex="12pt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text-properties style:font-name="標楷體1" fo:font-size="11.5pt" style:font-name-asian="標楷體1" style:font-size-asian="11.5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1.5pt" style:font-name-asian="標楷體1" style:font-size-asian="11.5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/>
    </style:style>
    <style:style style:name="P8" style:family="paragraph" style:parent-style-name="Standard">
      <style:text-properties fo:font-size="30pt" style:font-size-asian="30pt"/>
    </style:style>
    <style:style style:name="P9" style:family="paragraph" style:parent-style-name="Standard">
      <style:paragraph-properties fo:margin-left="-0.296cm" fo:margin-right="0cm" fo:text-indent="0.296cm" style:auto-text-indent="false" style:snap-to-layout-gri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left="0cm" fo:margin-right="0cm" fo:text-indent="8.114cm" style:auto-text-indent="false"/>
    </style:style>
    <style:style style:name="P11" style:family="paragraph" style:parent-style-name="Standard">
      <style:paragraph-properties fo:margin-left="0cm" fo:margin-right="0cm" fo:text-indent="8.043cm" style:auto-text-indent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left="1.415cm" fo:margin-right="-0.462cm" fo:line-height="0.459cm" fo:text-indent="-0.353cm" style:auto-text-indent="false"/>
      <style:text-properties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margin-left="1.415cm" fo:margin-right="-0.78cm" fo:line-height="0.459cm" fo:text-indent="-0.353cm" style:auto-text-indent="false"/>
      <style:text-properties style:font-name="標楷體1" fo:font-size="10pt" style:font-name-asian="標楷體1" style:font-size-asian="10pt" style:font-name-complex="標楷體1"/>
    </style:style>
    <style:style style:name="P14" style:family="paragraph" style:parent-style-name="Standard">
      <style:paragraph-properties fo:margin-left="0cm" fo:margin-right="0cm" fo:line-height="0.459cm" fo:text-indent="1.058cm" style:auto-text-indent="false"/>
    </style:style>
    <style:style style:name="P15" style:family="paragraph" style:parent-style-name="Standard">
      <style:paragraph-properties fo:margin-left="0cm" fo:margin-right="0cm" fo:line-height="0.459cm" fo:text-indent="1.058cm" style:auto-text-indent="false"/>
      <style:text-properties style:font-name="標楷體1" fo:font-size="10pt" style:font-name-asian="標楷體1" style:font-size-asian="10pt" style:font-name-complex="標楷體1"/>
    </style:style>
    <style:style style:name="P16" style:family="paragraph" style:parent-style-name="Standard" style:master-page-name="Standard">
      <style:paragraph-properties fo:line-height="0.635cm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17" style:family="paragraph" style:parent-style-name="Standard">
      <style:paragraph-properties fo:margin-left="0.351cm" fo:margin-right="0cm" fo:line-height="0.459cm" fo:text-indent="0.706cm" style:auto-text-indent="false"/>
      <style:text-properties style:font-name="標楷體1" fo:font-size="10pt" style:font-name-asian="標楷體1" style:font-size-asian="10pt" style:font-name-complex="標楷體1"/>
    </style:style>
    <style:style style:name="P18" style:family="paragraph" style:parent-style-name="Standard">
      <style:paragraph-properties fo:margin-left="1.415cm" fo:margin-right="0cm" fo:line-height="0.459cm" fo:text-indent="-0.353cm" style:auto-text-indent="false"/>
      <style:text-properties style:font-name="標楷體1" fo:font-size="10pt" style:font-name-asian="標楷體1" style:font-size-asian="10pt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/>
    </style:style>
    <style:style style:name="T3" style:family="text">
      <style:text-properties style:font-name="標楷體1" fo:font-size="10pt" style:letter-kerning="true" style:font-name-asian="標楷體1" style:font-size-asian="10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二</text:p>
      <text:p text:style-name="P2">國有非公用房屋移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直轄市、縣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鄉鎮市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建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建物坐落地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建物坐落地號權利範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房屋權利範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房屋門牌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建物登記面積</text:span><text:span text:style-name="T2">（平方公尺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附屬建物登記面積</text:span><text:span text:style-name="T2">（平方公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帳面價值（元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建築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構造（層數/層次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主要建材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所有權狀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共同使用建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使用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使用人住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使用面積</text:span><text:span text:style-name="T2">（平方公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租用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租用人住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租用面積</text:span><text:span text:style-name="T2">（平方公尺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財產來源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用途科目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管理區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8">
          <table:table-cell table:style-name="表格1.A1" office:value-type="string">
            <text:p text:style-name="P3">備註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pan text:style-name="T1">移交機關（原管機關）： <text:s text:c="16"/>接管機關：</text:span></text:p>
      <text:p text:style-name="P10"><draw:frame draw:style-name="fr1" draw:name="框架1" text:anchor-type="char" svg:x="16.51cm" svg:y="0.459cm" svg:width="0.953cm" svg:height="1.588cm" draw:z-index="1"><draw:text-box><text:p text:style-name="P8">)</text:p></draw:text-box></draw:frame><draw:frame draw:style-name="fr1" draw:name="框架2" text:anchor-type="char" svg:x="7.303cm" svg:y="0.459cm" svg:width="0.953cm" svg:height="1.588cm" draw:z-index="0"><draw:text-box><text:p text:style-name="P8">(</text:p></draw:text-box></draw:frame><text:span text:style-name="T1">財政部國有財產署 <text:s text:c="2"/>區分署 <text:s text:c="5"/></text:span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11">接管日期：</text:p>
      <text:p text:style-name="Standard"><text:span text:style-name="T2">(請加蓋機關印信) <text:s text:c="28"/></text:span></text:p>
      <text:p text:style-name="P1">附註：</text:p>
      <text:p text:style-name="P12">1.移接清冊之「財產來源」、「用途科目」及「管理區分」3欄項由接管機關填註，其餘項目由移交機關填註。</text:p>
      <text:p text:style-name="P17">2.如屬借用、占用或空置，應於備註欄敘明，如有他項權利登記情形亦應敘明或另作附件。</text:p>
      <text:p text:style-name="P13">3.如有稅籍資料、保險資料、出租案或借用案之文件、所有權狀，請併管理機關變更登記書表隨同本清冊同時檢送。</text:p>
      <text:p text:style-name="P14"><text:soft-page-break/><text:span text:style-name="T2">4.</text:span><text:span text:style-name="T3">已登記建物如有增建，應將增建情事及增建面積於備註欄敘明；未登記建物全部面積應填載於主建物欄。</text:span></text:p>
      <text:p text:style-name="P18">5.如已指定或登錄為古蹟、歷史建築、紀念建築、聚落建築群、考古遺址、史蹟、文化景觀、自然地景、自然紀念物，應於備註欄敍明。</text:p>
      <text:p text:style-name="P15">6.本清冊應繕造一式四份送接管機關。</text:p>
      <text:p text:style-name="P15">7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1" fo:font-family="標楷體" style:font-family-generic="script" fo:font-size="11pt" fo:letter-spacing="-0.018cm" style:letter-kerning="true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8-01-18T11:57:00</meta:creation-date>
    <dc:creator>aa9870</dc:creator>
    <dc:date>2018-01-26T11:54:00</dc:date>
    <meta:print-date>2018-01-26T11:53:00</meta:print-date>
    <meta:editing-cycles>10</meta:editing-cycles>
    <meta:editing-duration>PT23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6" meta:word-count="524" meta:character-count="694" meta:non-whitespace-character-count="532"/>
    <meta:user-defined meta:name="儲存中">FALSE</meta:user-defined>
  </office:meta>
</office:document-meta>
</file>