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.588cm" fo:margin-right="-1.542cm" fo:text-align="center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margin-left="-0.953cm" fo:margin-right="-1.542cm" fo:line-height="0.494cm" fo:text-align="justify" style:justify-single-word="false" fo:text-indent="-0.995cm" style:auto-text-indent="false"/>
    </style:style>
    <style:style style:name="P4" style:family="paragraph" style:parent-style-name="Standard">
      <style:paragraph-properties fo:margin-left="-0.953cm" fo:margin-right="-1.542cm" fo:line-height="0.494cm" fo:text-align="justify" style:justify-single-word="false" fo:text-indent="-0.995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-0.953cm" fo:margin-right="-1.542cm" fo:line-height="0.494cm" fo:text-align="justify" style:justify-single-word="false" fo:text-indent="-0.995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914cm" draw:visible-area-height="21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附件</text:span><text:span text:style-name="T1">四</text:span><text:span text:style-name="T1">）</text:span></text:p>
      <text:p text:style-name="P1"><text:span text:style-name="T4">國有非公用</text:span><text:span text:style-name="T4">土地提供綠美化</text:span><text:span text:style-name="T4">案件作業流程圖</text:span></text:p>
      <text:p text:style-name="Standard"><draw:frame draw:style-name="fr1" draw:name="物件1" text:anchor-type="as-char" svg:width="14.647cm" svg:height="18.33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4">註：</text:p>
      <text:p text:style-name="P4">以委託管理方式辦理者，異動管理區分為「委託管理」，子管理區分為「綠美化」。</text:p>
      <text:p text:style-name="P3"><text:span text:style-name="T6">以認養方式辦理者，異動管理區分為「保留」，子管理區分為「綠美化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1T16:00:00</meta:creation-date>
    <dc:creator>user</dc:creator>
    <dc:date>2017-03-22T08:12:00</dc:date>
    <meta:print-date>2017-03-16T10:24:00</meta:print-date>
    <meta:editing-cycles>28</meta:editing-cycles>
    <meta:editing-duration>PT3H23M</meta:editing-duration>
    <meta:document-statistic meta:table-count="0" meta:image-count="0" meta:object-count="1" meta:page-count="1" meta:paragraph-count="6" meta:word-count="96" meta:character-count="96" meta:non-whitespace-character-count="96"/>
    <meta:generator>LibreOffice/4.4.2.2$Windows_x86 LibreOffice_project/c4c7d32d0d49397cad38d62472b0bc8acff48dd6</meta:generator>
  </office:meta>
</office:document-meta>
</file>