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299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6.107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none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6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I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23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1.905cm" fo:margin-right="0cm" fo:text-indent="0cm" style:auto-text-indent="false" style:page-number="auto"/>
    </style:style>
    <style:style style:name="P7" style:family="paragraph" style:parent-style-name="Standard">
      <style:paragraph-properties fo:margin-left="2.223cm" fo:margin-right="0cm" fo:text-indent="0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附件三）</text:span></text:p>
      <text:p text:style-name="P7"><text:span text:style-name="T3">國有非公用土地委託管理（認養）綠美化告示牌樣式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f-011"><text:span text:style-name="T7">國有非公用</text:span></text:span><text:span text:style-name="f-011"><text:span text:style-name="T7">土地委託管理（認養）綠美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委託機關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><text:span text:style-name="T1">財政部國有財產署</text:span><text:span text:style-name="T2">○區分署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<text:span text:style-name="T1">受託人（認養人）</text:span></text:p>
            <text:p text:style-name="P2">及聯絡電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<text:span text:style-name="T1">委託管理（認養）期間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民國○○年○月○日至民國○○年○月○日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9" office:value-type="string">
            <text:p text:style-name="P2">(其他告示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</table:table>
      <text:p text:style-name="P8">註1：規格以長100公分、寬60公分以下為原則。</text:p>
      <text:p text:style-name="P7"><text:span text:style-name="T5">註2：告示牌應堅固、定著於國有土地上，以免影響公共安全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國有非公用土地委託管理(認養)告示牌範例（參考）</dc:title>
    <meta:initial-creator>kou-long</meta:initial-creator>
    <meta:creation-date>2011-12-15T12:47:00</meta:creation-date>
    <dc:creator>user</dc:creator>
    <dc:date>2017-05-31T17:20:00</dc:date>
    <meta:print-date>2012-01-19T10:17:00</meta:print-date>
    <meta:editing-cycles>22</meta:editing-cycles>
    <meta:editing-duration>PT23M</meta:editing-duration>
    <meta:document-statistic meta:table-count="1" meta:image-count="0" meta:object-count="0" meta:page-count="1" meta:paragraph-count="12" meta:word-count="160" meta:character-count="165" meta:non-whitespace-character-count="165"/>
    <meta:generator>LibreOffice/4.4.2.2$Windows_x86 LibreOffice_project/c4c7d32d0d49397cad38d62472b0bc8acff48dd6</meta:generator>
    <meta:user-defined meta:name="儲存中">FALSE</meta:user-defined>
  </office:meta>
</office:document-meta>
</file>