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fo:margin-top="0.215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489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871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2">
      <style:paragraph-properties fo:margin-left="0cm" fo:margin-right="0cm" fo:text-indent="0cm" style:auto-text-indent="false"/>
    </style:style>
    <style:style style:name="P3" style:family="paragraph" style:parent-style-name="本文縮排_20_2" style:master-page-name="Standard">
      <style:paragraph-properties fo:margin-left="0cm" fo:margin-right="0cm" fo:text-indent="0cm" style:auto-text-indent="false" style:page-number="auto"/>
    </style:style>
    <style:style style:name="P4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988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line-height="0.847cm"/>
      <style:text-properties style:font-name-asian="Times New Roman"/>
    </style:style>
    <style:style style:name="P12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二</text:p>
      <text:p text:style-name="P4">（全　　銜）</text:p>
      <text:p text:style-name="P4">財產檢查單</text:p>
      <text:p text:style-name="P8"><text:span text:style-name="T1">　　　　　　</text:span><text:span text:style-name="T3"> <text:s text:c="16"/></text:span><text:span text:style-name="T1">中華民國　</text:span><text:span text:style-name="T3"> <text:s/></text:span><text:span text:style-name="T1">年</text:span><text:span text:style-name="T3"> </text:span><text:span text:style-name="T1">　月</text:span><text:span text:style-name="T3"> <text:s text:c="8"/></text:span><text:span text:style-name="T1">填單日期：</text:span><text:span text:style-name="T3"> </text:span><text:span text:style-name="T1">年</text:span><text:span text:style-name="T3"> </text:span><text:span text:style-name="T1">月</text:span><text:span text:style-name="T3"> 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財產編號</text:p>
          </table:table-cell>
          <table:table-cell table:style-name="表格1.A1" office:value-type="string">
            <text:p text:style-name="P5">財產名稱</text:p>
          </table:table-cell>
          <table:table-cell table:style-name="表格1.A1" office:value-type="string">
            <text:p text:style-name="P5">財產別名</text:p>
          </table:table-cell>
          <table:table-cell table:style-name="表格1.A1" office:value-type="string">
            <text:p text:style-name="P5">型式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購置日期</text:p>
          </table:table-cell>
          <table:table-cell table:style-name="表格1.A1" office:value-type="string">
            <text:p text:style-name="P5">使用年限</text:p>
          </table:table-cell>
          <table:table-cell table:style-name="表格1.A1" office:value-type="string">
            <text:p text:style-name="P5">已使用年數</text:p>
          </table:table-cell>
          <table:table-cell table:style-name="表格1.A1" office:value-type="string">
            <text:p text:style-name="P5">存置地點</text:p>
          </table:table-cell>
          <table:table-cell table:style-name="表格1.J1" office:value-type="string">
            <text:p text:style-name="P5">檢查情形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</table:table>
      <text:p text:style-name="P9"><text:span text:style-name="T1">檢查人員</text:span><text:span text:style-name="T3"> <text:s text:c="10"/></text:span><text:span text:style-name="T1">財產管理人員</text:span><text:span text:style-name="T3"> <text:s text:c="7"/></text:span><text:span text:style-name="T1">主（會）計人員　</text:span><text:span text:style-name="T3"> </text:span><text:span text:style-name="T1">　　</text:span><text:span text:style-name="T3"> <text:s/></text:span><text:span text:style-name="T1">　機關首長</text:span></text:p>
      <text:p text:style-name="P10"><text:s/></text:p>
      <text:p text:style-name="P6">　</text:p>
      <text:p text:style-name="P6">說明：1.本單作用在於明瞭各項財產狀況。</text:p>
      <text:p text:style-name="P12">　　　2.本單一式3聯，第1聯存財產管理單位，第2聯送主（會）計單位，第3聯陳機關首長。</text:p>
      <text:p text:style-name="P13"><text:span text:style-name="T1">　　3.本單欄位不敷使用時，得增設之。</text:span><text:span text:style-name="T3"> </text:span></text:p>
      <text:p text:style-name="P6">　　　4.本單內容，由檢查人按照實際情形填造。</text:p>
      <text:p text:style-name="P11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96cm" fo:margin-right="0cm" fo:line-height="0.811cm" fo:text-align="justify" style:justify-single-word="false" fo:text-indent="-1.542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text-underline-style="none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solid" style:text-underline-width="auto" style:text-underline-color="font-colo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text-underline-style="none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fold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1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章</dc:title>
    <meta:initial-creator>謝函純</meta:initial-creator>
    <meta:creation-date>2015-10-13T15:10:00</meta:creation-date>
    <dc:creator>賴昭妃</dc:creator>
    <dc:date>2015-10-13T15:18:00</dc:date>
    <meta:print-date>2015-10-13T15:18:00</meta:print-date>
    <meta:editing-cycles>6</meta:editing-cycles>
    <meta:document-statistic meta:table-count="1" meta:image-count="0" meta:object-count="0" meta:page-count="1" meta:paragraph-count="23" meta:word-count="185" meta:character-count="269" meta:non-whitespace-character-count="189"/>
    <meta:generator>LibreOffice/4.4.2.2$Windows_x86 LibreOffice_project/c4c7d32d0d49397cad38d62472b0bc8acff48dd6</meta:generator>
  </office:meta>
</office:document-meta>
</file>